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paragraph-properties fo:text-align="center"/>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fo:font-weight="bold" style:font-weight-asian="bold" fo:text-transform="uppercase"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ab-stops>
          <style:tab-stop style:type="left" style:position="4.5138in"/>
        </style:tab-stops>
      </style:paragraph-properties>
      <style:text-properties style:language-asian="lt" style:country-asian="LT"/>
    </style:style>
    <style:style style:name="P25" style:parent-style-name="Normal" style:family="paragraph">
      <style:paragraph-properties fo:text-align="center">
        <style:tab-stops>
          <style:tab-stop style:type="left" style:position="4.5138in"/>
        </style:tab-stops>
      </style:paragraph-properties>
      <style:text-properties style:language-asian="lt" style:country-asian="LT"/>
    </style:style>
    <style:style style:name="P26" style:parent-style-name="Normal" style:family="paragraph">
      <style:paragraph-properties fo:text-align="justify" fo:line-height="150%" fo:text-indent="0.5909in">
        <style:tab-stops>
          <style:tab-stop style:type="left" style:position="0.7875in"/>
        </style:tab-stops>
      </style:paragraph-properties>
    </style:style>
    <style:style style:name="T27" style:parent-style-name="DefaultParagraphFont" style:family="text">
      <style:text-properties style:language-asian="lt" style:country-asian="LT"/>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fo:letter-spacing="0.0555in"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fo:line-height="150%" fo:text-indent="0.5in" fo:background-color="#FFFFFF"/>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background-color="#FFFFFF"/>
    </style:style>
    <style:style style:name="T36" style:parent-style-name="DefaultParagraphFont" style:family="text">
      <style:text-properties style:font-size-complex="12pt"/>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background-color="#FFFFFF"/>
      <style:text-properties style:font-size-complex="12pt"/>
    </style:style>
    <style:style style:name="P40" style:parent-style-name="Normal" style:family="paragraph">
      <style:paragraph-properties fo:text-align="justify" fo:line-height="150%" fo:background-color="#FFFFFF"/>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5in" fo:background-color="#FFFFFF"/>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 SUTIKIMO REORGANIZUOTI<text:s/></text:span><text:span text:style-name="T18">viešĄJĄ įstaigĄ VALSTYBĖS IR SAVIVALDYBIŲ TARNAUTOJŲ MOKYMO CENTRą „DAINAVA“</text:span></text:p>
      <text:p text:style-name="P19"/>
      <text:p text:style-name="P20"><text:span text:style-name="T21">2023 m. gegužės 17 d. Nr.<text:s/></text:span><text:span text:style-name="T22">370</text:span></text:p>
      <text:p text:style-name="P23">Vilnius</text:p>
      <text:p text:style-name="P24"/>
      <text:p text:style-name="P25"/>
      <text:p text:style-name="P26"><text:span text:style-name="T27">Vadovaudamasi<text:s/></text:span><text:span text:style-name="T28">Lietuvos Respublikos civilinio kodekso 2.97 straipsnio 3 dalimi, Lietuvos Respublikos viešųjų įstaigų įstatymo 15 straipsniu ir įgyvendindama Valstybės ir savivaldybių turtinių ir neturtinių teisių įgyvendinimo viešosiose įstaigose taisyklių, patvirtintų Lietuvos Respublikos Vyriausybės 2007 m. rugsėjo 26 d. nutarimu Nr. 1025 „Dėl valstybės ir savivaldybių turtinių ir neturtinių teisių įgyvendinimo viešosiose įstaigose“, 14.3 papunktį ir 15 punktą,<text:s/></text:span><text:span text:style-name="T29">Lietuvos Respublikos Vyriausybė<text:s/></text:span><text:span text:style-name="T30">nutari</text:span><text:span text:style-name="T31">a:</text:span></text:p>
      <text:p text:style-name="P32"><text:span text:style-name="T33">1</text:span><text:span text:style-name="T34">. Sutikti, <text:s/>kad viešoji <text:s/>įstaiga <text:s/>valstybės <text:s/>ir <text:s/>savivaldybių <text:s/>tarnautojų <text:s/>mokymo <text:s/>centras</text:span></text:p>
      <text:soft-page-break/>
      <text:p text:style-name="P35"><text:span text:style-name="T36">„Dainava“</text:span><text:span text:style-name="T37"><text:s/></text:span><text:span text:style-name="T38">(juridinio asmens kodas – 152054598, buveinės adresas – Druskininkai, Maironio g. 22) būtų reorganizuojama jungimo būdu – prijungiant prie reorganizavime dalyvaujančios viešosios įstaigos Lietuvos sveikatos mokslų universiteto ligoninės Kauno klinikų (juridinio asmens <text:s/>kodas – 135163499, <text:s/>buveinės <text:s/>adresas – Kaunas, <text:s/>Eivenių g. 2), <text:s/>kuriai <text:s/>pereitų <text:s/>visos</text:span></text:p>
      <text:p text:style-name="P39">Reorganizuojamos <text:s/>viešosios <text:s/>įstaigos <text:s/>valstybės <text:s/>ir <text:s/>savivaldybių <text:s/>tarnautojų <text:s/>mokymo <text:s/>centro</text:p>
      <text:p text:style-name="P40"><text:span text:style-name="T41">„Dainava“ teisės ir pareigos.</text:span></text:p>
      <text:p text:style-name="P42"><text:span text:style-name="T43">2</text:span><text:span text:style-name="T44">. Pavesti Lietuvos Respublikos sveikatos apsaugos ministerijai įgyvendinti valstybės, kaip po reorganizavimo veiksiančios viešosios įstaigos Lietuvos sveikatos mokslų universiteto ligoninės Kauno klinikų dalininkės, teises ir pareigas.</text:span></text:p>
      <text:p text:style-name="P45"/>
      <text:p text:style-name="P46"/>
      <text:p text:style-name="P47"/>
      <text:p text:style-name="P48">Ministrė Pirmininkė<text:tab/>Ingrida Šimonytė</text:p>
      <text:p text:style-name="P49"/>
      <text:p text:style-name="P50"/>
      <text:p text:style-name="P51"/>
      <text:p text:style-name="P52"><text:span text:style-name="T53">Vidaus reikalų ministrė</text:span><text:span text:style-name="T54"><text:tab/>Agnė Bilot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05-19T06:52:00Z</meta:creation-date>
    <dc:date>2023-05-19T06:52:00Z</dc:date>
    <meta:print-date>2017-06-01T05:28:00Z</meta:print-date>
    <meta:template xlink:href="Normal.dotm" xlink:type="simple"/>
    <meta:editing-cycles>2</meta:editing-cycles>
    <meta:editing-duration>PT0S</meta:editing-duration>
    <meta:document-statistic meta:page-count="2" meta:paragraph-count="38" meta:word-count="203" meta:character-count="1581" meta:row-count="78" meta:non-whitespace-character-count="1416"/>
  </office:meta>
</office:document-meta>
</file>