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text-position="super 62.5%"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name-complex="TimesLT"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complex="TimesLT"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name-complex="TimesLT"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name-complex="TimesLT"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name-complex="TimesLT"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name-complex="TimesLT"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complex="TimesLT"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0.1972in"/>
        </style:tab-stops>
      </style:paragraph-properties>
    </style:style>
    <style:style style:name="P88"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SMENŲ, NUKENTĖJUSIŲ NUO<text:s/></text:span><text:span text:style-name="T19"><text:line-break/>1939–1990 METŲ OKUPACIJŲ, TEISINIO STATUSO ĮSTATYMO NR. VIII-342<text:s/></text:span><text:span text:style-name="T20"><text:line-break/>7</text:span><text:span text:style-name="T21">1</text:span><text:span text:style-name="T22"><text:s/>STRAIPSNIO PAKEITIMO ĮSTATYMO PROJEKTO NR. XIIP-2030</text:span></text:p>
      <text:p text:style-name="P23"/>
      <text:p text:style-name="P24"><text:span text:style-name="T25">2016 m. sausio 20 d.</text:span><text:span text:style-name="T26"><text:s/>Nr.<text:s/></text:span><text:span text:style-name="T27">71</text:span><text:span text:style-name="T28"><text:line-break/>Vilnius</text:span></text:p>
      <text:p text:style-name="P29"/>
      <text:p text:style-name="P30"/>
      <text:p text:style-name="P31"><text:span text:style-name="T32">Vadovaudamasi Lietuvos Respublikos Seimo statuto 138 straipsnio 3 dalimi ir atsižvelgdama į Lietuvos Respublikos Seimo valdybos 201</text:span><text:span text:style-name="T33">5</text:span><text:span text:style-name="T34"><text:s/>m.<text:s/></text:span><text:span text:style-name="T35">gruodžio 3<text:s/></text:span><text:span text:style-name="T36">d. sprendimo Nr.</text:span><text:span text:style-name="T37"> </text:span><text:span text:style-name="T38">SV-S-</text:span><text:span text:style-name="T39">1291 „Dėl įstatymų ir nutarimo projektų išvadų“ 1<text:s/></text:span><text:span text:style-name="T40">punkt</text:span><text:span text:style-name="T41">ą</text:span><text:span text:style-name="T42">,<text:s/></text:span><text:span text:style-name="T43">Lietuvos Respublikos Vyriausybė</text:span><text:span text:style-name="T44"><text:s/>nutari</text:span><text:span text:style-name="T45">a:</text:span></text:p>
      <text:p text:style-name="P46"><text:span text:style-name="T47">Nepritarti Lietuvos Respublikos asmenų, nukentėjusių nuo 1939–1990 metų okupacijų, teisinio statuso įstatymo Nr. VIII-342 <text:s/>7</text:span><text:span text:style-name="T48">1</text:span><text:span text:style-name="T49"><text:s/>straipsnio pakeitimo įstatymo projektui Nr. XIIP-2030 (toliau – Įstatymo projektas) dėl šių priežasčių:</text:span></text:p>
      <text:p text:style-name="P50"><text:span text:style-name="T51">1</text:span><text:span text:style-name="T52">. Lietuvos Respublikos asmenų, nukentėjusių nuo 1939–1990 metų okupacijų, teisinio statuso<text:s/></text:span><text:span text:style-name="T53">į</text:span><text:span text:style-name="T54">statyme (toliau – Įstatymas) apibr</text:span><text:span text:style-name="T55">ėž</text:span><text:span text:style-name="T56">tos nacistin</text:span><text:span text:style-name="T57">ė</text:span><text:span text:style-name="T58">s Vokietijos ir Soviet</text:span><text:span text:style-name="T59">ų</text:span><text:span text:style-name="T60"><text:s/>S</text:span><text:span text:style-name="T61">ą</text:span><text:span text:style-name="T62">jungos okupacini</text:span><text:span text:style-name="T63">ų</text:span><text:span text:style-name="T64"><text:s/>vald</text:span><text:span text:style-name="T65">ž</text:span><text:span text:style-name="T66">i</text:span><text:span text:style-name="T67">ų</text:span><text:span text:style-name="T68"><text:s/></text:span><text:span text:style-name="T69">politiniais ar kilmės (politiniais, religiniais, tautiniais, socialinės ar etninės kilmės ir kitais) motyvais persekiotų ir nuo 1939–1990 metų okupacijų nukentėjusių asmenų kategorijų sąvokos ir nustatyti nukentėjusių asmenų teisinio statuso pripažinimo pagrindiniai kriterijai. Įstatymo<text:s/></text:span><text:span text:style-name="T70">7</text:span><text:span text:style-name="T71">1</text:span><text:span text:style-name="T72"><text:s/>straipsnyje reglamentuoti atvejai, kai vaikai be tėvų globos liko dėl aplinkybių, susijusių su okupacinių režimų struktūrų veiksmais, atitinkantys Įstatymo 2 straipsnio 6 punkte nurodytą nuo okupacijų nukentėjusio asmens pripažinimo kriterijų,<text:s/></text:span><text:span text:style-name="T73">o Įstatymo projektu siūloma</text:span><text:span text:style-name="T74"><text:s/>pripažinti nuo okupacijų nukentėjusio asmens – buvusio beglobio vaiko teisinį statusą vaikams, gimusiems karo ir pokario metu (1939–1953 m.), likusiems be abiejų tėvų globos ir augusiems vaikų globos įstaigose, taip pat vaikams, likusiems be abiejų tėvų globos ir 1939–1953 m. augusiems vaikų globos įstaigose, t. y. Įstatymo projektu siūlomas naujas pripažinimo buvusiais beglobiais vaikais pagrindas nesiejamas su okupacinių režimų struktūrų veiksmais padaryta žala. Todėl<text:s/></text:span><text:span text:style-name="T75">manytina, kad Įstatymo projektu siūlomas teisinis reguliavimas<text:s/></text:span><text:span text:style-name="T76">išplečia Įstatymu nustatytą teisinių santykių reguliavimo sritį ir neatitinka Įstatymo tikslo ir paskirties. Pažymėtina, kad tais atvejais, kai Įstatymo projektu siūlomoje nuostatoje nurodytu laikotarpiu likę be abiejų tėvų globos vaikai augo vaikų globos įstaigose, pagal galiojantį įstatymą jie pripažintini buvusiais beglobiais vaikais, jeigu atitinka kurią nors iš Įstatymo 7</text:span><text:span text:style-name="T77">1</text:span><text:span text:style-name="T78"><text:s/>straipsnio 1 dalies 1–6 punktuose nustatytų sąlygų.</text:span></text:p>
      <text:p text:style-name="P79"><text:span text:style-name="T80">2</text:span><text:span text:style-name="T81">. Pripažinus nuo okupacijų nukentėjusio asmens – buvusio beglobio vaiko teisinį statusą vaikams, gimusiems karo ir pokario metu (1939–1953 m.), likusiems be abiejų tėvų globos ir augusiems vaikų globos įstaigose, taip pat vaikams, likusiems be abiejų tėvų globos ir 1939–1953 m. augusiems vaikų globos įstaigose, pagal Lietuvos Respublikos valstybinių pensijų įstatymo nuostatas jie įgytų teisę gauti valstybinių pensijų bazės dydžio (58 eurų) nukentėjusiųjų asmenų valstybinę pensiją. Įvertinti, kiek tai galėtų pareikalauti papildomų valstybės biudžeto lėšų, būtų galima tik atlikus išsamų tyrimą siekiant nustatyti asmenų, likusių be abiejų tėvų globos ir augusių vaikų globos namuose, skaičių Įstatymo projekte nurodytu laikotarpiu, taip pat nustatyti, kiek iš jų jau gauna šią pensiją ir kiek asmenų galėtų į ją pretenduoti kaip atitinkantys kitas Lietuvos Respublikos valstybinių pensijų įstatymo sąlygas nukentėjusiųjų asmenų valstybinei pensijai skirti (pavyzdžiui, Lietuvos Respublikos pilietybė, nuolatinė gyvenamoji vieta Lietuvos Respublikos teritorijoje ir kita). Nenustačius subjektų, turinčių teisę pagal Įstatymo projekto nuostatas gauti nukentėjusiųjų asmenų valstybinę pensiją, skaičiaus, objektyvios galimybės apskaičiuoti konkretų galimą valstybės biudžeto lėšų poreikį šiame etape nėra.</text:span></text:p>
      <text:p text:style-name="P82"><text:span text:style-name="T83">3</text:span><text:span text:style-name="T84">. Valstybinio socialinio draudimo ir pensijų sistemos pertvarkos gairėse, patvirtintose Lietuvos Respublikos Seimo 2011 m. gegužės 24 d. nutarimu Nr. XI-1410 „Dėl Valstybinio socialinio draudimo ir pensijų sistemos pertvarkos gairių patvirtinimo“, kuriose įtvirtinta specialiųjų pensijų schemų reforma, numatyta neplėsti nukentėjusiųjų asmenų valstybinių pensijų gavėjų grupių. Priėmus Įstatymo projektu siūlomas nuostatas, teisę gauti nukentėjusiųjų asmenų valstybinę pensiją įgytų papildoma asmenų grupė.</text:span></text:p>
      <text:p text:style-name="P85"/>
      <text:p text:style-name="P86"/>
      <text:p text:style-name="P87"/>
      <text:p text:style-name="P88"><text:span text:style-name="T89">Finansų ministras, pavaduojantis</text:span></text:p>
      <text:p text:style-name="P90">Ministrą Pirmininką<text:tab/>Rimantas Šadžius</text:p>
      <text:p text:style-name="P91"/>
      <text:p text:style-name="P92"/>
      <text:p text:style-name="P93"/>
      <text:p text:style-name="P94"><text:span text:style-name="T95">Socialinės apsaugos ir darbo ministrė</text:span><text:span text:style-name="T9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2:43:00Z</meta:creation-date>
    <dc:date>2016-01-26T12:43:00Z</dc:date>
    <meta:print-date>2016-01-22T10:08:00Z</meta:print-date>
    <meta:template xlink:href="Normal" xlink:type="simple"/>
    <meta:editing-cycles>2</meta:editing-cycles>
    <meta:editing-duration>PT0S</meta:editing-duration>
    <meta:document-statistic meta:page-count="2" meta:paragraph-count="53" meta:word-count="570" meta:character-count="4408" meta:row-count="129" meta:non-whitespace-character-count="3891"/>
  </office:meta>
</office:document-meta>
</file>