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style:font-name="TimesLT" fo:font-weight="bold" style:font-weight-asian="bold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ourier New" style:font-size-complex="12p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letter-spacing="0.0416in" style:font-size-complex="12pt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<text:span text:style-name="T9">ALYTAUS RAJONO SAVIVALDYBĖS<text:s/></text:span><text:span text:style-name="T10">TARYBA</text:span></text:p>
      <text:p text:style-name="P11"/>
      <text:p text:style-name="P12">SPRENDIMAS</text:p>
      <text:p text:style-name="P13"><text:span text:style-name="T14">DĖL ALYTAUS RAJONO SAVIVALDYBĖS TARYBOS 2024 M. VASARIO 13 D. SPRENDIMO NR. K-2</text:span><text:span text:style-name="T15"><text:s/></text:span><text:span text:style-name="T16">„DĖL ALYTAUS RAJONO SAVIVALDYBĖS 2024–2026 METŲ STRATEGINIO VEIKLOS PLANO PATVIRTINIMO“ PAKEITIMO</text:span></text:p>
      <text:p text:style-name="P17"/>
      <text:p text:style-name="P18">2024 m. gegužės 14 d. Nr. K-87</text:p>
      <text:p text:style-name="P19">Alytus</text:p>
      <text:p text:style-name="P20"/>
      <text:p text:style-name="P21"/>
      <text:p text:style-name="P22"><text:span text:style-name="T23"><text:tab/>Vadovaudamasi Lietuvos Respublikos vietos savivaldos įstatymo<text:s/></text:span><text:span text:style-name="T24">15 straipsnio 2 dalies 32 punktu,</text:span><text:span text:style-name="T25"><text:s/>16</text:span><text:span text:style-name="T26"> </text:span><text:span text:style-name="T27">straipsnio 1 dalimi, Lietuvos Respublikos strateginio valdymo įstatymo 24 straipsnio 2 dalimi, Strateginio valdymo metodikos, patvirtintos Lietuvos Respublikos Vyriausybės 2021 m. balandžio 28 d. nutarimu Nr. 292 „Dėl Strateginio valdymo metodikos patvirtinimo“, 206 punktu,<text:s/></text:span><text:span text:style-name="T28"><text:s/></text:span><text:span text:style-name="T29">Alytaus rajono savivaldybės strateginio planavimo organizavimo tvarkos</text:span><text:span text:style-name="T30"><text:s/>aprašo, patvirtinto Alytaus rajono savivaldybės tarybos 2023 m. birželio 8 d. sprendimu Nr. K-111 „Dėl<text:s/></text:span><text:span text:style-name="T31">Alytaus rajono savivaldybės strateginio planavimo organizavimo tvarkos</text:span><text:span text:style-name="T32"><text:s/>aprašo tvirtinimo“, 53 ir 54 punktais,<text:s/></text:span><text:span text:style-name="T33">Alytaus rajono savivaldybės taryba<text:s/></text:span><text:span text:style-name="T34">nusprendži</text:span><text:span text:style-name="T35">a:</text:span><text:span text:style-name="T36"><text:s/></text:span></text:p>
      <text:p text:style-name="P37"><text:span text:style-name="T38">Pakeisti</text:span><text:s/>Alytaus rajono savivaldybės 2024–2026 metų strateginį veiklos planą, patvirtintą Alytaus rajono savivaldybės tarybos 2024 m. vasario 13 d. sprendimu Nr. K-2 „Dėl Alytaus rajono<text:s/><text:soft-page-break/>savivaldybės 2024–2026 metų strateginio veiklos plano patvirtinimo“,<text:s/><text:span text:style-name="T39">ir išdėstyti nauja redakcija (pridedama)</text:span>.<text:s/></text:p>
      <text:p text:style-name="P40"/>
      <text:p text:style-name="P41"/>
      <text:p text:style-name="P42"/>
      <text:p text:style-name="P43"><text:span text:style-name="T44">Savivaldybės me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asa Vi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ENDRUOMENĖS INICIATYVŲ, SKIRTŲ GYVENAMAJAI APLINKAI GERINTI, PROJEKTŲ IDĖJŲ ATRANKOS IR FINANSAVIMO TVARKOS APRAŠO PATVIRTINIMO</dc:title>
    <dc:subject>T-89</dc:subject>
    <meta:initial-creator>ALYTAUS MIESTO SAVIVALDYBĖS TARYBA</meta:initial-creator>
    <dc:creator>adlibuser</dc:creator>
    <meta:creation-date>2024-05-16T11:18:00Z</meta:creation-date>
    <dc:date>2024-05-16T11:18:00Z</dc:date>
    <meta:print-date>2023-11-22T14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318" meta:row-count="35" meta:non-whitespace-character-count="1159"/>
  </office:meta>
</office:document-meta>
</file>