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<text:span text:style-name="T12">DĖL MARIJAMPOLĖS SAVIVALDYBĖS TARYBOS 2020 M. VASARIO 24 D. SPRENDIMO NR. 1-59 „DĖL<text:s/></text:span><text:span text:style-name="T13">MARIJAMPOLĖS SAVIVALDYBĖS UŽIMTUMO DIDINIMO 2020 METŲ PROGRAMOS PATVIRTINIMO“ PAKEITIMO</text:span></text:p>
      <text:p text:style-name="P14"/>
      <text:p text:style-name="P15">2020 m. lapkričio 30 d. Nr. 1-380</text:p>
      <text:p text:style-name="P16">Marijampolė</text:p>
      <text:p text:style-name="P17"/>
      <text:p text:style-name="P18"/>
      <text:p text:style-name="P19"><text:span text:style-name="T20">Vadovaudamasi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</text:span><text:span text:style-name="T23">7 straipsnio 18 punktu,<text:s/></text:span><text:span text:style-name="T24">16 straipsnio 2 dalies 40 punktu, 18 straipsnio 1 dalimi, Lietuvos Respublikos užimtumo<text:s/></text:span><text:a xlink:href="https://www.e-tar.lt/portal/lt/legalAct/422c8b5042b811e6a8ae9e1795984391/asr" office:target-frame-name="_top" xlink:show="replace"><text:span text:style-name="T25">įstatymo</text:span></text:a><text:span text:style-name="T26"><text:s/>17 straipsniu, 20 straipsnio 2 dalimi, 48 straipsnio 1 dalies 3 punktu, 2 ir 3 dalimis, Užimtumo didinimo programų rengimo ir jų finansavimo tvarkos aprašu, patvirtintu Lietuvos Respublikos socialinės apsaugos ir darbo ministro 2017 m. gegužės 23 d. įsakymu Nr.</text:span><text:span text:style-name="T27"><text:s/></text:span><text:a xlink:href="https://www.e-tar.lt/portal/lt/legalAct/d0cbf7d03fb811e7b66ae890e1368363/asr" office:target-frame-name="_top" xlink:show="replace"><text:span text:style-name="T28">A1-257</text:span></text:a><text:span text:style-name="T29"><text:s/>„Dėl užimtumo didinimo programų rengimo ir jų finansavimo tvarkos aprašo patvirtinimo“, Marijampolės savivaldybės taryba n u s p r e n d ž i a:</text:span></text:p>
      <text:p text:style-name="P30"><text:span text:style-name="T31">Pakeisti Marijampolės savivaldybės užimtumo didinimo 2020 metų programos, patvirtintos Marijampolės savivaldybės tarybos 2020 m. vasario 24 d. sprendimu Nr. 1-59 „Dėl Marijampolės savivaldybės užimtumo didinimo 2020 metų programos patvirtinimo“, 14 punktą ir jį išdėstyti taip: <text:s/></text:span></text:p>
      <text:p text:style-name="P32"><text:span text:style-name="T33">„</text:span><text:span text:style-name="T34">14</text:span><text:span text:style-name="T35">. Programa bus vykdoma nuo 2020 m. balandžio 1 d. iki 2020 m. gruodžio 11 d.“.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0-12-03T12:25:00Z</meta:creation-date>
    <dc:date>2020-12-03T12:25:00Z</dc:date>
    <meta:print-date>2020-10-07T10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651" meta:row-count="33" meta:non-whitespace-character-count="1458"/>
  </office:meta>
</office:document-meta>
</file>