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together="always" style:punctuation-wrap="simple" fo:text-align="center" style:vertical-align="middle"/>
      <style:text-properties fo:hyphenate="false"/>
    </style:style>
    <style:style style:name="T11" style:parent-style-name="DefaultParagraphFont" style:family="text">
      <style:text-properties fo:font-weight="bold" style:font-weight-asian="bold" style:font-weight-complex="bold" fo:language="en" fo:country="GB"/>
    </style:style>
    <style:style style:name="T12" style:parent-style-name="DefaultParagraphFont" style:family="text">
      <style:text-properties fo:font-weight="bold" style:font-weight-asian="bold" style:font-weight-complex="bold" fo:text-transform="uppercase" fo:color="#000000" style:font-size-complex="12pt" fo:language="en" fo:country="GB"/>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fo:text-transform="uppercase" fo:color="#000000" style:font-size-complex="12pt" fo:language="en" fo:country="GB"/>
    </style:style>
    <style:style style:name="T18" style:parent-style-name="DefaultParagraphFont" style:family="text">
      <style:text-properties fo:font-weight="bold" style:font-weight-asian="bold" style:font-weight-complex="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fo:language="en" fo:country="U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text:s/></text:span><text:span text:style-name="T12">PARAIŠkų pagal<text:s/></text:span><text:span text:style-name="T13">ŽEMĖS ŪKIO, MAISTO ŪKIO IR KAIMO PLĖTROS SKATINIMO PROGRAMOS PRIEMONE</text:span><text:span text:style-name="T14">S</text:span><text:span text:style-name="T15"><text:s/>„PARAMA ŽINIŲ PERDAVIMO IR INFORMAVIMO VEIKLAI FINANSUOTI“<text:s/></text:span><text:span text:style-name="T16">IR „TAUTINIO PAVELDO IŠSAUGOJIMAS“<text:s/></text:span><text:span text:style-name="T17">PRIĖMIMO 2019 metais<text:s/></text:span><text:span text:style-name="T18">GRAFIKO PATVIRTINIMO</text:span></text:p>
      <text:p text:style-name="P19"/>
      <text:p text:style-name="P20">2019 m. vasario 1 d. Nr. 3D-54</text:p>
      <text:p text:style-name="P21">Vilnius</text:p>
      <text:p text:style-name="P22"/>
      <text:p text:style-name="P23"/>
      <text:p text:style-name="P24"><text:span text:style-name="T25">Atsižvelgdamas į<text:s/></text:span>Žinių perdavimo ir informavimo veiklos finansavimo taisyklių, patvirtintų Lietuvos Respublikos žemės ūkio ministro 2015 m. sausio 13 d. įsakymu Nr. 3D-16 „Dėl Žinių perdavimo ir informavimo veiklos finansavimo taisyklių patvirtinimo“, 20 punktą ir Tautinio paveldo veiklos finansavimo taisyklių, patvirtintų Lietuvos Respublikos žemės ūkio ministro 2009 m. gegužės 29 d. įsakymu Nr. 3D-398 „Dėl Tautinio paveldo veiklos finansavimo taisyklių patvirtinimo“, 27 punktą,</text:p>
      <text:p text:style-name="P26"><text:span text:style-name="T27">tvirtinu</text:span><text:span text:style-name="T28"><text:s/>Paraiškų pagal Žemės ūkio, maisto ūkio ir kaimo plėtros skatinimo programos priemones „Parama žinių perdavimo ir informavimo veiklai finansuoti“ ir „Tautinio paveldo išsaugojimas“ priėmimo 2019 metais grafiką (pridedama).</text:span></text:p>
      <text:p text:style-name="P29"/>
      <text:p text:style-name="P30"/>
      <text:p text:style-name="P31"/>
      <text:p text:style-name="P3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1T13:36:00Z</meta:creation-date>
    <dc:date>2019-02-01T13:36:00Z</dc:date>
    <meta:template xlink:href="Normal.dotm" xlink:type="simple"/>
    <meta:editing-cycles>1</meta:editing-cycles>
    <meta:editing-duration>PT0S</meta:editing-duration>
    <meta:document-statistic meta:page-count="1" meta:paragraph-count="23" meta:word-count="134" meta:character-count="1066" meta:row-count="73" meta:non-whitespace-character-count="955"/>
  </office:meta>
</office:document-meta>
</file>