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/>
    </style:style>
    <style:style style:name="T17" style:parent-style-name="DefaultParagraphFont" style:family="text">
      <style:text-properties style:font-name-asian="Lucida Sans Unicode" fo:color="#000000" fo:background-color="#FFFFFF"/>
    </style:style>
    <style:style style:name="P1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/>
    </style:style>
    <style:style style:name="T20" style:parent-style-name="DefaultParagraphFont" style:family="text">
      <style:text-properties style:font-name-asian="Lucida Sans Unicode" fo:color="#000000" fo:background-color="#FFFFFF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19–2021 METŲ STRATEGINIO VEIKLOS PLANO PATVIRTINIMO</text:span></text:p>
      <text:p text:style-name="P10"/>
      <text:p text:style-name="P11">2019 m. vasario 7 d. Nr. T-1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8"><text:span text:style-name="T19">1</text:span><text:span text:style-name="T20">. Patvirtinti Šiaulių miesto savivaldybės 2019–2021 metų strateginį veiklos planą (pridedama).</text:span></text:p>
      <text:p text:style-name="P21"><text:span text:style-name="T22">2</text:span><text:span text:style-name="T23">. Įgalioti Šiaulių miesto savivaldybės administracijos direktorių įgyvendinti 1 punkte nurodytą planą.</text:span></text:p>
      <text:p text:style-name="P24"><text:span text:style-name="T25">3</text:span><text:span text:style-name="T26">. Pripažinti netekusiu galios Šiaulių miesto savivaldybės tarybos 2018 m. vasario 1 d. sprendimą Nr. T-1 „Dėl Šiaulių miesto savivaldybės 2018</text:span><text:span text:style-name="T27">–</text:span><text:span text:style-name="T28">2020 metų strateginio veiklos plano patvirtinimo“ su visais pakeitimais ir papildymai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2-06T13:35:00Z</meta:creation-date>
    <dc:date>2020-02-06T13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21" meta:row-count="33" meta:non-whitespace-character-count="882"/>
  </office:meta>
</office:document-meta>
</file>