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9pt"/>
    </style:style>
    <style:style style:name="T22" style:parent-style-name="DefaultParagraphFont" style:family="text">
      <style:text-properties style:font-size-complex="9pt"/>
    </style:style>
    <style:style style:name="P23" style:parent-style-name="Normal" style:family="paragraph">
      <style:paragraph-properties fo:text-align="justify" fo:text-indent="0.5in">
        <style:tab-stops>
          <style:tab-stop style:type="left" style:position="2.0673in"/>
        </style:tab-stops>
      </style:paragraph-properties>
    </style:style>
    <style:style style:name="P24" style:parent-style-name="Normal" style:family="paragraph">
      <style:paragraph-properties fo:text-align="justify" fo:text-indent="0.5in">
        <style:tab-stops>
          <style:tab-stop style:type="left" style:position="2.0673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widows="0" fo:orphans="0"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5in"/>
        </style:tab-stops>
      </style:paragraph-properties>
    </style:style>
    <style:style style:name="P127" style:parent-style-name="Normal" style:family="paragraph">
      <style:paragraph-properties fo:widows="0" fo:orphans="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widows="0" fo:orphans="0"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0.5in"/>
        </style:tab-stops>
      </style:paragraph-properties>
    </style:style>
    <style:style style:name="P149" style:parent-style-name="Normal" style:family="paragraph">
      <style:paragraph-properties>
        <style:tab-stops>
          <style:tab-stop style:type="left" style:position="0.5in"/>
        </style:tab-stops>
      </style:paragraph-properties>
    </style:style>
    <style:style style:name="P150" style:parent-style-name="Normal" style:family="paragraph">
      <style:paragraph-properties>
        <style:tab-stops>
          <style:tab-stop style:type="left" style:position="0.5in"/>
        </style:tab-stops>
      </style:paragraph-properties>
    </style:style>
    <style:style style:name="P151" style:parent-style-name="Normal" style:family="paragraph">
      <style:paragraph-properties>
        <style:tab-stops>
          <style:tab-stop style:type="left" style:position="0.5in"/>
        </style:tab-stops>
      </style:paragraph-properties>
    </style:style>
    <style:style style:name="P152" style:parent-style-name="Normal" style:family="paragraph">
      <style:paragraph-properties>
        <style:tab-stops>
          <style:tab-stop style:type="left" style:position="0.5in"/>
          <style:tab-stop style:type="left" style:position="5.1187in"/>
        </style:tab-stops>
      </style:paragraph-properties>
    </style:style>
    <style:style style:name="P153" style:parent-style-name="Normal" style:family="paragraph">
      <style:paragraph-properties>
        <style:tab-stops>
          <style:tab-stop style:type="left" style:position="0.5in"/>
        </style:tab-stops>
      </style:paragraph-properties>
    </style:style>
    <style:style style:name="P154" style:parent-style-name="Normal" style:family="paragraph">
      <style:paragraph-properties>
        <style:tab-stops>
          <style:tab-stop style:type="left" style:position="0.5in"/>
        </style:tab-stops>
      </style:paragraph-properties>
    </style:style>
    <style:style style:name="P155" style:parent-style-name="Normal" style:family="paragraph">
      <style:paragraph-properties>
        <style:tab-stops>
          <style:tab-stop style:type="left" style:position="0.5in"/>
        </style:tab-stops>
      </style:paragraph-properties>
    </style:style>
    <style:style style:name="P156" style:parent-style-name="Normal" style:family="paragraph">
      <style:paragraph-properties>
        <style:tab-stops>
          <style:tab-stop style:type="left" style:position="0.5in"/>
        </style:tab-stops>
      </style:paragraph-properties>
    </style:style>
    <style:style style:name="P157" style:parent-style-name="Normal" style:family="paragraph">
      <style:paragraph-properties>
        <style:tab-stops>
          <style:tab-stop style:type="left" style:position="0.5in"/>
        </style:tab-stops>
      </style:paragraph-properties>
    </style:style>
    <style:style style:name="P158"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698in" svg:height="0.64112in" style:rel-width="scale" style:rel-height="scale"><draw:image xlink:href="media/image1.png" xlink:type="simple" xlink:show="embed" xlink:actuate="onLoad"/><svg:title/><svg:desc/></draw:frame></text:span></text:p>
      <text:p text:style-name="P6"/>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8 M. BIRŽELIO 11 D. ĮSAKYMO NR. 1B-407 „DĖL MUITINĖS VYKDOMŲ PATIKRINIMŲ ATLIKIMO TAISYKLIŲ PATVIRTINIMO“ PAKEITIMO<text:s/></text:p>
      <text:p text:style-name="P13"/>
      <text:p text:style-name="P14">2016 m. rugpjūčio 1 d. Nr. 1B-630</text:p>
      <text:p text:style-name="P15">Vilnius</text:p>
      <text:p text:style-name="P16"/>
      <text:p text:style-name="P17"/>
      <text:p text:style-name="P18">1. P a k e i č i u Muitinės departamento prie Lietuvos Respublikos finansų ministerijos generalinio direktoriaus 2008 m. birželio 11 d. įsakymą Nr. 1B-407 „Dėl Muitinės vykdomų patikrinimų atlikimo taisyklių patvirtinimo“:</text:p>
      <text:p text:style-name="P19">1.1. pakeičiu preambulę ir ją išdėstau taip:</text:p>
      <text:p text:style-name="P20">„Vadovaudamasis<text:s/><text:span text:style-name="T21">2013 m. spalio 9 d. Europos Parlamento ir Tarybos reglamento (ES)<text:s/></text:span><text:span text:style-name="T22"><text:line-break/>Nr. 952/2013, kuriuo nustatomas Sąjungos muitinės kodeksas (OL 2013 L 269, p. 1),<text:s/></text:span>Lietuvos Respublikos muitinės įstatymo, Lietuvos Respublikos mokesčių administravimo įstatymo nuostatomis ir siekdamas reglamentuoti muitinės vykdomų mokestinių ir kitų patikrinimų atlikimą, jų rezultatų įforminimą ir patvirtinimą:“;</text:p>
      <text:p text:style-name="P23">1.2. pakeičiu nurodytuoju įsakymu patvirtintas Muitinės vykdomų patikrinimų atlikimo taisykles:</text:p>
      <text:p text:style-name="P24">1.2.1. pakeičiu 2 punktą ir jį išdėstau taip:<text:s/></text:p>
      <text:p text:style-name="P25">„2. Taisyklės parengtos vadovaujantis<text:s/><text:span text:style-name="T26">2013 m. spalio 9 d. Europos Parlamento ir Tarybos reglamentu (ES) Nr. 952/2013, kuriuo nustatomas Sąjungos muitinės kodeksas (OL 2013 L 269,<text:s/></text:span><text:span text:style-name="T27"><text:line-break/>p. 1) (toliau – Sąjungos muitinės kodeksas),<text:s/></text:span>Lietuvos Respublikos muitinės įstatymu (toliau – Muitinės įstatymas), Lietuvos Respublikos mokesčių administravimo įstatymu (toliau – Mokesčių administravimo įstatymas) ir kitais teisės aktais.“;</text:p>
      <text:p text:style-name="P28">1.2.2. pakeičiu 4 punktą ir jį išdėstau taip:</text:p>
      <text:p text:style-name="P29">„4. Taisyklėse vartojamos sąvokos atitinka Sąjungos muitinės kodekse, Muitinės įstatyme, Mokesčių administravimo įstatyme bei kituose teisės aktuose vartojamas sąvokas.“;</text:p>
      <text:p text:style-name="P30">1.2.3. pakeičiu 5 punktą ir jį išdėstau taip:</text:p>
      <text:p text:style-name="P31"><text:span text:style-name="T32">„</text:span><text:span text:style-name="T33">5</text:span><text:span text:style-name="T34">. Patikrinimus atlieka tos teritorinės muitinės, kurios veiklos zonoje, nustatytoje Muitinės departamento prie Lietuvos Respublikos finansų ministerijos (toliau – Muitinės departamentas) generalinio direktoriaus<text:s/></text:span><text:span text:style-name="T35">2010 m. birželio 7 d. įsakymu Nr. 1B-373</text:span><text:span text:style-name="T36"><text:s/>„</text:span><text:span text:style-name="T37">Dėl Vilniaus, Kauno ir Klaipėdos teritorinių muitinių veiklos zonų nustatymo“</text:span><text:span text:style-name="T38">, yra tikrintino asmens buveinė arba deklaruota gyvenamoji vieta (toliau – buveinė) ir (arba) vykdoma veikla arba kurios veiklos zonoje įforminti muitinės sankcionuoti veiksmai, už muitinės vykdomus patikrinimus atsakingo struktūrinio padalinio (toliau – teritorinės muitinės atsakingas struktūrinis padalinys) muitinės pareigūnai (toliau – tikrintojas).“;</text:span></text:p>
      <text:p text:style-name="P39">1.2.4. pakeičiu 8 punktą ir jį išdėstau taip:</text:p>
      <text:p text:style-name="P40"><text:span text:style-name="T41">„</text:span><text:span text:style-name="T42">8</text:span><text:span text:style-name="T43">. Taisyklės netaikomos muitinei atliekant asmenų ūkinės komercinės veiklos, susijusios su Europos Sąjungos bendrosios žemės ūkio politikos priemonių įgyvendinimu, patikrinimus ir<text:s/></text:span><text:soft-page-break/><text:span text:style-name="T44">tyrimus dėl šių specialiųjų procedūrų: nebaigtos, baigtos su išlyga, neteisėtai ar apgaulės būdu įvykdytos tranzito (išorinio ir vidinio) procedūros (tarp jų ir TIR operacijos) ir nebaigtų laikinojo įvežimo, laikinojo įvežimo perdirbti procedūrų atlikimo.“;</text:span></text:p>
      <text:p text:style-name="P45">1.2.5. pakeičiu 9 punktą ir jį išdėstau taip:</text:p>
      <text:p text:style-name="P46"><text:span text:style-name="T47">„</text:span><text:span text:style-name="T48">9</text:span><text:span text:style-name="T49">. Muitinė atlieka šiuos patikrinimus:</text:span></text:p>
      <text:p text:style-name="P50"><text:span text:style-name="T51">9.1</text:span><text:span text:style-name="T52">. kompleksinį mokestinį patikrinimą. Šis patikrinimas atliekamas vadovaujantis Sąjungos muitinės kodekso 46 straipsnio 1 dalies, 48 straipsnio ir Mokesčių administravimo įstatymo 115 straipsnio 1 punkto nuostatomis siekiant nustatyti, ar asmuo vykdo mokestines prievoles, apimančias visus mokesčius per tam tikrą laikotarpį;</text:span></text:p>
      <text:p text:style-name="P53"><text:span text:style-name="T54">9.2</text:span><text:span text:style-name="T55">. teminį mokestinį patikrinimą. Šis patikrinimas atliekamas vadovaujantis Sąjungos muitinės kodekso 46 straipsnio 1 dalies, 48 straipsnio ir Mokesčių administravimo įstatymo 115 straipsnio 2 punkto nuostatomis, siekiant nustatyti, ar asmuo vykdo mokestines prievoles, apimančias tam tikro mokesčio ar mokesčių per tam tikrą laikotarpį apskaičiavimo ir sumokėjimo teisingumą pagal atskirus muitinės dokumentus ar tam tikras rizikos sritis, susijusias su mokesčiais;</text:span></text:p>
      <text:p text:style-name="P56"><text:span text:style-name="T57">9.3</text:span><text:span text:style-name="T58">. supaprastintą mokestinį patikrinimą. Šis patikrinimas atliekamas vadovaujantis Sąjungos muitinės kodekso 46 straipsnio 1 dalies, 48 straipsnio ir Mokesčių administravimo įstatymo 133-1 straipsnio 5 dalies nuostatomis teritorinės muitinės patalpose be atskiro pavedimo pagal tiesiogines nuolatines darbo funkcijas muitinės ar asmens iniciatyva. Jis atliekamas dėl asmens muitinės deklaracijoje pateiktų duomenų, su importo arba eksporto operacijomis susijusių prekybos dokumentų ir duomenų tikslumo siekiant nustatyti ir pašalinti trūkumus bei prieštaravimus taikant muitinės sankcionuotų veiksmų (muitinės procedūrų) atlikimo tvarką reglamentuojančias nuostatas;</text:span></text:p>
      <text:p text:style-name="P59"><text:span text:style-name="T60">9.4</text:span><text:span text:style-name="T61">. tikslinį muitinį patikrinimą. Šis patikrinimas atliekamas vadovaujantis Sąjungos muitinės kodekso 46 straipsnio 1 dalies ir 48 straipsnio nuostatomis teritorinės muitinės patalpose (įskaitant vizitavimą tam tikroje su muitinės priežiūra susijusioje vietoje) ir (arba) asmens buveinėje pagal tiesiogines nuolatines darbo funkcijas ar asmens iniciatyva. Jis atliekamas siekiant nustatyti asmens gebėjimus vykdyti numatomus ir (arba) jau prisiimtus įsipareigojimus muitinei, kontroliuojant draudimų ir apribojimų taikymą, prekių kilmę, kiekį, klasifikavimo teisingumą bei kitas rizikos sritis, nesusijusias su mokestine prievole.“;</text:span></text:p>
      <text:p text:style-name="P62"><text:span text:style-name="T63">1.2.6</text:span><text:span text:style-name="T64">. pakeičiu 12 punktą ir jį išdėstau taip:</text:span></text:p>
      <text:p text:style-name="P65"><text:span text:style-name="T66">„</text:span><text:span text:style-name="T67">12</text:span><text:span text:style-name="T68">. Taisyklių 9.1 papunktyje nurodytas patikrinimas atliekamas ne dažniau kaip vieną kartą per metus, o 9.2 papunktyje nurodytas patikrinimas atliekamas ne dažniau kaip kartą per pusę metų, tačiau šios periodiškumo nuostatos netaikomos Mokesčių administravimo įstatymo 117 straipsnio 3 dalyje nurodytais atvejais. Administruojant muitus periodiškumo nuostatos taikomos tiek, kiek tai neprieštarauja Sąjungos muitų teisės aktams.“;<text:s/></text:span></text:p>
      <text:p text:style-name="P69"><text:span text:style-name="T70">1.2.7</text:span><text:span text:style-name="T71">. pakeičiu 13 punkto antrąją pastraipą ir ją išdėstau taip:</text:span></text:p>
      <text:p text:style-name="P72"><text:span text:style-name="T73">„</text:span><text:span text:style-name="T74">Administruojant muitus nuostatos dėl pakartotinio patikrinimo apribojimo taikomos tiek, kiek jos neprieštarauja Sąjungos muitų teisės aktams.“;</text:span></text:p>
      <text:p text:style-name="P75"><text:span text:style-name="T76">1.2.8</text:span><text:span text:style-name="T77">. pakeičiu 29 punkto pirmąją pastraipą ir ją išdėstau taip:</text:span></text:p>
      <text:p text:style-name="P78"><text:span text:style-name="T79">„</text:span><text:span text:style-name="T80">29</text:span><text:span text:style-name="T81">. Muitinės vykdomi patikrinimai pradedami tik turint nustatyta tvarka parengtą ir pasirašytą Pavedimą, išskyrus Sąjungos muitinės kodekso ir Mokesčių administravimo įstatymo numatytus atvejus.“;</text:span></text:p>
      <text:p text:style-name="P82"><text:span text:style-name="T83">1.2.9</text:span><text:span text:style-name="T84">. pakeičiu 46 punktą ir jį išdėstau taip:</text:span></text:p>
      <text:p text:style-name="P85"><text:span text:style-name="T86">„</text:span><text:span text:style-name="T87">46</text:span><text:span text:style-name="T88">. Vadovaudamasis Mokesčių administravimo įstatymo 126 straipsnio 3 dalies ir 133–1 straipsnio 6 dalies nuostatomis bei kitų teisės aktų suteikta teise, tikrinamas asmuo atliekamo patikrinimo metu gali teikti savo pastabas ir paaiškinimus dėl patikrinimo dalyko ir kitų su patikrinimu susijusių aplinkybių. Rašytinės tikrinamo asmens pastabos, paaiškinimai ir dokumentiniai įrodymai (jei tokių yra) pridedami prie patikrinimo ataskaitos, o informacija apie jų gavimą ir muitinės atsižvelgimą į juos nurodoma patikrinimo ataskaitoje.</text:span></text:p>
      <text:p text:style-name="P89"><text:span text:style-name="T90">Jei, vadovaujantis Sąjungos muitinės kodekso 22 straipsnio 6 dalimi ir 29 straipsniu, galėtų būti priimamas tikrinamam asmeniui nepalankus sprendimas, vykdomo patikrinimo metu (prieš<text:s/></text:span><text:soft-page-break/><text:span text:style-name="T91">įforminant atlikto patikrinimo rezultatus) tikrintojas praneša tikrinamam asmeniui priežastis, kuriomis muitinė ketina pagrįsti savo sprendimą. Sąjungos muitinės kodekso 22 straipsnio 6 dalyje minimame pranešime nurodomi dokumentai ir informacija, kuriais ketinama pagrįsti tikrinamam asmeniui nepalankų sprendimą, tikrinamo asmens teisė susipažinti su šiais dokumentais ir laikotarpis, per kurį tikrinamas asmuo turi pareikšti savo nuomonę. Informacija apie tikrinamo asmens pareikštą nuomonę ir muitinės atsižvelgimą į ją taip pat nurodoma patikrinimo ataskaitoje.“;</text:span></text:p>
      <text:p text:style-name="P92"><text:span text:style-name="T93">1.2.10</text:span><text:span text:style-name="T94">. pakeičiu 48 punktą ir jį išdėstau taip:</text:span></text:p>
      <text:p text:style-name="P95"><text:span text:style-name="T96">„</text:span><text:span text:style-name="T97">48</text:span><text:span text:style-name="T98">.<text:s/></text:span><text:span text:style-name="T99">Jei atliekamo patikrinimo metu paaiškėja, kad reikalaujamus dokumentus tikrinamas asmuo yra praradęs, tikrintojas<text:s/></text:span><text:span text:style-name="T100">gali pareikalauti iš tikrinamo asmens su jų atkūrimu susijusių apskaitos dokumentų, parengtų<text:s/></text:span><text:span text:style-name="T101">vadovaujantis Lietuvos Respublikos buhalterinės apskaitos įstatymo ir<text:s/></text:span><text:span text:style-name="T102">Dingusių, visiškai ar iš dalies sugadintų apskaitos dokumentų ir apskaitos registrų atkūrimo taisyklių, patvirtintų<text:s/></text:span><text:span text:style-name="T103">Lietuvos Respublikos Vyriausybės 2002 m. liepos 1 d. nutarimu Nr. 1022<text:s/></text:span><text:span text:style-name="T104">„Dėl Dingusių, visiškai ar iš dalies sugadintų apskaitos dokumentų ir apskaitos registrų atkūrimo taisyklių patvirtinimo“, nuostatomis, o jų nepateikus, leisti per objektyviai trumpą laiką teisės aktų nustatyta tvarka atkurti prarastuosius dokumentus.“;</text:span></text:p>
      <text:p text:style-name="P105"><text:span text:style-name="T106">1.2.11</text:span><text:span text:style-name="T107">. pakeičiu 52 punkto antrąją pastraipą ir ją išdėstau taip:</text:span></text:p>
      <text:p text:style-name="P108">„Prekių mėginiai (pavyzdžiai) patikrinimo metu imami ir įforminami<text:s/><text:span text:style-name="T109">vadovaujantis<text:s/></text:span><text:span text:style-name="T110">Prekių mėginių (pavyzdžių) administravimo taisyklėmis, patvirtintomis Muitinės departamento generalinio direktoriaus 2010 m. birželio 29 d. įsakymu Nr. 1B-443 „Dėl Prekių mėginių (pavyzdžių) administravimo taisyklių patvirtinimo“</text:span><text:span text:style-name="T111">.“</text:span></text:p>
      <text:p text:style-name="P112"><text:span text:style-name="T113">1.2.12</text:span><text:span text:style-name="T114">. pakeičiu 63.3 papunktį ir jį išdėstau taip:</text:span></text:p>
      <text:p text:style-name="P115">„63.3. nurodyti, kokios konkrečios mokesčių ar kitų teisės aktų nuostatos buvo pažeistos (nurodant Sąjungos muitų teisės aktų, Lietuvos Respublikos įstatymų ar kitų teisės aktų pavadinimus, straipsnius, dalis, punktus ir papunkčius);“;</text:p>
      <text:p text:style-name="P116">1.<text:span text:style-name="T117">2.13</text:span><text:span text:style-name="T118">. pakeičiu 64 punktą ir jį išdėstau taip:</text:span></text:p>
      <text:p text:style-name="P119"><text:span text:style-name="T120">„</text:span><text:span text:style-name="T121">64</text:span><text:span text:style-name="T122">. Jei teisės aktų pažeidimai nustatomi pagal muitinės deklaracijas, įformintas kitų Europos Sąjungos valstybių narių muitinės įstaigose, informacija apie šiuos išaiškintus pažeidimus pateikiama Ataskaitoje ir, Muitinės departamento generalinio direktoriaus nustatyta tvarka, – kitos Europos Sąjungos valstybės narės muitinės administracijai apie šioje valstybėje narėje atsiradusią skolą muitinei (išskyrus Sąjungos muitinės kodekso 87 straipsnio 4 dalyje nurodytą atvejį).“;</text:span></text:p>
      <text:p text:style-name="P123"><text:span text:style-name="T124">1.2.14</text:span><text:span text:style-name="T125">. pakeičiu 78 punktą ir jį išdėstau taip:</text:span></text:p>
      <text:p text:style-name="P126">„78. Esant būtinybei, pasikeitus atliktų Taisyklių 9.1, 9.2 ar 9.4 papunkčiuose nurodytų patikrinimų metu nustatytų pažeidimų ar trūkumų pagrindimui (aplinkybėms), aprašytų Ataskaitos nustatomojoje ir sprendžiamojoje dalyse, teritorinė muitinė gali inicijuoti Taisyklių 9.3 papunktyje nurodytą patikrinimą, kuris atliekamas vadovaujantis Taisyklių V skyriaus nuostatomis ir pagal kurį tikrintam asmeniui iš naujo apskaičiuojamas ir nurodomas sumokėti mokestis ir (arba) su juo susijusios sumos.“;</text:p>
      <text:p text:style-name="P127"><text:span text:style-name="T128">1.2.15</text:span><text:span text:style-name="T129">. pakeičiu 79 punktą ir jį išdėstau taip:</text:span></text:p>
      <text:p text:style-name="P130">„79. Vadovaudamasi Sąjungos muitinės kodekso 46 straipsnio 1 dalies, 48 straipsnio ir Mokesčių administravimo įstatymo 133-1 straipsnio 5 dalies nuostatomis muitinė gali atlikti Taisyklių 9.3 papunktyje nurodytus supaprastintus mokestinius patikrinimus (toliau – supaprastintas patikrinimas). Šiuos supaprastintus patikrinimus be atskiro pavedimo pagal savo tiesiogines nuolatines darbo funkcijas teritorinės muitinės patalpose atlieka teritorinės muitinės struktūrinių padalinių, kurių nuostatuose numatyta atlikti tokius patikrinimus, tikrintojai.“;</text:p>
      <text:p text:style-name="P131"><text:span text:style-name="T132">1.2.16</text:span><text:span text:style-name="T133">. papildau 83 punktą trečiąja pastraipa ir ją išdėstau taip:</text:span></text:p>
      <text:p text:style-name="P134">„Atliekamam supaprastintam patikrinimui taip pat taikomos Taisyklių 46 punkto antrosios pastraipos nuostatos.“;</text:p>
      <text:p text:style-name="P135">1.2.17. pakeičiu 86.4 papunktį ir jį išdėstau taip:</text:p>
      <text:p text:style-name="P136"><text:span text:style-name="T137">„</text:span><text:span text:style-name="T138">86.4</text:span><text:span text:style-name="T139">. informacija pagal Taisyklių 62.2 papunkčio ir 63–67 punktų nuostatas.“;</text:span></text:p>
      <text:p text:style-name="P140"><text:span text:style-name="T141">1.2.18</text:span><text:span text:style-name="T142">. pakeičiu 91 punktą ir jį išdėstau taip:</text:span></text:p>
      <text:p text:style-name="P143"><text:span text:style-name="T144">„</text:span><text:span text:style-name="T145">91</text:span><text:span text:style-name="T146">. Pasikeitus Sąjungos muitų teisės aktų, Lietuvos Respublikos įstatymų, Vyriausybės<text:s/></text:span><text:soft-page-break/><text:span text:style-name="T147">nutarimų, finansų ministro, Muitinės departamento generalinio direktoriaus įsakymų ir kitų teisės aktų nuostatoms, jomis turi būti vadovaujamasi iš karto, nelaukiant Taisyklių pakeitimo.“.</text:span></text:p>
      <text:p text:style-name="P148"/>
      <text:p text:style-name="P149"/>
      <text:p text:style-name="P150"/>
      <text:p text:style-name="P151">Generalinio direktoriaus pavaduotojas,</text:p>
      <text:p text:style-name="P152">laikinai atliekantis generalinio direktoriaus funkcijas<text:tab/>Vytenis Ališauskas</text:p>
      <text:p text:style-name="P153"/>
      <text:p text:style-name="P154"/>
      <text:p text:style-name="P155"/>
      <text:p text:style-name="P156">SUDERINTA</text:p>
      <text:p text:style-name="P157">Lietuvos Respublikos finansų ministerijos</text:p>
      <text:p text:style-name="P158">2016 m. liepos 15 d. raštu Nr. ((14.22-02)-5K-1613527)-6K-1605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 User</dc:creator>
    <meta:creation-date>2016-08-05T11:54:00Z</meta:creation-date>
    <dc:date>2016-08-05T11:54:00Z</dc:date>
    <meta:print-date>2016-07-25T06:0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0" meta:word-count="1287" meta:character-count="11631" meta:row-count="274" meta:non-whitespace-character-count="10414"/>
  </office:meta>
</office:document-meta>
</file>