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GYVULIŲ SKAIČIAUS IR GYVULININKYSTĖS PRODUKTŲ GAMYBOS ŽEMĖS ŪKIO BENDROVĖSE IR ĮMONĖSE STATISTINĖS ATASKAITOS<text:s/><text:line-break/>ŽŪM-24 (METINĖS) FORMOS PATVIRTINIMO</text:p>
      <text:p text:style-name="P57"/>
      <text:p text:style-name="P58">2016 m. lapkričio 9 d. Nr. DĮ-232</text:p>
      <text:p text:style-name="P59">Vilnius</text:p>
      <text:p text:style-name="P60"/>
      <text:p text:style-name="P61"/>
      <text:p text:style-name="P62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 1), su paskutiniais pakeitimais, padarytais 2013 m. gruodžio 11 d. Europos Parlamento ir Tarybos reglamentu (ES) <text:s text:c="3"/>Nr.1350/2013 (OL 2013 L 351, p. 1):</text:p>
      <text:p text:style-name="P63">1.<text:tab/><text:span text:style-name="T64">Tvirtinu</text:span><text:s/>pridedamą Gyvulių skaičiaus ir gyvulininkystės produktų gamybos žemės ūkio bendrovėse ir įmonėse statistinės ataskaitos ŽŪM-24 (metinės) formą.</text:p>
      <text:p text:style-name="P65">2.<text:tab/><text:span text:style-name="T66">Pripažįstu</text:span><text:s/>netekusiu galios Lietuvos Statistikos departamento generalinio direktoriaus 2015 m. lapkričio 10 d. įsakymą Nr. DĮ-209 „Dėl Gyvulių skaičiaus ir gyvulininkystės produktų gamybos žemės ūkio bendrovėse ir įmonėse statistinės ataskaitos ŽŪM-24 (metinės) formos patvirtinimo“. <text:s/></text:p>
      <text:p text:style-name="Normal"/>
      <text:p text:style-name="Normal"/>
      <text:p text:style-name="Normal"/>
      <text:p text:style-name="Normal"><text:span text:style-name="T67">Generalinė 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ir aplinkosaug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5-11-10 Nr. DĮ-209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09T12:23:00Z</meta:creation-date>
    <dc:date>2016-11-09T12:23:00Z</dc:date>
    <meta:print-date>2016-11-04T08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48" meta:character-count="1863" meta:row-count="65" meta:non-whitespace-character-count="1634"/>
  </office:meta>
</office:document-meta>
</file>