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text-properties fo:font-weight="bold" style:font-weight-asian="bold" style:font-weight-complex="bold" style:letter-kerning="tru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3951in"/>
          <style:tab-stop style:type="left" style:position="4.2666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951in"/>
          <style:tab-stop style:type="left" style:position="4.2666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style:vertical-align="baseline" fo:margin-left="3.8354in" style:page-number="1">
        <style:tab-stops/>
      </style:paragraph-properties>
      <style:text-properties style:font-size-complex="12pt" style:language-asian="lt" style:country-asian="LT"/>
    </style:style>
    <style:style style:name="P40" style:parent-style-name="Normal" style:family="paragraph">
      <style:paragraph-properties style:vertical-align="baseline" fo:margin-left="3.8354in">
        <style:tab-stops/>
      </style:paragraph-properties>
      <style:text-properties style:font-size-complex="12pt" style:language-asian="lt" style:country-asian="LT"/>
    </style:style>
    <style:style style:name="P41" style:parent-style-name="Normal" style:family="paragraph">
      <style:paragraph-properties style:vertical-align="baseline" fo:margin-left="3.8354in">
        <style:tab-stops/>
      </style:paragraph-properties>
      <style:text-properties style:font-size-complex="12pt" style:language-asian="lt" style:country-asian="LT"/>
    </style:style>
    <style:style style:name="P42" style:parent-style-name="Normal" style:family="paragraph">
      <style:paragraph-properties style:vertical-align="baseline" fo:margin-right="-0.0625in"/>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vertical-align="baseline" fo:margin-right="-0.0625in"/>
    </style:style>
    <style:style style:name="T44" style:parent-style-name="DefaultParagraphFont" style:family="text">
      <style:text-properties fo:font-weight="bold" style:font-weight-asian="bold" style:font-weight-complex="bold" style:font-size-complex="12pt" style:language-asian="en" style:country-asian="GB"/>
    </style:style>
    <style:style style:name="P45" style:parent-style-name="Normal" style:family="paragraph">
      <style:paragraph-properties style:vertical-align="baseline" fo:margin-left="3.8333in" fo:margin-right="-0.0625in">
        <style:tab-stops/>
      </style:paragraph-properties>
      <style:text-properties style:font-size-complex="12pt" style:language-asian="lt" style:country-asian="LT"/>
    </style:style>
    <style:style style:name="P46" style:parent-style-name="Normal" style:family="paragraph">
      <style:paragraph-properties fo:text-align="center" style:vertical-align="baseline" fo:margin-right="-0.062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vertical-align="baseline" fo:margin-right="-0.062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style:vertical-align="baseline" fo:margin-left="3.8333in" fo:margin-right="-0.0625in">
        <style:tab-stops/>
      </style:paragraph-properties>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style:vertical-align="baseline"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vertical-align="baseline" fo:margin-left="3.8333in" fo:margin-right="-0.0625in">
        <style:tab-stops/>
      </style:paragraph-properties>
    </style:style>
    <style:style style:name="P69" style:parent-style-name="Normal" style:family="paragraph">
      <style:paragraph-properties fo:text-align="center" style:vertical-align="baseline" fo:margin-right="-0.062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vertical-align="baseline" fo:margin-right="-0.062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style:vertical-align="baseline" fo:margin-left="3.8333in" fo:margin-right="-0.0625in">
        <style:tab-stops/>
      </style:paragraph-properties>
      <style:text-properties style:font-size-complex="12pt" style:language-asian="lt" style:country-asian="LT"/>
    </style:style>
    <style:style style:name="P75" style:parent-style-name="Normal" style:family="paragraph">
      <style:paragraph-properties fo:text-align="justify" style:vertical-align="baseline"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vertical-align="baseline" fo:text-indent="0.4923in"/>
    </style:style>
    <style:style style:name="P120" style:parent-style-name="Normal" style:family="paragraph">
      <style:paragraph-properties fo:text-align="center" style:vertical-align="baseline" fo:margin-right="-0.062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vertical-align="baseline" fo:margin-right="-0.062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style:vertical-align="baseline" fo:margin-left="3.8333in" fo:margin-right="-0.0625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justify" style:vertical-align="baseline"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vertical-align="baseline" fo:margin-left="3.8333in" fo:margin-right="-0.0625in">
        <style:tab-stops/>
      </style:paragraph-properties>
    </style:style>
    <style:style style:name="P167" style:parent-style-name="Normal" style:family="paragraph">
      <style:paragraph-properties fo:text-align="center" style:vertical-align="baseline" fo:margin-right="-0.062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vertical-align="baseline" fo:margin-right="-0.062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style:vertical-align="baseline" fo:margin-left="3.8333in" fo:margin-right="-0.0625in">
        <style:tab-stops/>
      </style:paragraph-properties>
      <style:text-properties style:font-size-complex="12pt" style:language-asian="lt" style:country-asian="LT"/>
    </style:style>
    <style:style style:name="P173" style:parent-style-name="Normal" style:family="paragraph">
      <style:paragraph-properties fo:text-align="justify" style:vertical-align="baseline"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vertical-align="baseline" fo:margin-right="-0.0625in"/>
    </style:style>
    <style:style style:name="P238" style:parent-style-name="Normal" style:family="paragraph">
      <style:paragraph-properties fo:text-align="center" style:vertical-align="baseline" fo:margin-right="-0.0625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vertical-align="baseline" fo:margin-right="-0.062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style:vertical-align="baseline" fo:margin-left="3.8333in" fo:margin-right="-0.0625in">
        <style:tab-stops/>
      </style:paragraph-properties>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style:vertical-align="baseline"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vertical-align="baseline" fo:margin-left="3.8333in" fo:margin-right="-0.0625in">
        <style:tab-stops/>
      </style:paragraph-properties>
    </style:style>
    <style:style style:name="P273" style:parent-style-name="Normal" style:family="paragraph">
      <style:paragraph-properties fo:text-align="center" style:vertical-align="baseline" fo:margin-right="-0.062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vertical-align="baseline" fo:margin-right="-0.0625in"/>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style:vertical-align="baseline" fo:margin-left="3.8333in" fo:margin-right="-0.0625in">
        <style:tab-stops/>
      </style:paragraph-properties>
      <style:text-properties fo:font-weight="bold" style:font-weight-asian="bold" style:font-size-complex="12pt" style:language-asian="lt" style:country-asian="LT"/>
    </style:style>
    <style:style style:name="P279" style:parent-style-name="Normal" style:family="paragraph">
      <style:paragraph-properties fo:text-align="justify" style:vertical-align="baseline"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vertical-align="baseline" fo:margin-left="3.8333in" fo:margin-right="-0.0625in">
        <style:tab-stops/>
      </style:paragraph-properties>
    </style:style>
    <style:style style:name="P284" style:parent-style-name="Normal" style:master-page-name="MPF2" style:family="paragraph">
      <style:paragraph-properties fo:break-before="page" style:vertical-align="baseline" fo:text-indent="3.7409in" style:page-number="1"/>
      <style:text-properties style:font-size-complex="12pt" style:language-asian="lt" style:country-asian="LT"/>
    </style:style>
    <style:style style:name="P291" style:parent-style-name="Normal" style:family="paragraph">
      <style:paragraph-properties style:vertical-align="baseline" fo:text-indent="3.7409in"/>
      <style:text-properties style:font-size-complex="12pt" style:language-asian="lt" style:country-asian="LT"/>
    </style:style>
    <style:style style:name="P292" style:parent-style-name="Normal" style:family="paragraph">
      <style:paragraph-properties style:vertical-align="baseline" fo:text-indent="3.7409in"/>
      <style:text-properties style:font-size-complex="12pt" style:language-asian="lt" style:country-asian="LT"/>
    </style:style>
    <style:style style:name="P293" style:parent-style-name="Normal" style:family="paragraph">
      <style:paragraph-properties style:vertical-align="baseline" fo:text-indent="3.74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vertical-align="baseline" fo:margin-left="3.8333in" fo:margin-right="-0.0625in">
        <style:tab-stops/>
      </style:paragraph-properties>
      <style:text-properties style:font-size-complex="12pt" style:language-asian="lt" style:country-asian="LT"/>
    </style:style>
    <style:style style:name="P297" style:parent-style-name="Normal" style:family="paragraph">
      <style:paragraph-properties fo:text-align="center" style:vertical-align="baseline" fo:margin-right="-0.0006in"/>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vertical-align="baseline" fo:margin-right="-0.0006in"/>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vertical-align="baseline" fo:margin-right="-0.0006in"/>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vertical-align="baseline" fo:margin-right="-0.0006in"/>
      <style:text-properties fo:font-style="italic" style:font-style-asian="italic" style:font-style-complex="italic" style:font-size-complex="12pt" style:language-asian="lt" style:country-asian="LT"/>
    </style:style>
    <style:style style:name="P3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2" style:parent-style-name="DefaultParagraphFont" style:family="text">
      <style:text-properties fo:font-weight="bold" style:font-weight-asian="bold" style:letter-kerning="true" style:font-size-complex="12pt"/>
    </style:style>
    <style:style style:name="T303" style:parent-style-name="DefaultParagraphFont" style:family="text">
      <style:text-properties fo:font-weight="bold" style:font-weight-asian="bold" style:letter-kerning="true" style:font-size-complex="12pt"/>
    </style:style>
    <style:style style:name="T304" style:parent-style-name="DefaultParagraphFont" style:family="text">
      <style:text-properties fo:font-weight="bold" style:font-weight-asian="bold" style:letter-kerning="true" style:font-size-complex="12pt"/>
    </style:style>
    <style:style style:name="P3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3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9" style:parent-style-name="DefaultParagraphFont" style:family="text">
      <style:text-properties fo:font-weight="bold" style:font-weight-asian="bold" style:letter-kerning="true" style:font-size-complex="12pt"/>
    </style:style>
    <style:style style:name="T340" style:parent-style-name="DefaultParagraphFont" style:family="text">
      <style:text-properties fo:font-weight="bold" style:font-weight-asian="bold" style:letter-kerning="true" style:font-size-complex="12pt"/>
    </style:style>
    <style:style style:name="T341" style:parent-style-name="DefaultParagraphFont" style:family="text">
      <style:text-properties fo:font-weight="bold" style:font-weight-asian="bold" style:letter-kerning="true" style:font-size-complex="12pt"/>
    </style:style>
    <style:style style:name="P3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style:vertical-align="baseline" fo:margin-right="-0.0625in"/>
    </style:style>
    <style:style style:name="TableColumn352" style:family="table-column">
      <style:table-column-properties style:column-width="2.4576in"/>
    </style:style>
    <style:style style:name="TableColumn353" style:family="table-column">
      <style:table-column-properties style:column-width="4.2284in"/>
    </style:style>
    <style:style style:name="Table351" style:family="table">
      <style:table-properties style:width="6.6861in" fo:margin-left="0in" table:align="left"/>
    </style:style>
    <style:style style:name="TableRow354" style:family="table-row">
      <style:table-row-properties/>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style:vertical-align="baseline" fo:margin-right="-0.0625in"/>
      <style:text-properties style:font-size-complex="12pt" style:language-asian="lt" style:country-asian="LT"/>
    </style:style>
    <style:style style:name="TableCell357" style:family="table-cell">
      <style:table-cell-properties fo:border-top="none" fo:border-left="none" fo:border-bottom="0.0069in solid #000000" fo:border-right="none" style:writing-mode="lr-tb" fo:padding-top="0in" fo:padding-left="0in" fo:padding-bottom="0in" fo:padding-right="0in"/>
    </style:style>
    <style:style style:name="P358" style:parent-style-name="Normal" style:family="paragraph">
      <style:paragraph-properties style:vertical-align="baseline" fo:margin-right="-0.0625in"/>
      <style:text-properties style:font-size-complex="12pt" style:language-asian="lt" style:country-asian="LT"/>
    </style:style>
    <style:style style:name="TableRow359" style:family="table-row">
      <style:table-row-properties/>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vertical-align="baseline" fo:margin-right="-0.0625in"/>
      <style:text-properties style:font-size-complex="12pt" style:language-asian="lt" style:country-asian="LT"/>
    </style:style>
    <style:style style:name="TableCell362" style:family="table-cell">
      <style:table-cell-properties fo:border-top="0.0069in solid #000000" fo:border-left="none" fo:border-bottom="0.0069in solid #000000" fo:border-right="none" style:writing-mode="lr-tb" fo:padding-top="0in" fo:padding-left="0in" fo:padding-bottom="0in" fo:padding-right="0in"/>
    </style:style>
    <style:style style:name="P363" style:parent-style-name="Normal" style:family="paragraph">
      <style:paragraph-properties style:vertical-align="baseline" fo:margin-right="-0.0625in"/>
      <style:text-properties style:font-size-complex="12pt" style:language-asian="lt" style:country-asian="LT"/>
    </style:style>
    <style:style style:name="P364" style:parent-style-name="Normal" style:family="paragraph">
      <style:paragraph-properties style:vertical-align="baseline" fo:margin-right="-0.0625in"/>
    </style:style>
    <style:style style:name="P365" style:parent-style-name="Normal" style:master-page-name="MPF3" style:family="paragraph">
      <style:paragraph-properties fo:break-before="page" style:vertical-align="baseline" fo:text-indent="3.7409in" style:page-number="1"/>
      <style:text-properties style:font-size-complex="12pt" style:language-asian="lt" style:country-asian="LT"/>
    </style:style>
    <style:style style:name="P372" style:parent-style-name="Normal" style:family="paragraph">
      <style:paragraph-properties style:vertical-align="baseline" fo:text-indent="3.7409in"/>
      <style:text-properties style:font-size-complex="12pt" style:language-asian="lt" style:country-asian="LT"/>
    </style:style>
    <style:style style:name="P373" style:parent-style-name="Normal" style:family="paragraph">
      <style:paragraph-properties style:vertical-align="baseline" fo:text-indent="3.7409in"/>
      <style:text-properties style:font-size-complex="12pt" style:language-asian="lt" style:country-asian="LT"/>
    </style:style>
    <style:style style:name="P374" style:parent-style-name="Normal" style:family="paragraph">
      <style:paragraph-properties style:vertical-align="baseline" fo:text-indent="3.74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vertical-align="baseline" fo:margin-left="3.8333in" fo:margin-right="-0.0625in">
        <style:tab-stops/>
      </style:paragraph-properties>
      <style:text-properties style:font-size-complex="12pt" style:language-asian="lt" style:country-asian="LT"/>
    </style:style>
    <style:style style:name="P378" style:parent-style-name="Normal" style:family="paragraph">
      <style:paragraph-properties fo:text-align="center" style:vertical-align="baseline" fo:margin-right="-0.0006in"/>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vertical-align="baseline" fo:margin-right="-0.0006in"/>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vertical-align="baseline" fo:margin-right="-0.0006in"/>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vertical-align="baseline" fo:margin-right="-0.0006in"/>
      <style:text-properties fo:font-style="italic" style:font-style-asian="italic" style:font-style-complex="italic" style:font-size-complex="12pt" style:language-asian="lt" style:country-asian="LT"/>
    </style:style>
    <style:style style:name="P38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font-weight="bold" style:font-weight-asian="bold" style:letter-kerning="true" style:font-size-complex="12pt"/>
    </style:style>
    <style:style style:name="P3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4" style:parent-style-name="DefaultParagraphFont" style:family="text">
      <style:text-properties style:font-weight-complex="bold" style:letter-kerning="true" style:font-size-complex="12pt"/>
    </style:style>
    <style:style style:name="T385" style:parent-style-name="DefaultParagraphFont" style:family="text">
      <style:text-properties style:font-weight-complex="bold"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38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38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39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39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39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39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39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39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39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39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39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3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0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font-weight="bold" style:font-weight-asian="bold" style:font-weight-complex="bold" style:letter-kerning="true" style:font-size-complex="12pt"/>
    </style:style>
    <style:style style:name="P40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05" style:parent-style-name="Normal" style:family="paragraph">
      <style:paragraph-properties style:vertical-align="baseline" fo:margin-left="3.8333in" fo:margin-right="-0.0625in">
        <style:tab-stops/>
      </style:paragraph-properties>
      <style:text-properties style:font-size-complex="12pt" style:language-asian="lt" style:country-asian="LT"/>
    </style:style>
    <style:style style:name="TableColumn407" style:family="table-column">
      <style:table-column-properties style:column-width="2.4576in"/>
    </style:style>
    <style:style style:name="TableColumn408" style:family="table-column">
      <style:table-column-properties style:column-width="4.2284in"/>
    </style:style>
    <style:style style:name="Table406" style:family="table">
      <style:table-properties style:width="6.6861in" fo:margin-left="0in" table:align="left"/>
    </style:style>
    <style:style style:name="TableRow409" style:family="table-row">
      <style:table-row-properties/>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style:vertical-align="baseline" fo:margin-right="-0.0625in"/>
      <style:text-properties style:font-size-complex="12pt" style:language-asian="lt" style:country-asian="LT"/>
    </style:style>
    <style:style style:name="TableCell412" style:family="table-cell">
      <style:table-cell-properties fo:border-top="none" fo:border-left="none" fo:border-bottom="0.0069in solid #000000" fo:border-right="none" style:writing-mode="lr-tb" fo:padding-top="0in" fo:padding-left="0in" fo:padding-bottom="0in" fo:padding-right="0in"/>
    </style:style>
    <style:style style:name="P413" style:parent-style-name="Normal" style:family="paragraph">
      <style:paragraph-properties style:vertical-align="baseline" fo:margin-right="-0.0625in"/>
      <style:text-properties style:font-size-complex="12pt" style:language-asian="lt" style:country-asian="LT"/>
    </style:style>
    <style:style style:name="TableRow414" style:family="table-row">
      <style:table-row-properties/>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style:vertical-align="baseline" fo:margin-right="-0.0625in"/>
      <style:text-properties style:font-size-complex="12pt" style:language-asian="lt" style:country-asian="LT"/>
    </style:style>
    <style:style style:name="TableCell417" style:family="table-cell">
      <style:table-cell-properties fo:border-top="0.0069in solid #000000" fo:border-left="none" fo:border-bottom="0.0069in solid #000000" fo:border-right="none" style:writing-mode="lr-tb" fo:padding-top="0in" fo:padding-left="0in" fo:padding-bottom="0in" fo:padding-right="0in"/>
    </style:style>
    <style:style style:name="P418" style:parent-style-name="Normal" style:family="paragraph">
      <style:paragraph-properties style:vertical-align="baseline" fo:margin-right="-0.0625in"/>
      <style:text-properties style:font-size-complex="12pt" style:language-asian="lt" style:country-asian="LT"/>
    </style:style>
    <style:style style:name="P419" style:parent-style-name="Normal" style:family="paragraph">
      <style:paragraph-properties style:vertical-align="baseline" fo:margin-right="-0.0625in"/>
      <style:text-properties style:font-size-complex="12pt" style:language-asian="lt" style:country-asian="LT"/>
    </style:style>
    <style:style style:name="P420" style:parent-style-name="Normal" style:family="paragraph">
      <style:paragraph-properties style:vertical-align="baseline" fo:margin-left="3.8333in" fo:margin-right="-0.0625in">
        <style:tab-stops/>
      </style:paragraph-properties>
      <style:text-properties style:font-size-complex="12pt" style:language-asian="lt" style:country-asian="LT"/>
    </style:style>
    <style:style style:name="P421" style:parent-style-name="Normal" style:family="paragraph">
      <style:paragraph-properties fo:text-align="center" style:vertical-align="baseline" fo:margin-right="-0.0625in"/>
    </style:style>
    <style:style style:name="T42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KULTŪROS INSTITUTO DIREKTORIUS</text:p>
      <text:p text:style-name="P11"/>
      <text:p text:style-name="P12"/>
      <text:p text:style-name="P13">ĮSAKYMAS</text:p>
      <text:p text:style-name="P14"><text:span text:style-name="T15">DĖL</text:span><text:span text:style-name="T16"><text:s/>LIETUVOS LITERATŪROS VERTIMŲ SKATINIMO PROJEKTŲ PARAIŠKAS VERTINANČIŲ EKSPERTŲ KOMISIJOS DARBO REGLAMENTO<text:s/></text:span></text:p>
      <text:p text:style-name="P17">PATVIRTINIMO</text:p>
      <text:p text:style-name="P18"/>
      <text:p text:style-name="P19">2024 m. kovo 21 d. Nr. V-19</text:p>
      <text:p text:style-name="P20">Vilnius</text:p>
      <text:p text:style-name="P21"/>
      <text:p text:style-name="P22"/>
      <text:p text:style-name="P23"><text:span text:style-name="T24">Vadovaudamasi Lietuvos literatūros vertimų skatinimo projektų finansavimo valstybės biudžeto lėšomis tvarkos aprašo, patvirtinto Lietuvos Respublikos kultūros ministro 2024 m. kovo 20 d. įsakymu Nr. ĮV-260 „Dėl Lietuvos literatūros vertimų skatinimo projektų finansavimo valstybės biudžeto lėšomis tvarkos aprašo patvirtinimo“, 32 punktu,</text:span></text:p>
      <text:p text:style-name="P25"><text:span text:style-name="T26">t v i r t i n u Lietuvos literatūros vertimų skatinimo projektų paraiškas vertinančių ekspertų komisijos darbo reglamentą (pridedama).</text:span></text:p>
      <text:p text:style-name="P27"/>
      <text:p text:style-name="P28"/>
      <text:p text:style-name="P29"/>
      <text:p text:style-name="P30"><text:span text:style-name="T31">Direktorė</text:span><text:span text:style-name="T32"><text:tab/>Julija Reklaitė</text:span></text:p>
      <text:soft-page-break/>
      <text:p text:style-name="P33">PATVIRTINTA</text:p>
      <text:p text:style-name="P40">Lietuvos kultūros instituto direktoriaus</text:p>
      <text:p text:style-name="P41">2024 m. kovo 21 d. įsakymu Nr. V-19<text:s/></text:p>
      <text:p text:style-name="P42"/>
      <text:p text:style-name="P43"><text:span text:style-name="T44">LIETUVOS LITERATŪROS VERTIMŲ SKATINIMO PROJEKTŲ PARAIŠKAS VERTINANČIŲ EKSPERTŲ KOMISIJOS DARBO REGLAMENT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 Lietuvos literatūros vertimų skatinimo projektų paraiškas vertinančių ekspertų komisijos darbo reglamentas (toliau – Reglamentas) nustato Lietuvos kultūros institutui (toliau – Institutas) Lietuvos literatūros vertimų skatinimo projektų paraiškų (toliau – paraiškos) ekspertinio vertinimo paslaugas teikiančių ekspertų (toliau – ekspertai) komisijos sudarymo ir darbo organizavimo tvarką, paraiškų vertinimo ir išvadų dėl jų teikimo bei ekspertų teikiamų paslaugų apmokėjimo tvarką.</text:span></text:p>
      <text:p text:style-name="P56"><text:span text:style-name="T57">2</text:span><text:span text:style-name="T58">.<text:s/></text:span><text:span text:style-name="T59">Ekspertai paraiškas vertina vadovaudamiesi Lietuvos literatūros vertimų skatinimo projektų finansavimo valstybės biudžeto lėšomis tvarkos aprašu, patvirtintu Lietuvos Respublikos kultūros ministro 2024 m. kovo 20 d. įsakymu Nr. ĮV-260 „Dėl Lietuvos literatūros vertimų skatinimo projektų finansavimo valstybės biudžeto lėšomis tvarkos aprašo patvirtinimo“, (toliau - Aprašas), Reglamentu ir kitais su paraiškų vertinimu susijusiais Instituto direktoriaus įsakymais.</text:span></text:p>
      <text:p text:style-name="P60"><text:span text:style-name="T61">3</text:span><text:span text:style-name="T62">.<text:s/></text:span><text:span text:style-name="T63">Įgyvendindami Reglamente numatytas teises ir pareigas, ekspertai privalo laikytis nešališkumo, objektyvumo, konfidencialumo, skaidrumo, nediskriminavimo ir kitų su ekspertiniu paraiškų vertinimu susijusių principų, nustatytų Lietuvos Respublikos teisės aktuose.<text:s/></text:span></text:p>
      <text:p text:style-name="P64"><text:span text:style-name="T65">4</text:span><text:span text:style-name="T66">.<text:s/></text:span><text:span text:style-name="T67">Reglamente naudojamos sąvokos yra suprantamos taip, kaip jos apibrėžtos Apraše, nebent Reglamente nurodyta kitaip.</text:span></text:p>
      <text:p text:style-name="P68"/>
      <text:p text:style-name="P69"><text:span text:style-name="T70">II</text:span><text:span text:style-name="T71"><text:s/>SKYRIUS</text:span></text:p>
      <text:p text:style-name="P72"><text:span text:style-name="T73">EKSPERTŲ KOMISIJOS SUDARYMAS</text:span></text:p>
      <text:p text:style-name="P74"/>
      <text:p text:style-name="P75"><text:span text:style-name="T76">5</text:span><text:span text:style-name="T77">.<text:s/></text:span><text:span text:style-name="T78">Ekspertu gali būti specialiųjų žinių ir įgūdžių Lietuvos literatūros bei literatūros vertimo ir leidybos srityje turintis asmuo.<text:s/></text:span></text:p>
      <text:p text:style-name="P79"><text:span text:style-name="T80">6</text:span><text:span text:style-name="T81">.<text:s/></text:span><text:span text:style-name="T82">Ekspertai Reglamente nustatytas teises ir pareigas įgyvendina dalyvaudami ekspertų komisijos veikloje. Ekspertų komisiją sudaro:</text:span></text:p>
      <text:p text:style-name="P83"><text:span text:style-name="T84">6.1</text:span><text:span text:style-name="T85">.<text:s/></text:span><text:span text:style-name="T86">vienas Lietuvos literatūros vertėjų sąjungos narys;</text:span></text:p>
      <text:p text:style-name="P87"><text:span text:style-name="T88">6.2</text:span><text:span text:style-name="T89">.<text:s/></text:span><text:span text:style-name="T90">vienas Tarptautinės vaikų ir jaunimo literatūros asociacijos narys;</text:span></text:p>
      <text:p text:style-name="P91"><text:span text:style-name="T92">6.3</text:span><text:span text:style-name="T93">.<text:s/></text:span><text:span text:style-name="T94">vienas Lietuvių literatūros ir tautosakos instituto valstybės tarnautojas arba darbuotojas, dirbantis pagal darbo sutartį;</text:span></text:p>
      <text:p text:style-name="P95"><text:span text:style-name="T96">6.4</text:span><text:span text:style-name="T97">.<text:s/></text:span><text:span text:style-name="T98">vienas Instituto valstybės tarnautojas arba darbuotojas, dirbantis pagal darbo sutartį;</text:span></text:p>
      <text:p text:style-name="P99"><text:span text:style-name="T100">6.5</text:span><text:span text:style-name="T101">.<text:s/></text:span><text:span text:style-name="T102">vienas specialiųjų žinių ir įgūdžių Lietuvos literatūros bei literatūros vertimo ir leidybos srityje turintis asmuo, darbo ar valstybės tarnybos santykiais nesusijęs su Reglamento 6.1 - 6.4 papunkčiuose nurodytoms organizacijoms, taip pat nesantis Reglamento 6.1 - 6.2 papunkčiuose nurodytų organizacijų nariu.<text:s/></text:span></text:p>
      <text:p text:style-name="P103"><text:span text:style-name="T104">7</text:span><text:span text:style-name="T105">.<text:s/></text:span><text:span text:style-name="T106">Ekspertų komisijos sudėtį dvejiems metams tvirtina Instituto direktorius įsakymu. <text:s/></text:span></text:p>
      <text:p text:style-name="P107"><text:span text:style-name="T108">8</text:span><text:span text:style-name="T109">.<text:s/></text:span><text:span text:style-name="T110">Prieš pradedant vertinti paraiškas Reglamente nustatyta tvarka, su kiekvienu ekspertu yra sudaroma ekspertinio vertinimo paslaugų sutartis, kurioje nustatoma, įskaitant, bet neapsiribojant, įsipareigojimai, susiję su vertinant paraiškas sužinotų asmens ir kitų konfidencialių duomenų tvarkymu, paslaugų apmokėjimo ir kitos sąlygos. Neatskiriamos sutarties dalys - Reglamento 1 priede nustatytos formos Eksperto nešališkumo deklaracija (toliau – nešališkumo deklaracija) ir Reglamento 2 priede nustatytos formos Eksperto konfidencialumo pasižadėjimas (toliau – konfidencialumo pasižadėjimas). Ekspertui atsisakius pasirašyti ekspertinio vertinimo paslaugų sutartį, laikoma, kad ekspertas atsisako būti ekspertu ir teikti Institutui ekspertinio vertinimo paslaugas Reglamente nustatyta tvarka.</text:span></text:p>
      <text:p text:style-name="P111"><text:span text:style-name="T112">9</text:span><text:span text:style-name="T113">.<text:s/></text:span><text:span text:style-name="T114">Ekspertas, nenorintis ar negalintis tęsti veiklos ekspertų komisijoje, apie tai raštu informuoja Instituto direktorių.<text:s/></text:span></text:p>
      <text:p text:style-name="P115"><text:span text:style-name="T116">10</text:span><text:span text:style-name="T117">.<text:s/></text:span><text:span text:style-name="T118">Instituto direktoriaus įsakymu iš ekspertų komisijos pašalinus ekspertą, vietoje jo likusiam komisijos kadencijos laikotarpiui, vadovaujantis Reglamento 6 punktu, paskiriamas naujas komisijos narys.<text:s/></text:span></text:p>
      <text:p text:style-name="P119"/>
      <text:p text:style-name="P120"><text:span text:style-name="T121">III</text:span><text:span text:style-name="T122"><text:s/>SKYRIUS</text:span></text:p>
      <text:p text:style-name="P123"><text:span text:style-name="T124">EKSPERTŲ KOMISIJOS DARBO ORGANIZAVIMAS</text:span></text:p>
      <text:p text:style-name="P125"/>
      <text:p text:style-name="P126"><text:span text:style-name="T127">11</text:span><text:span text:style-name="T128">.<text:s/></text:span><text:span text:style-name="T129">Pagrindinė ekspertų komisijos veiklos forma yra posėdžiai. Posėdis gali vykti ekspertų komisijos nariams fiziškai susirenkant į posėdžio vietą, nuotoliniu būdu arba mišriuoju būdu, t. y. daliai komisijos narių fiziškai susirenkant į posėdį, o kitai daliai dalyvaujant nuotoliniu būdu. Posėdis yra teisėtas, kai jame dalyvauja ne mažiau kaip pusė komisijos narių.</text:span></text:p>
      <text:p text:style-name="P130"><text:span text:style-name="T131">12</text:span><text:span text:style-name="T132">.<text:s/></text:span><text:span text:style-name="T133">Ekspertų komisiją techniškai aptarnauja ir jos veiklą ne komisijos posėdžio metu organizuoja Instituto direktoriaus įsakymu paskirtas Instituto valstybės tarnautojas ar darbuotojas, dirbantis pagal darbo sutartį, (toliau - ekspertų komisijos sekretorius), kuris nėra komisijos narys.</text:span></text:p>
      <text:p text:style-name="P134"><text:span text:style-name="T135">13</text:span><text:span text:style-name="T136">.<text:s/></text:span><text:span text:style-name="T137">Ekspertų komisijos posėdžio metu jos darbą organizuoja ir jai vadovauja komisijos pirmininkas, renkamas atviru balsavimu paprasta balsų dauguma iš komisijos narių pirmojo komisijos posėdžio metu. Komisijos pirmininkui negalint dalyvauti komisijos posėdyje, šio posėdžio metu atviru balsavimu paprasta balsų dauguma iš posėdyje dalyvaujančių komisijos narių išrenkamas komisijos pirmininko pavaduotojas, vykdantis komisijos pirmininko funkcijas. Komisijos pirmininkas privalo posėdį organizuoti taip, kad jo metu būtų priimti Reglamento ir kitų teisės aktų reikalavimus atitinkantys komisijos sprendimai.</text:span></text:p>
      <text:p text:style-name="P138"><text:span text:style-name="T139">14</text:span><text:span text:style-name="T140">.<text:s/></text:span><text:span text:style-name="T141"><text:s/>Ekspertų komisijos sprendimai priimami posėdyje dalyvaujančių komisijos narių paprasta balsų dauguma, įskaitant balsą komisijos nario, kurio nuomonė pareikšta raštu. Komisijos narių balsams pasiskirsčius po lygiai, lemiamu laikomas komisijos pirmininko balsas.</text:span></text:p>
      <text:p text:style-name="P142"><text:span text:style-name="T143">15</text:span><text:span text:style-name="T144">.<text:s/></text:span><text:span text:style-name="T145">Ekspertų komisijos sprendimai įforminami posėdžio protokolu. Protokolo neatskiriamomis dalimis yra komisijos narių užpildytos ir pasirašytos Reglamento 23 punkte nustatytos formos Individualaus paraiškų vertinimo lentelės ir Reglamento 32 punkte nustatytos formos Individualaus paraiškų vertinimo lentelių suvestinė. Protokolą pasirašo komisijos pirmininkas ir sekretorius.</text:span></text:p>
      <text:p text:style-name="P146"><text:span text:style-name="T147">16</text:span><text:span text:style-name="T148">.<text:s/></text:span><text:span text:style-name="T149">Ekspertų komisijos posėdžio laiką ir datą, suderinęs su komisijos nariais, nustato ir posėdį sušaukia komisijos sekretorius. Komisijos posėdyje negalintis dalyvauti komisijos narys privalo apie tai nedelsiant informuoti komisijos sekretorių. Posėdyje nedalyvaujančio komisijos nario prieš posėdį pateikta nuomonė raštu dėl jo metu svarstomo (-ų) klausimo (-ų) yra laikoma komisijos nario balsu, kuris įtraukiamas į balsų skaičiavimą.</text:span></text:p>
      <text:p text:style-name="P150"><text:span text:style-name="T151">17</text:span><text:span text:style-name="T152">.<text:s/></text:span><text:span text:style-name="T153">Ekspertų komisijos narys turi teisę teikti pasiūlymą dėl kito komisijos nario nušalinimo nuo paraiškos ar kito klausimo svarstymo, jeigu yra pagrįstai manoma, kad toks nušalinimas atitinka pagrindus, nustatytus nešališkumo deklaracijoje. Pasiūlymas dėl nušalinimo gali būti teikiamas iki komisijos sprendimo dėl svarstomos paraiškos ar kito klausimo priėmimo.</text:span></text:p>
      <text:p text:style-name="P154"><text:span text:style-name="T155">18</text:span><text:span text:style-name="T156">.<text:s/></text:span><text:span text:style-name="T157">Ekspertų komisijos narys, dėl kurio nušalinimo balsuojama, balsavime nedalyvauja. Komisijos narių balsams pasiskirsčius po lygiai, sprendimą dėl komisijos nario nušalinimo priima komisijos pirmininkas, o jei balsuojama dėl komisijos pirmininko nušalinimo – Instituto direktorius arba jo įgaliotas Instituto valstybės tarnautojas ar darbuotojas, dirbantis pagal darbo sutartį.</text:span></text:p>
      <text:p text:style-name="P158"><text:span text:style-name="T159">19</text:span><text:span text:style-name="T160">.<text:s/></text:span><text:span text:style-name="T161">Priėmus sprendimą dėl ekspertų komisijos nario nušalinimo, tokio sprendimo pagrindimas fiksuojamas komisijos posėdžio protokole. Priėmus sprendimą komisijos narį nušalinti, bet kokie iki tokio sprendimo priėmimo nušalinto komisijos nario pateikti duomenys dėl svarstomos paraiškos ar kito klausimo yra eliminuojami.</text:span></text:p>
      <text:p text:style-name="P162"><text:span text:style-name="T163">20</text:span><text:span text:style-name="T164">.<text:s/></text:span><text:span text:style-name="T165">Nuo paraiškos ar kito klausimo svarstymo nusišalinęs ar nušalintas ekspertų komisijos narys tokios paraiškos ar klausimo svarstyme nedalyvauja, t. y. palieka patalpą, kurioje vyksta posėdis, o jei posėdyje dalyvauja nuotoliniu būdu, atsijungia nuo elektroninių ryšių priemonėmis vykstančio posėdžio.<text:s/></text:span></text:p>
      <text:p text:style-name="P166"/>
      <text:p text:style-name="P167"><text:span text:style-name="T168">IV</text:span><text:span text:style-name="T169"><text:s/>SKYRIUS</text:span></text:p>
      <text:p text:style-name="P170"><text:span text:style-name="T171">PARAIŠKŲ VERTINIMO IR IŠVADŲ DĖL JŲ TEIKIMO TVARKA</text:span></text:p>
      <text:p text:style-name="P172"/>
      <text:p text:style-name="P173"><text:span text:style-name="T174">21</text:span><text:span text:style-name="T175">.<text:s/></text:span><text:span text:style-name="T176">Ekspertai paraiškas vertina ir svarsto dviem etapais:</text:span></text:p>
      <text:p text:style-name="P177"><text:span text:style-name="T178">21.1</text:span><text:span text:style-name="T179">.<text:s/></text:span><text:span text:style-name="T180">individualiai;</text:span></text:p>
      <text:p text:style-name="P181"><text:span text:style-name="T182">21.2</text:span><text:span text:style-name="T183">.<text:s/></text:span><text:span text:style-name="T184">kartu su kitais ekspertų komisijos nariais komisijos posėdžio metu.</text:span></text:p>
      <text:p text:style-name="P185"><text:span text:style-name="T186">22</text:span><text:span text:style-name="T187">.<text:s/></text:span><text:span text:style-name="T188">Institutui atlikus paraiškų administracinės atitikties vertinimą, ekspertų komisijos sekretorius komisijoms nariams elektroniniu būdu pateikia paraiškas individualiam jų įvertinimui ir, vadovaudamasis Aprašu, nustato terminą, per kurį paraiškos turi būti įvertintos. Kartu su paraiškomis pateikiama Reglamento 23 punkte nustatytos formos Individualaus paraiškų vertinimo lentelė, kurią privalo užpildyti kiekvienas komisijos narys, Aprašas ir kita paraiškų vertinimui aktuali informacija ir (ar) dokumentai.</text:span></text:p>
      <text:p text:style-name="P189"><text:span text:style-name="T190">23</text:span><text:span text:style-name="T191">.<text:s/></text:span><text:span text:style-name="T192">Individualaus paraiškų vertinimo lentelėje turi būti nurodoma: pareiškėjas, jo įsisteigimo valstybė, planuojamo leisti leidinio autorius ir pavadinimas, vertėjo vardas ir pavardė (jei taikoma), kalba, į kurią bus verčiamas leidinys (jei taikoma), iš Instituto prašoma ir visa projektui įgyvendinti reikalinga suma, paraiškos vertinimo kriterijai ir jiems galimi skirti balai bei jų suma, projekto įgyvendinimui siūloma skirti suma ir ekspertų komisijos nario komentaras.<text:s/></text:span></text:p>
      <text:p text:style-name="P193"><text:span text:style-name="T194">24</text:span><text:span text:style-name="T195">.<text:s/></text:span><text:span text:style-name="T196">Ekspertų komisijos narys, vadovaudamasis Aprašu, Reglamentu ir kita ekspertų komisijos sekretoriaus pateikta informacija bei dokumentais, taip pat turima kompetencija ir patirtimi, per komisijos sekretoriaus nustatytą terminą įvertina visas jam pateiktas paraiškas, užpildo visas Individualaus projektų vertinimo lentelės skiltis ir pateikia ją komisijos sekretoriui jo nurodytu būdu.</text:span></text:p>
      <text:p text:style-name="P197"><text:span text:style-name="T198">25</text:span><text:span text:style-name="T199">.<text:s/></text:span><text:span text:style-name="T200">Paraiškos vertinamos balu nuo 0 iki 100 balų. Finansavimas gali būti skiriamas pareiškėjams, kurių paraiškos Apraše ir Reglamente nustatyta tvarka įvertinamos ne mažiau nei 60,00 balų. Prioritetas teikiamas paraiškoms, kurių vertinimo kriterijams skiriamų balų suma yra didžiausia.</text:span></text:p>
      <text:p text:style-name="P201"><text:span text:style-name="T202">26</text:span><text:span text:style-name="T203">.<text:s/></text:span><text:span text:style-name="T204">Jeigu paraiškos vertinimo kriterijams skiriamų balų suma yra mažesnė nei 60,00 balų, Individualaus paraiškų vertinimo lentelėje projekto įgyvendinimui siūloma skirti suma nenurodoma.</text:span></text:p>
      <text:p text:style-name="P205"><text:span text:style-name="T206">27</text:span><text:span text:style-name="T207">.<text:s/></text:span><text:span text:style-name="T208">Esant nešališkumo deklaracijoje nurodytiems pagrindams, ekspertų komisijos narys privalo nuo paraiškos vertinimo nusišalinti, t. y. paraiškos nevertinti, o Individualaus paraiškų vertinimo lentelės komisijos nario komentaro skiltyje nurodyti, kad nuo paraiškos vertinimo nusišalina.</text:span></text:p>
      <text:p text:style-name="P209"><text:span text:style-name="T210">28</text:span><text:span text:style-name="T211">.<text:s/></text:span><text:span text:style-name="T212">Ekspertų komisijos sekretorius jam komisijos narių pateiktose Individualaus paraiškų vertinimo lentelėse nurodytų duomenų atitiktį Apraše, Reglamente ir kituose teisės aktuose nustatytiems reikalavimams patikrina ne vėliau kaip per 10 darbo dienų nuo jų gavimo dienos. Nustatęs trūkumą (-us) Individualaus paraiškų vertinimo lentelėje, komisijos sekretorius apie tai elektroniniu būdu informuoja komisijos narį ir nustato terminą jo (-ų) pašalinimui.<text:s/></text:span></text:p>
      <text:p text:style-name="P213"><text:span text:style-name="T214">29</text:span><text:span text:style-name="T215">.<text:s/></text:span><text:span text:style-name="T216">Jeigu ekspertų komisijos narys nevykdo arba netinkamai vykdo Reglamente nurodytas pareigas ir per komisijos sekretoriaus nustatytą terminą šių trūkumų nepašalina, nesilaiko nešališkumo deklaracijos ar kitų sutartinių nuostatų, jis yra šalinamas iš komisijos sudėties.</text:span></text:p>
      <text:p text:style-name="P217"><text:span text:style-name="T218">30</text:span><text:span text:style-name="T219">.<text:s/></text:span><text:span text:style-name="T220">Tinkamai užpildytoje ir ekspertų komisijos sekretoriui pateiktoje Individualaus paraiškų vertinimo lentelėje nurodyti duomenys yra galutiniai ir nekeičiami. Individualaus paraiškų vertinimo lentelę pasirašo ją užpildęs komisijos narys ir sekretorius.</text:span></text:p>
      <text:p text:style-name="P221"><text:span text:style-name="T222">31</text:span><text:span text:style-name="T223">.<text:s/></text:span><text:span text:style-name="T224">Ekspertų komisijos sekretorius iki pirmojo komisijos posėdžio parengia Reglamento 32 punkte nustatytos formos komisijos narių Individualaus paraiškų vertinimo lentelių suvestinę (toliau – Lentelių suvestinė) ir teikia ją svarstyti komisijai jos posėdžio metu.</text:span></text:p>
      <text:p text:style-name="P225"><text:span text:style-name="T226">32</text:span><text:span text:style-name="T227">.<text:s/></text:span><text:span text:style-name="T228">Lentelių suvestinėje turi būti nurodoma: pareiškėjas, jo įsisteigimo valstybė, planuojamo leisti leidinio autorius ir pavadinimas, vertėjo vardas ir pavardė (jei taikoma), kalba, į kurią bus verčiamas leidinys (jei taikoma), iš Instituto prašoma ir visa projektui įgyvendinti reikalinga suma, paraiškos vertinimo kriterijai ir jiems komisijos narių skirtų balų bei siūlomos skirti finansavimo sumos vidurkiai, informacija apie nuo paraiškos vertinimo nusišalinusį (-ius) komisijos narį (-ius), komisijos narių komentarai. Lentelių suvestinėje paraiškos nurodomos iš eilės paraiškai skirtų balų vidurkių sumos mažėjimo tvarka.<text:s/></text:span></text:p>
      <text:p text:style-name="P229"><text:span text:style-name="T230">33</text:span><text:span text:style-name="T231">.<text:s/></text:span><text:span text:style-name="T232">Ekspertų komisija posėdžio metu priima sprendimą dėl galutinio ekspertinio paraiškos įvertinimo ir pareiškėjui siūlomos skirti finansavimo sumos, taip pat parengia tokį sprendimą pagrindžiantį komentarą (toliau – ekspertų komisijos išvada). Ekspertų komisijos išvadą Instituto direktoriui teikia komisijos sekretorius, ne vėliau kaip per 5 darbo dienas nuo ekspertų komisijos posėdžio dienos.</text:span></text:p>
      <text:p text:style-name="P233"><text:span text:style-name="T234">34</text:span><text:span text:style-name="T235">.<text:s/></text:span><text:span text:style-name="T236">Instituto direktoriui nepatvirtinus ekspertų komisijos išvados Aprašo 39.1 papunktyje nustatytu atveju, komisijos sekretorius nedelsiant apie tai informuoja komisijos narius ir organizuoja komisijos posėdį.</text:span></text:p>
      <text:p text:style-name="P237"/>
      <text:p text:style-name="P238"><text:span text:style-name="T239">V</text:span><text:span text:style-name="T240"><text:s/>SKYRIUS</text:span></text:p>
      <text:p text:style-name="P241"><text:span text:style-name="T242">EKSPERTŲ KOMISIJOS NARIŲ TEIKIAMŲ PASLAUGŲ APMOKĖJIMAS IR ASMENS DUOMENŲ APSAUGA</text:span></text:p>
      <text:p text:style-name="P243"/>
      <text:p text:style-name="P244"><text:span text:style-name="T245">35</text:span><text:span text:style-name="T246">.<text:s/></text:span><text:span text:style-name="T247">Už dalyvavimą ekspertų komisijos veikloje komisijos nariams apmokama vadovaujantis atlygio dydžiais, nustatytais Įstatymų pagrindais sudarytų komisijų pirmininkų, jų pavaduotojų ir narių atlygio mokėjimo tvarkos apraše, patvirtintame Lietuvos Respublikos kultūros ministro 2019 m. liepos 1 d. įsakymu Nr. ĮV-459 „Dėl Įstatymų pagrindais sudarytų komisijų pirmininkų, jų pavaduotojų ir narių atlygio mokėjimo tvarkos aprašo patvirtinimo“.<text:s/></text:span></text:p>
      <text:p text:style-name="P248"><text:span text:style-name="T249">35.1</text:span><text:span text:style-name="T250">.<text:s/></text:span><text:span text:style-name="T251">už vienos paraiškos individualų įvertinimą ir pasirengimą ją nagrinėti komisijos posėdyje mokamas 0,0073 pareiginės algos bazinio dydžio atlygis;</text:span></text:p>
      <text:p text:style-name="P252"><text:span text:style-name="T253">35.2</text:span><text:span text:style-name="T254">.<text:s/></text:span><text:span text:style-name="T255">už vieną komisijos posėdyje dirbtą valandą mokamas 0,0099 pareiginės algos bazinio dydžio atlygis. Komisijos pirmininkui (o kai jo nėra – komisijos pirmininko pavaduotojui) už darbą komisijos posėdyje papildomai mokama 30 procentų faktiškai apskaičiuoto atlygio už kiekvieną komisijos posėdį. Siekiant užtikrinti teisingą ir racionalų apmokėjimą už darbą, posėdžio trukmė apskaičiuojama pagal matematines skaičių apvalinimo taisykles vienos valandos tikslumu.</text:span></text:p>
      <text:p text:style-name="P256"><text:span text:style-name="T257">36</text:span><text:span text:style-name="T258">.<text:s/></text:span><text:span text:style-name="T259">Ekspertų komisijos narių veiklos apskaitą, vadovaudamasis komisijos posėdžio (-ių) protokolu (-ais), tvarko komisijos sekretorius, t. y. suskaičiuoja, kiek paraiškų Reglamente nustatyta tvarka tinkamai įvertino ir kiek valandų komisijos posėdyje (-žiuose) dirbo kiekvienas komisijos narys, parengia šių paslaugų perdavimo-priėmimo aktus, organizuoja jų pasirašymą ir teikia juos apmokėti Instituto finansų patarėjui.<text:s/></text:span></text:p>
      <text:p text:style-name="P260"><text:span text:style-name="T261">37</text:span><text:span text:style-name="T262">.<text:s/></text:span><text:span text:style-name="T263">Atlygis ekspertų komisijos nariams mokamas iš Instituto biudžete tam numatytų valstybės biudžeto asignavimų.<text:s/></text:span></text:p>
      <text:p text:style-name="P264"><text:span text:style-name="T265">38</text:span><text:span text:style-name="T266">.<text:s/></text:span><text:span text:style-name="T267">Ekspertų komisijos narių paslaugos yra perkamos vadovaujantis Lietuvos Respublikos viešųjų pirkimų įstatymu.</text:span></text:p>
      <text:p text:style-name="P268"><text:span text:style-name="T269">39</text:span><text:span text:style-name="T270">.<text:s/></text:span><text:span text:style-name="T271">Ekspertų asmens duomenys (vardas, pavardė, darbovietė, narystė organizacijoje, telefono numeris, elektroninio pašto adresas) yra tvarkomi Instituto, kaip duomenų valdytojo, projektų administravimo tikslais. Asmens duomenys tvarkomi siekiant viešojo intereso ir vykdant Institutu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Instituto dokumentacijos plane ir asmens duomenų tvarkymą Institute reglamentuojančiuose teisės aktuose numatytais terminais.</text:span></text:p>
      <text:p text:style-name="P272"/>
      <text:p text:style-name="P273"><text:span text:style-name="T274">VI</text:span><text:span text:style-name="T275"><text:s/>SKYRIUS</text:span></text:p>
      <text:p text:style-name="P276"><text:span text:style-name="T277">BAIGIAMOSIOS NUOSTATOS</text:span></text:p>
      <text:p text:style-name="P278"/>
      <text:p text:style-name="P279"><text:span text:style-name="T280">40</text:span><text:span text:style-name="T281">.<text:s/></text:span><text:span text:style-name="T282">Reglamente nurodyti ekspertų komisijos veiklos dokumentai saugomi Lietuvos kultūros instituto dokumentacijos plane nustatytais terminais.</text:span></text:p>
      <text:p text:style-name="P283"/>
      <text:p text:style-name="P284">Lietuvos literatūros vertimų skatinimo<text:s/></text:p>
      <text:p text:style-name="P291">projektų paraiškas vertinančių ekspertų<text:s/></text:p>
      <text:p text:style-name="P292">komisijos darbo reglamento</text:p>
      <text:p text:style-name="P293"><text:span text:style-name="T294">1</text:span><text:span text:style-name="T295"><text:s/>priedas</text:span></text:p>
      <text:p text:style-name="P296"/>
      <text:p text:style-name="P297">(Eksperto nešališkumo deklaracijos forma)</text:p>
      <text:p text:style-name="P298"/>
      <text:p text:style-name="P299">EKSPERTO NEŠALIŠKUMO DEKLARACIJA</text:p>
      <text:p text:style-name="P300"/>
      <text:p text:style-name="P301"><text:span text:style-name="T302">1</text:span><text:span text:style-name="T303">.</text:span><text:span text:style-name="T304"><text:tab/>Teikdamas (-a) Lietuvos kultūros institutui ekspertinio vertinimo paslaugas, pasižadu ir įsipareigoju:</text:span></text:p>
      <text:p text:style-name="P305"><text:span text:style-name="T306">1.1</text:span><text:span text:style-name="T307">.</text:span><text:span text:style-name="T308"><text:tab/>savo pareigas atlikti nešališkai, sąžiningai ir objektyviai, be išankstinio nusistatymo, vadovaudamasis (-si) nediskriminavimo, skaidrumo, teisėtumo principais ir turimomis ekspertinėmis žiniomis;</text:span></text:p>
      <text:p text:style-name="P309"><text:span text:style-name="T310">1.2</text:span><text:span text:style-name="T311">.</text:span><text:span text:style-name="T312"><text:tab/>teisės aktuose nustatyta tvarka nusišalinti ir nedalyvauti dėl Lietuvos kultūros institutui pateiktų projektų paraiškų finansavimo ar kitų klausimų rengimo, svarstymo, priėmimo procedūrose, jeigu, įskaitant, bet neapsiribojant:</text:span></text:p>
      <text:p text:style-name="P313"><text:span text:style-name="T314">1.2.1</text:span><text:span text:style-name="T315">.</text:span><text:span text:style-name="T316"><text:tab/>aš, mano sutuoktinis (-ė) ar partneris (-ė) (asmuo, su kuriuo gyvenu kartu, bet nesame įregistravę santuokos), vaikai ir įvaikiai, jų sutuoktiniai ar partneriai ir jų vaikai, mano ir mano sutuoktinio (-ės) ar partnerio (-ės) seneliai, tėvai ir įtėviai, broliai ir seserys, jų vaikai ir jų sutuoktiniai (-ės) ar partneriai (-ės) (toliau kartu - asmenys, susiję santuokos, partnerystės, artimos giminystės ar svainystės ryšiais), yra projekto paraišką pateikę asmenys arba projekto paraišką pateikusio ir (ar) projektą įgyvendinančio juridinio asmens dalyviai, darbuotojai ar yra susiję su šiuo juridiniu asmeniu kitais civiliniais santykiais (teikia paslaugas ir pan.);</text:span></text:p>
      <text:p text:style-name="P317"><text:span text:style-name="T318">1.2.2</text:span><text:span text:style-name="T319">.</text:span><text:span text:style-name="T320"><text:tab/>aš, asmenys, susiję su manimi santuokos, partnerystės, artimos giminystės ar svainystės ryšiais, yra potencialūs pajamų ar kitokios turtinės ar neturtinės naudos gavėjai pagal pateiktą projekto paraišką;</text:span></text:p>
      <text:p text:style-name="P321"><text:span text:style-name="T322">1.2.3</text:span><text:span text:style-name="T323">.</text:span><text:span text:style-name="T324"><text:tab/>aš, asmenys, susiję su manimi santuokos, partnerystės, artimos giminystės ar svainystės ryšiais, yra priešiški projekto paraišką pateikusio ar projekto paraiškoje nurodomo fizinio ar juridinio asmens atžvilgiu (tarpusavio ginčas sprendžiamas teisme ir pan.);</text:span></text:p>
      <text:p text:style-name="P325"><text:span text:style-name="T326">1.2.4</text:span><text:span text:style-name="T327">.</text:span><text:span text:style-name="T328"><text:tab/>aš turiu finansinių, moralinių ir (ar) kitų įsipareigojimų projekto paraišką pateikusiam ar projekto paraiškoje nurodytam fiziniam ar juridiniam asmeniui;</text:span></text:p>
      <text:p text:style-name="P329"><text:span text:style-name="T330">1.2.5</text:span><text:span text:style-name="T331">.</text:span><text:span text:style-name="T332"><text:tab/>yra kitų aplinkybių, galinčių sukelti interesų konfliktą, ir (ar) dėl kurių negaliu laikytis šios deklaracijos 1.1 punkte nustatytų principų;</text:span></text:p>
      <text:p text:style-name="P333"><text:span text:style-name="T334">1.3</text:span><text:span text:style-name="T335">.</text:span><text:span text:style-name="T336"><text:tab/>teisės aktuose nustatyta tvarka informuoti apie nusišalinimą Lietuvos kultūros instituto atstovą (-us), ir kitus šios deklaracijos 1.2 punkte nurodytose procedūrose dalyvaujančius asmenis.</text:span></text:p>
      <text:p text:style-name="P337"/>
      <text:p text:style-name="P338"><text:span text:style-name="T339">2</text:span><text:span text:style-name="T340">.</text:span><text:span text:style-name="T341"><text:tab/>Pasirašydamas (-a) šią deklaraciją patvirtinu, kad:</text:span></text:p>
      <text:p text:style-name="P342"><text:span text:style-name="T343">2.1</text:span><text:span text:style-name="T344">.</text:span><text:span text:style-name="T345"><text:tab/>šią deklaraciją atsakingai perskaičiau, jos turinys man yra aiškus, suprantamas ir priimtinas, įsipareigoju jos laikytis;</text:span></text:p>
      <text:p text:style-name="P346"><text:span text:style-name="T347">2.2</text:span><text:span text:style-name="T348">.</text:span><text:span text:style-name="T349"><text:tab/>pažeidęs (-usi) šios deklaracijos nuostatas, įsipareigoju teisės aktų nustatyta tvarka atlyginti Lietuvos kultūros institutui dėl to atsiradusią žalą.</text:span></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Eksperto vardas, pavardė, parašas:</text:p>
          </table:table-cell>
          <table:table-cell table:style-name="TableCell357">
            <text:p text:style-name="P358"/>
          </table:table-cell>
        </table:table-row>
        <table:table-row table:style-name="TableRow359">
          <table:table-cell table:style-name="TableCell360">
            <text:p text:style-name="P361">Deklaracijos pasirašymo data:</text:p>
          </table:table-cell>
          <table:table-cell table:style-name="TableCell362">
            <text:p text:style-name="P363"/>
          </table:table-cell>
        </table:table-row>
      </table:table>
      <text:p text:style-name="P364"/>
      <text:p text:style-name="P365">Lietuvos literatūros vertimų skatinimo<text:s/></text:p>
      <text:p text:style-name="P372">projektų paraiškas vertinančių ekspertų<text:s/></text:p>
      <text:p text:style-name="P373">komisijos darbo reglamento</text:p>
      <text:p text:style-name="P374"><text:span text:style-name="T375">2</text:span><text:span text:style-name="T376"><text:s/>priedas</text:span></text:p>
      <text:p text:style-name="P377"/>
      <text:p text:style-name="P378">(Eksperto konfidencialumo pasižadėjimo forma)</text:p>
      <text:p text:style-name="P379"/>
      <text:p text:style-name="P380">EKSPERTO KONFIDENCIALUMO PASIŽADĖJIMAS</text:p>
      <text:p text:style-name="P381"/>
      <text:p text:style-name="P382">1.<text:tab/>Teikdamas (-a) Lietuvos kultūros institutui ekspertinio vertinimo paslaugas, pasižadu ir įsipareigoju:</text:p>
      <text:p text:style-name="P383"><text:span text:style-name="T384">1.1.</text:span><text:span text:style-name="T385"><text:tab/></text:span><text:span text:style-name="T386">tik teisės aktuose nustatytais tikslais ir tvarka naudoti žodžiu, raštu ar kitokia forma gautą informaciją, kuri man taps žinoma teikiant ekspertinio vertinimo paslaugas Lietuvos kultūros institutui. Tokią informaciją sudaro, įskaitant, bet neapsiribojant:</text:span></text:p>
      <text:p text:style-name="P387">1.1.1.<text:tab/>projektų paraiškose, sutartyse, ataskaitose, su projektais susijusiuose prašymuose, pareiškimuose ir kituose dokumentuose pateikta informacija;</text:p>
      <text:p text:style-name="P388">1.1.2.<text:tab/>mano ir kitų projektų paraiškas vertinančių ekspertų ekspertinio vertinimo rezultatai (išvados) ir kita tokių ekspertų pateikta informacija (nuomonės, pareiškimai ir kt.);</text:p>
      <text:p text:style-name="P389">1.1.3.<text:tab/>ekspertų komisijos posėdžių metu sužinota informacija;</text:p>
      <text:p text:style-name="P390">1.1.4.<text:tab/>informacija apie tai, kad Lietuvos kultūros institutui teikiu ekspertinio vertinimo paslaugas;</text:p>
      <text:p text:style-name="P391">1.1.5.<text:tab/>kitų ekspertų komisijos, kurios nariu esu ir aš, narių tapatybės;</text:p>
      <text:p text:style-name="P392">1.1.6.<text:tab/>projektų paraiškose, sutartyse, ataskaitose, su projektais susijusiuose prašymuose, pareiškimuose ir kituose dokumentuose nurodyti ar kitomis aplinkybėmis sužinoti asmens duomenys (toliau – asmens duomenys);</text:p>
      <text:p text:style-name="P393">1.1.7.<text:tab/>kita konfidenciali informacija, apie kurios konfidencialumą buvau tinkamai informuotas (-a);</text:p>
      <text:p text:style-name="P394">1.2.<text:tab/>man perduotus dokumentus ir kitą informaciją naudoti šio pasižadėjimo 1.3. – 1.5 punktuose nustatyta tvarka, ir saugoti tokiu būdu, kad tretieji asmenys neturėtų galimybės su jais susipažinti ar pasinaudoti;</text:p>
      <text:p text:style-name="P395">1.3.<text:tab/>asmens duomenis naudoti tik tiek, kiek reikia, ir tik tokia apimtimi, kokia yra būtina mano, kaip eksperto, pareigų vykdymui;</text:p>
      <text:p text:style-name="P396">1.4.<text:tab/>asmens duomenų nenaudoti savo ar savo šeimos narių, giminaičių, draugų asmeniniais tikslais ir interesais;</text:p>
      <text:p text:style-name="P397">1.5.<text:tab/>tvarkant asmens duomenis nedaryti vaizdo ir garso įrašų, asmens duomenų nekopijuoti, nefotografuoti bei netvarkyti kitu būdu, jeigu tai nesusiję ir nėra būtini ekspertinio vertinimo paslaugoms teikti;</text:p>
      <text:p text:style-name="P398">1.6.<text:tab/>sužinojęs (-usi) apie galimai neteisėtą asmens duomenų tvarkymą ir (ar) asmens duomenų saugumo pažeidimą, susijusį su mano sužinotais asmens duomenimis, nedelsiant apie tai informuoti Lietuvos kultūros institutą.</text:p>
      <text:p text:style-name="P399"/>
      <text:p text:style-name="P400">2.<text:tab/>Pasirašydamas (-a) šį pasižadėjimą patvirtinu, kad:</text:p>
      <text:p text:style-name="P401">2.1.<text:tab/>šį pasižadėjimą atsakingai perskaičiau, jo turinys man yra aiškus, suprantamas ir priimtinas, įsipareigoju jo laikytis;</text:p>
      <text:p text:style-name="P402">2.2.<text:tab/>pažeidęs (-usi) šio pasižadėjimo nuostatas, įsipareigoju teisės aktų nustatyta tvarka atlyginti Lietuvos kultūros institutui dėl to atsiradusią žalą;</text:p>
      <text:p text:style-name="P403">2.3.<text:tab/>man yra žinoma, kad pareiga saugoti asmens duomenų paslaptį galioja neterminuotai, t. y. ne <text:s/>tik tol, kol teiksiu Lietuvos kultūros institutui ekspertinio vertinimo paslaugas, bet ir visą laiką po to;</text:p>
      <text:p text:style-name="P404">2.4.<text:tab/>baigęs (-usi) teikti ekspertinio vertinimo paslaugas Lietuvos kultūros institutui, visus man perduotus su šių paslaugų teikimu susijusius dokumentus ir kitą materialia forma išreikštą informaciją grąžinsiu Lietuvos kultūros institutui, o jei tokio įsipareigojimo nėra – ją sunaikinsiu.</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Eksperto vardas, pavardė, parašas:</text:p>
          </table:table-cell>
          <table:table-cell table:style-name="TableCell412">
            <text:p text:style-name="P413"/>
          </table:table-cell>
        </table:table-row>
        <table:table-row table:style-name="TableRow414">
          <table:table-cell table:style-name="TableCell415">
            <text:p text:style-name="P416">Pasižadėjimo pasirašymo data:</text:p>
          </table:table-cell>
          <table:table-cell table:style-name="TableCell417">
            <text:p text:style-name="P418"/>
          </table:table-cell>
        </table:table-row>
      </table:table>
      <text:p text:style-name="P419"/>
      <text:p text:style-name="P420"/>
      <text:p text:style-name="P421"><text:span text:style-name="T4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2</text:page-number></text:span></text:p>
      </style:header>
      <style:footer>
        <text:p text:style-name="P36"/>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85"><text:span text:style-name="T286"><text:page-number text:fixed="false">2</text:page-number></text:span></text:p>
      </style:header>
      <style:footer>
        <text:p text:style-name="P287"/>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366"><text:span text:style-name="T367"><text:page-number text:fixed="false">2</text:page-number></text:span></text:p>
      </style:header>
      <style:footer>
        <text:p text:style-name="P368"/>
        <text:p text:style-name="P369"/>
      </style:footer>
    </style:master-page>
    <style:master-page style:next-style-name="MP3" style:name="MPF3" style:page-layout-name="PL3">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pėjūtė</meta:initial-creator>
    <dc:creator>adlibuser</dc:creator>
    <meta:creation-date>2024-05-14T08:17:00Z</meta:creation-date>
    <dc:date>2024-05-14T08:17:00Z</dc:date>
    <meta:template xlink:href="Normal.dotm" xlink:type="simple"/>
    <meta:editing-cycles>2</meta:editing-cycles>
    <meta:editing-duration>PT0S</meta:editing-duration>
    <meta:document-statistic meta:page-count="3" meta:paragraph-count="270" meta:word-count="2787" meta:character-count="21949" meta:row-count="844" meta:non-whitespace-character-count="19432"/>
  </office:meta>
</office:document-meta>
</file>