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0.0368in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33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9pt" style:font-size-asian="9pt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="Helvetica" fo:color="#000000" fo:font-size="9pt" style:font-size-asian="9pt" style:font-size-complex="9pt" fo:background-color="#FFFFFF" fo:language="en" fo:country="GB"/>
    </style:style>
    <style:style style:name="T24" style:parent-style-name="DefaultParagraphFont" style:family="text">
      <style:text-properties fo:color="#000000" style:font-size-complex="12pt" fo:background-color="#FFFFFF" fo:language="en" fo:country="GB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P14">ĮSAKYMAS</text:p>
      <text:p text:style-name="P15">DĖL INFEKCIJŲ PLITIMĄ RIBOJANČIO REŽIMO TAIKYMO KALVARIJOS GIMNAZIJOJE</text:p>
      <text:p text:style-name="P16"/>
      <text:p text:style-name="P17"><text:span text:style-name="T18">2021 m. gegužės 18 <text:s/>d. <text:s text:c="3"/>Nr.<text:s/></text:span><text:span text:style-name="T19">D-226 (2.12E)</text:span></text:p>
      <text:p text:style-name="P20">Kalvarija</text:p>
      <text:p text:style-name="P21"/>
      <text:p text:style-name="P22">Vadovaudamasis Lietuvos Respublikos vietos savivaldos įstatymo 29 straipsnio 8 dalies 2 punktu, Lietuvos Respublikos žmonių užkrečiamųjų ligų profilaktikos ir kontrolės įstatymo 26 straipsnio 3 dalimi, Lietuvos Respublikos sveikatos apsaugos ministro 2020 m. kovo 12 d. įsakymu Nr. V-352 (Lietuvos Respublikos sveikatos apsaugos ministro 2020 m. gegužės 29 d. įsakymo Nr. V-1335 redakcija) patvirtintomis Asmenų, sergančių COVID-19 liga (koronaviruso infekcija), asmenų, įtariamų, kad serga COVID-19 liga (koronaviruso infekcija), ir asmenų, turėjusių sąlytį, izoliavimo namuose, kitoje gyvenamojoje vietoje ar savivaldybės administracijos numatytose patalpose taisyklėmis ir atsižvelgdamas į Nacionalinio visuomenės sveikatos centro prie Sveikatos apsaugos ministerijos Marijampolės departamento 2021-05-18 raštą Nr.<text:span text:style-name="T23"><text:s/></text:span><text:span text:style-name="T24">(4-13 16.1.17 Mr) 2-81388</text:span><text:s/>„Dėl infekcijų plitimą ribojančio rėžimo taikymą“:</text:p>
      <text:p text:style-name="P25"/>
      <text:p text:style-name="P26">1. N u r o d a u Kalvarijos gimnazijos IVa ir IVb klasių moksleiviams nuo 2021 m. gegužės 10 d. iki 2021 m. gegužės 23 d. taikyti infekcijų plitimą ribojantį režimą.<text:s/></text:p>
      <text:p text:style-name="P27">2. Į p a r e i g o j u 1 punkte nurodytos švietimo įstaigos vadovą:</text:p>
      <text:p text:style-name="P28">2.1. apie šį įsakymą informuoti visus vaikų tėvus (globėjus, rūpintojus);<text:s/></text:p>
      <text:p text:style-name="P29">2.2. užtikrinti, kad asmenys, turėję didelės rizikos kontaktą su asmeniu, kuriam nustatyta COVID-19 liga (koronaviruso infekcija), saviizoliacijos laikotarpiu nesilankytų Kalvarijos gimnazijoje;</text:p>
      <text:p text:style-name="P30">2.3. atlikti patalpų, kuriose buvo ugdomi COVID-19 liga (koronaviruso infekcija) susirgę asmenys, dezinfekciją;</text:p>
      <text:p text:style-name="P31">2.4. užtikrinti, kad Kalvarijos gimnazijoje dirbtų darbuotojai, neturintys ūmių viršutinių kvėpavimo takų ligų požymių;</text:p>
      <text:p text:style-name="P32"><text:span text:style-name="T33">2.5</text:span><text:span text:style-name="T34">.</text:span><text:span text:style-name="T35"><text:s/></text:span><text:span text:style-name="T36">informuoti darbuotojus, mokinius, kad nevyktų į Kalvarijos gimnaziją / nutrauktų ugdymo procesą pasireiškus ūmių viršutinių kvėpavimo takų ligų simptomams ir nedelsiant informuotų atsakingą asmenį, rekomenduoti konsultaciją Karštąja koronaviruso linija tel. 1808 arba susisiekti su savo šeimos gydytoju konsultacijai;</text:span></text:p>
      <text:p text:style-name="P37"><text:span text:style-name="T38">2.6</text:span><text:span text:style-name="T39">. maksimaliai riboti skirtingose klasėse ugdomų mokinių kontaktus tiek pamokų metu, tiek po pamokų;</text:span></text:p>
      <text:p text:style-name="P40"><text:span text:style-name="T41">2.7</text:span><text:span text:style-name="T42">. taikyti griežtesnes nei įprasta higienos užtikrinimo priemones, laikytis griežtos rankų higienos, vengti liesti rankomis veidą, akis, nosį, burną ir kt., laikytis kosėjimo ir čiaudėjimo etiketo.</text:span></text:p>
      <text:p text:style-name="P43"/>
      <text:p text:style-name="P44"/>
      <text:p text:style-name="P45"><text:span text:style-name="T46">Š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Kęstas Spūdys</text:span><text:span text:style-name="T62"><text:tab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1.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362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end"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05-18T14:11:00Z</meta:creation-date>
    <dc:date>2021-05-18T14:11:00Z</dc:date>
    <meta:print-date>1900-12-31T22:00:00Z</meta:print-date>
    <meta:template xlink:href="Normal.dotm" xlink:type="simple"/>
    <meta:editing-cycles>2</meta:editing-cycles>
    <meta:editing-duration>PT0S</meta:editing-duration>
    <meta:user-defined meta:name="LabbisDVSAttachmentId">c5591726-54da-47e6-85d3-1365379ef67f</meta:user-defined>
    <meta:document-statistic meta:page-count="2" meta:paragraph-count="25" meta:word-count="383" meta:character-count="2998" meta:row-count="91" meta:non-whitespace-character-count="2640"/>
  </office:meta>
</office:document-meta>
</file>