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text-properties fo:font-weight="bold" style:font-weight-asian="bold" style:font-weight-complex="bold" fo:font-size="6pt" style:font-size-asian="6pt" style:font-size-complex="12pt"/>
    </style:style>
    <style:style style:name="P6" style:parent-style-name="Normal" style:family="paragraph">
      <style:paragraph-propertie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2pt"/>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text-properties fo:font-weight="bold" style:font-weight-asian="bold" style:font-weight-complex="bold"/>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4" style:parent-style-name="Normal" style:family="paragraph">
      <style:paragraph-properties fo:keep-with-next="always" style:punctuation-wrap="simple" fo:text-align="center" style:vertical-align="baseline"/>
    </style:style>
    <style:style style:name="P15" style:parent-style-name="Normal" style:family="paragraph">
      <style:paragraph-properties fo:keep-with-next="always" style:punctuation-wrap="simple" fo:text-align="center" style:vertical-align="baseline"/>
    </style:style>
    <style:style style:name="P16" style:parent-style-name="Normal" style:family="paragraph">
      <style:paragraph-properties style:punctuation-wrap="simple" style:vertical-align="baseline"/>
    </style:style>
    <style:style style:name="P17" style:parent-style-name="Normal" style:family="paragraph">
      <style:paragraph-properties style:punctuation-wrap="simple" fo:text-align="justify" style:vertical-align="baseline" fo:text-indent="0.4923in"/>
    </style:style>
    <style:style style:name="P18" style:parent-style-name="Normal" style:family="paragraph">
      <style:paragraph-properties style:punctuation-wrap="simple" fo:text-align="justify" style:vertical-align="baseline" fo:text-indent="0.5in"/>
    </style:style>
    <style:style style:name="P19" style:parent-style-name="Normal" style:family="paragraph">
      <style:paragraph-properties style:punctuation-wrap="simple" fo:text-align="justify" style:vertical-align="baseline" fo:text-indent="0.5in"/>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style:vertical-align="baseline">
        <style:tab-stops>
          <style:tab-stop style:type="left" style:position="4.0875in"/>
        </style:tab-stops>
      </style:paragraph-properties>
    </style:style>
    <style:style style:name="T24" style:parent-style-name="DefaultParagraphFont" style:family="text">
      <style:text-properties fo:language="en" fo:country="GB"/>
    </style:style>
    <style:style style:name="T25" style:parent-style-name="DefaultParagraphFont" style:family="text">
      <style:text-properties fo:language="en" fo:country="GB"/>
    </style:style>
    <style:style style:name="P26"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29" style:parent-style-name="Normal" style:family="paragraph">
      <style:paragraph-properties fo:margin-left="3.7409in">
        <style:tab-stops/>
      </style:paragraph-properties>
      <style:text-properties style:font-size-complex="12pt"/>
    </style:style>
    <style:style style:name="P30" style:parent-style-name="Normal" style:family="paragraph">
      <style:paragraph-properties fo:margin-left="3.7409in">
        <style:tab-stops/>
      </style:paragraph-properties>
      <style:text-properties style:font-size-complex="12pt"/>
    </style:style>
    <style:style style:name="P31" style:parent-style-name="Normal" style:family="paragraph">
      <style:paragraph-properties fo:margin-left="3.7409in">
        <style:tab-stops/>
      </style:paragraph-properties>
      <style:text-properties style:font-size-complex="12pt"/>
    </style:style>
    <style:style style:name="P32" style:parent-style-name="Normal" style:family="paragraph">
      <style:paragraph-properties fo:margin-left="3.7409in" fo:text-indent="6.1784in">
        <style:tab-stops>
          <style:tab-stop style:type="left" style:position="2.4375in"/>
        </style:tab-stops>
      </style:paragraph-properties>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ext-properties fo:font-weight="bold" style:font-weight-asian="bold"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tyle-complex="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text-indent="0.5in"/>
      <style:text-properties style:font-size-complex="12pt"/>
    </style:style>
    <style:style style:name="P98" style:parent-style-name="Normal" style:family="paragraph">
      <style:paragraph-properties fo:text-align="justify" fo:text-indent="0.54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4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P153" style:parent-style-name="Normal" style:family="paragraph">
      <style:paragraph-properties fo:text-align="center" fo:text-indent="0.5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fo:text-indent="0.5in"/>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fo:text-indent="0.5in"/>
      <style:text-properties fo:font-weight="bold" style:font-weight-asian="bold" style:font-weight-complex="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in" svg:height="0.6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5"/>
      <text:p text:style-name="P6">LIETUVOS RESPUBLIKOS ŠVIETIMO, MOKSLO IR SPORTO</text:p>
      <text:p text:style-name="P7"><text:span text:style-name="T8">MINISTRAS</text:span></text:p>
      <text:p text:style-name="P9"/>
      <text:p text:style-name="P10">ĮSAKYMAS</text:p>
      <text:p text:style-name="P11"><text:span text:style-name="T12">DĖL MEILĖS LUKŠIENĖS PREMIJOS SKYRIMO KOMISIJOS DARBO REGLAMENTO PATVIRTINIMO</text:span></text:p>
      <text:p text:style-name="P13"/>
      <text:h text:style-name="P14" text:outline-level="3">2024 m. rugpjūčio 30 d. Nr. V-927</text:h>
      <text:h text:style-name="P15" text:outline-level="3">Vilnius</text:h>
      <text:p text:style-name="P16"/>
      <text:p text:style-name="P17">Įgyvendindama Meilės Lukšienės premijos skyrimo tvarkos aprašo, patvirtinto Lietuvos Respublikos švietimo, mokslo ir sporto ministro 2010 m. liepos 12 d. įsakymu Nr. V-1147 „Dėl Meilės Lukšienės premijos skyrimo tvarkos aprašo patvirtinimo“, 16 punktą:<text:s/></text:p>
      <text:p text:style-name="Normal"/>
      <text:p text:style-name="P18">1. T v i r t i n u Meilės Lukšienės premijos skyrimo komisijos darbo reglamentą (pridedama).</text:p>
      <text:p text:style-name="Normal"/>
      <text:p text:style-name="P19">2. P r i p a ž į s t u netekusiu galios Lietuvos Respublikos švietimo, mokslo ir sporto ministro 2023 m. rugsėjo 6 d. įsakymą Nr. V-1172 „Dėl Meilės Lukšienės premijos skyrimo komisijos darbo reglamento patvirtinimo“.</text:p>
      <text:p text:style-name="P20"/>
      <text:p text:style-name="P21"/>
      <text:p text:style-name="P22"/>
      <text:p text:style-name="P23"><text:span text:style-name="T24">Švietimo, mokslo ir sporto ministrė<text:s/></text:span><text:tab/><text:span text:style-name="T25">Radvilė Morkūnaitė-Mikulėnienė</text:span></text:p>
      <text:p text:style-name="Normal"/>
      <text:soft-page-break/>
      <text:p text:style-name="P26">PATVIRTINTA</text:p>
      <text:p text:style-name="P29">Lietuvos Respublikos švietimo, mokslo ir<text:s/></text:p>
      <text:p text:style-name="P30">sporto ministro 2024 m. rugpjūčio 30 d.<text:s/></text:p>
      <text:p text:style-name="P31">įsakymu Nr. V-927<text:s/></text:p>
      <text:p text:style-name="P32"/>
      <text:p text:style-name="P33"><text:span text:style-name="T34">MEILĖS LUKŠIENĖS<text:s/></text:span><text:span text:style-name="T35">PREMIJOS SKYRIMO KOMISIJOS</text:span><text:span text:style-name="T36"><text:s/>DARBO REGLAMENTAS</text:span></text:p>
      <text:p text:style-name="P37"/>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Meilės Lukšienės premijos skyrimo komisijos (toliau – Komisija) darbo reglamentas (toliau – Darbo reglamentas) nustato Komisijos veiklos funkcijas, teises ir veiklos organizavimą.</text:span></text:p>
      <text:p text:style-name="P48"><text:span text:style-name="T49">2</text:span><text:span text:style-name="T50">. Komisija sudaroma vadovaujantis Meilės Lukšienės premijos skyrimo tvarkos aprašu, patvirtintu Lietuvos Respublikos švietimo, mokslo ir sporto ministro 2010 m. liepos 12 d. įsakymu Nr. V-1147 „Dėl Meilės Lukšienės premijos skyrimo tvarkos aprašo patvirtinimo“ (toliau – Aprašas). <text:s/></text:span></text:p>
      <text:p text:style-name="P51"><text:span text:style-name="T52">3</text:span><text:span text:style-name="T53">. Komisija savo darbe vadovaujasi Aprašu ir šiuo Darbo reglamentu.</text:span></text:p>
      <text:p text:style-name="P54"/>
      <text:p text:style-name="P55"/>
      <text:p text:style-name="P56"><text:span text:style-name="T57">II</text:span><text:span text:style-name="T58"><text:s/>SKYRIUS<text:s/></text:span></text:p>
      <text:p text:style-name="P59"><text:span text:style-name="T60">KOMISIJOS PASKIRTIS, FUNKCIJOS IR TEISĖS</text:span></text:p>
      <text:p text:style-name="P61"/>
      <text:p text:style-name="P62"><text:span text:style-name="T63">4</text:span><text:span text:style-name="T64">. Komisijos paskirtis – teikti siūlymą švietimo, mokslo ir sporto ministrui (toliau –Ministras) dėl apdovanojimo Meilės Lukšienės premija (toliau – Premija).<text:s/></text:span></text:p>
      <text:p text:style-name="P65"><text:span text:style-name="T66">5</text:span><text:span text:style-name="T67">. Komisijos funkcijos:</text:span></text:p>
      <text:p text:style-name="P68"><text:span text:style-name="T69">5.1</text:span><text:span text:style-name="T70">. analizuoti ir įvertinti pateiktus kandidatų dokumentus ir pri(si)statymus;</text:span></text:p>
      <text:p text:style-name="P71"><text:span text:style-name="T72">5.2</text:span><text:span text:style-name="T73">. spręsti dėl kandidato dalyvavimo diskusijoje nuotoliniu būdu išimties tvarka, atsižvelgiant į kandidato darbą užsienio valstybėje lituanistinio švietimo įstaigoje, ir / ar esant kitoms svarbioms priežastims (liga,<text:s/></text:span><text:span text:style-name="T74">force majeure</text:span><text:span text:style-name="T75">), dėl kurių kandidatas negali dalyvauti diskusijoje gyvai; <text:s/></text:span></text:p>
      <text:p text:style-name="P76"><text:span text:style-name="T77">5.3</text:span><text:span text:style-name="T78">. dalyvauti diskusijoje su kandidatais ir vertinti kiekvieno kandidato veiklos prioritetus ir rezultatus, perspektyvas, pasirengimą Meilės Lukšienės idėjų sklaidai ir įgyvendinimui;<text:s/></text:span></text:p>
      <text:p text:style-name="P79"><text:span text:style-name="T80">5.4</text:span><text:span text:style-name="T81">. vadovaujantis Aprašo 8 punkte nustatytais atrankos kriterijais atrinkti kandidatą ir teikti siūlymą Ministrui dėl apdovanojimo Premija;</text:span></text:p>
      <text:p text:style-name="P82"><text:span text:style-name="T83">5.5</text:span><text:span text:style-name="T84">. teikti rekomendacijas Ministrui dėl Aprašo ir Darbo reglamento tobulinimo.</text:span></text:p>
      <text:p text:style-name="P85"><text:span text:style-name="T86">6</text:span><text:span text:style-name="T87">. Komisija turi teisę gauti Komisijos funkcijoms atlikti reikalingą informaciją iš Ministerijos valstybės tarnautojų ir darbuotojų, dirbančių pagal darbo sutartis, ir kitų institucijų.</text:span></text:p>
      <text:p text:style-name="P88"><text:span text:style-name="T89">7</text:span><text:span text:style-name="T90">. Komisijos nariai privalo dalyvauti Komisijos posėdžiuose. Komisijos nariai,<text:s/></text:span><text:span text:style-name="T91">gavę kvietimą į rengiamą posėdį ir dėl svarbių priežasčių negalėdami jame dalyvauti, nedelsdami, bet ne vėliau kaip per 2 darbo dienas, apie tai elektroniniu paštu privalo pranešti sekretoriui.</text:span></text:p>
      <text:p text:style-name="Normal"/>
      <text:p text:style-name="P92"><text:span text:style-name="T93">III</text:span><text:span text:style-name="T94"><text:s/>SKYRIUS</text:span></text:p>
      <text:p text:style-name="P95"><text:span text:style-name="T96">KOMISIJOS DARBO ORGANIZAVIMAS</text:span></text:p>
      <text:p text:style-name="P97"/>
      <text:p text:style-name="P98"><text:span text:style-name="T99">8</text:span><text:span text:style-name="T100">. Komisijos posėdis gali būti organizuojamas tiesiogiai arba nuotoliniu būdu. Sprendimą dėl Komisijos posėdžio organizavimo nuotoliniu būdu priima Komisijos pirmininkas, jo nesant – Komisijos pirmininko pavaduotojas. Komisijos posėdis turi būti sušauktas ne vėliau kaip likus 2 darbo dienoms iki apdovanojimo įteikimo dienos.<text:s/></text:span></text:p>
      <text:p text:style-name="P101"><text:span text:style-name="T102">9</text:span><text:span text:style-name="T103">. Komisijos posėdis teisėtas, jeigu jame dalyvauja ne mažiau kaip du trečdaliai narių.</text:span></text:p>
      <text:p text:style-name="P104"><text:span text:style-name="T105">10</text:span><text:span text:style-name="T106">. Komisijos pirmininkas:</text:span></text:p>
      <text:p text:style-name="P107"><text:span text:style-name="T108">10.1</text:span><text:span text:style-name="T109">. šaukia Komisijos posėdžius ir jiems pirmininkauja;</text:span></text:p>
      <text:p text:style-name="P110"><text:span text:style-name="T111">10.2</text:span><text:span text:style-name="T112">. organizuoja Komisijos darbą ir atsako už jos veiklą.<text:s/></text:span></text:p>
      <text:p text:style-name="P113"><text:span text:style-name="T114">11</text:span><text:span text:style-name="T115">. Komisijos sekretorius:</text:span></text:p>
      <text:p text:style-name="P116"><text:span text:style-name="T117">11.1</text:span><text:span text:style-name="T118">. per 5 darbo dienas nuo dokumentų gavimo patikrina, ar Ministerijai pateiktuose dokumentuose ir pri(si)statymuose pateikta reikalinga informacija, nurodyta Aprašo 10 punkte. Jei pateikta ne visa Aprašo 10 punkte nurodyta informacija, Komisijos sekretorius elektroniniu paštu kreipiasi į pri(si)statymo teikėją, prašydamas pateikti trūkstamą informaciją. Pri(si)statymo teikėjas turi pateikti informaciją per 3 darbo dienas nuo prašymo gavimo dienos. Pri(si)statymo teikėjui nepateikus prašomos trūkstamos informacijos per nustatytą terminą, Komisijos sekretorius informuoja apie tai Komisiją ir Komisija priima sprendimą dėl kandidatūros svarstymo;</text:span></text:p>
      <text:p text:style-name="P119"><text:span text:style-name="T120">11.2</text:span><text:span text:style-name="T121">. su Komisijos pirmininku derina posėdžių datas ir darbotvarkes, organizuoja Komisijos posėdžius ir tvarko Komisijos veiklos dokumentaciją;</text:span></text:p>
      <text:p text:style-name="P122"><text:span text:style-name="T123">11.3</text:span><text:span text:style-name="T124">. pateikia Komisijos nariams elektroniniu paštu informaciją apie kandidatus ne vėliau kaip prieš 3 darbo dienas iki Komisijos posėdžio;</text:span></text:p>
      <text:p text:style-name="P125"><text:span text:style-name="T126">11.4</text:span><text:span text:style-name="T127">. informuoja Komisijos narius apie Komisijos posėdžio formą, datą ir vietą ne vėliau kaip prieš 3 darbo dienas iki Komisijos posėdžio;</text:span></text:p>
      <text:p text:style-name="P128"><text:span text:style-name="T129">11.5</text:span><text:span text:style-name="T130">. informuoja kandidatus apie diskusijos formą, datą ir vietą ne vėliau kaip prieš 3 darbo dienas iki diskusijos.</text:span></text:p>
      <text:p text:style-name="P131"><text:span text:style-name="T132">12</text:span><text:span text:style-name="T133">. Komisijos posėdžiui pirmininkauja Komisijos pirmininkas, o jeigu jis posėdyje nedalyvauja, – Komisijos pirmininko pavaduotojas.</text:span></text:p>
      <text:p text:style-name="P134"><text:span text:style-name="T135">13</text:span><text:span text:style-name="T136">. Komisijos narys turi teisę pareikšti savo nuomonę visais svarstomais klausimais, išskyrus tuos, dėl kurių jis nusišalina arba yra nušalintas.<text:s/></text:span></text:p>
      <text:p text:style-name="P137"><text:span text:style-name="T138">14</text:span><text:span text:style-name="T139">. Komisijos posėdis protokoluojamas. Protokolas turi būti surašytas Komisijos posėdžio dieną.<text:s/></text:span></text:p>
      <text:p text:style-name="P140"><text:span text:style-name="T141">15</text:span><text:span text:style-name="T142">. Komisijos posėdžio protokolas pasirašomas, registruojamas ir saugomas Dokumentų valdymo bendrojoje informacinėje sistemoje (DBSIS). Protokolą pasirašo Komisijos pirmininkas, o jeigu jis posėdyje nedalyvauja, – Komisijos pirmininko pavaduotojas ir sekretorius.</text:span></text:p>
      <text:p text:style-name="P143"><text:span text:style-name="T144">16</text:span><text:span text:style-name="T145">. Vadovaudamasis Komisijos posėdžio protokolu, Komisijos pirmininkas, o jeigu jis posėdyje nedalyvauja, – Komisijos pirmininko pavaduotojas teikia<text:s/></text:span><text:span text:style-name="T146">siūlymą<text:s/></text:span><text:span text:style-name="T147">Ministrui<text:s/></text:span><text:span text:style-name="T148">apdovanoti<text:s/></text:span><text:span text:style-name="T149">Premija<text:s/></text:span><text:span text:style-name="T150">atrinktą</text:span><text:span text:style-name="T151"><text:s/>kandidatą. <text:s/></text:span></text:p>
      <text:p text:style-name="P152"/>
      <text:p text:style-name="P153"><text:span text:style-name="T154">IV</text:span><text:span text:style-name="T155"><text:s/>SKYRIUS</text:span></text:p>
      <text:p text:style-name="P156"><text:span text:style-name="T157">BAIGIAMOSIOS NUOSTATOS</text:span></text:p>
      <text:p text:style-name="P158"/>
      <text:p text:style-name="P159"><text:span text:style-name="T160">17</text:span><text:span text:style-name="T161">. Visi dokumentai ir (arba) jų kopijos, susijusios su Komisijos svarstomais klausimais, yra saugomi vadovaujantis Lietuvos Respublikos dokumentų ir archyvų įstatymu ir Lietuvos vyriausiojo archyvaro nustatyta tvarka</text:span><text:span text:style-name="T162">.</text:span></text:p>
      <text:p text:style-name="P163"><text:span text:style-name="T164">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62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862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27"><text:page-number text:fixed="false">2</text:page-number></text:p>
        <text:p text:style-name="Header"/>
      </style:header>
      <style:footer>
        <text:p text:style-name="P28"/>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afeb392-5914-41f9-bdbe-10fc5dba3742</dc:title>
    <meta:initial-creator>amikailioniene</meta:initial-creator>
    <dc:creator>adlibuser</dc:creator>
    <meta:creation-date>2024-08-30T18:19:00Z</meta:creation-date>
    <dc:date>2024-08-30T18:19:00Z</dc:date>
    <meta:print-date>2021-07-14T08:1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118" meta:word-count="898" meta:character-count="6064" meta:row-count="377" meta:non-whitespace-character-count="5284"/>
  </office:meta>
</office:document-meta>
</file>