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color="#000000" style:font-size-complex="12pt"/>
    </style:style>
    <style:style style:name="P4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SUTIKIMO KAUNO JURGIO DOBKEVIČIAUS PROGIMNAZIJAI VYKDYTI<text:s/></text:span><text:span text:style-name="T20">TARPTAUTINIO BAKALAUREATO PRADINIO UGDYMO PROGRAMĄ IŠDAVIMO</text:span><text:span text:style-name="T21"><text:s/></text:span></text:p>
      <text:p text:style-name="P22"/>
      <text:p text:style-name="P23"/>
      <text:p text:style-name="P24"><text:span text:style-name="T25">2024 m. gegužės 14 d. Nr.<text:s/></text:span><text:span text:style-name="T26">V-555</text:span></text:p>
      <text:p text:style-name="P27">Vilnius</text:p>
      <text:p text:style-name="P28"/>
      <text:p text:style-name="P29"/>
      <text:p text:style-name="P30"/>
      <text:p text:style-name="P31"/>
      <text:p text:style-name="P32"><text:span text:style-name="T33">Vadovaudamasi Lietuvos Respublikos švietimo įstatymo 72 straipsnio 1 dalimi ir Sutikimo vykdyti<text:s/></text:span><text:span text:style-name="T34">užsienio valstybių ir tarptautinių organizacijų švietimo programas</text:span><text:span text:style-name="T35"><text:s/></text:span><text:span text:style-name="T36">(išskyrus aukštojo mokslo studijų programas) išdavimo, galiojimo sustabdymo ir galiojimo panaikinimo tvarkos aprašo, patvirtinto Lietuvos Respublikos Vyriausybės 2012 m. birželio 6 d. nutarimu Nr. 649 „Dėl Sutikimo vykdyti užsienio valstybių ir tarptautinių organizacijų švietimo programas</text:span><text:span text:style-name="T37"><text:s/></text:span><text:span text:style-name="T38">(išskyrus aukštojo mokslo studijų programas) išdavimo, galiojimo sustabdymo ir galiojimo panaikinimo tvarkos aprašo patvirtinimo“, 12 punktu,<text:s/></text:span></text:p>
      <text:p text:style-name="Normal"/>
      <text:p text:style-name="P39"><text:span text:style-name="T40">s u t i n k u, kad Kauno Jurgio Dobkevičiaus progimnazija (kodas<text:s/></text:span><text:span text:style-name="T41">190135785</text:span><text:span text:style-name="T42">), kurios<text:s/></text:span><text:span text:style-name="T43">buveinė / mokymo vieta</text:span><text:span text:style-name="T44"><text:s/>– Kaunas, V. Čepinskio g. 7, LT-44251, vykdytų Tarptautinio bakalaureato pradinio ugdymo programą.</text:span></text:p>
      <text:p text:style-name="Normal"/>
      <text:p text:style-name="Normal"/>
      <text:p text:style-name="Normal"/>
      <text:p text:style-name="P45">Socialinės apsaugos ir darbo ministrė, laikinai einanti<text:s/></text:p>
      <text:p text:style-name="P46">švietimo, mokslo ir sporto ministro pareigas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3ecb3e1-3d81-46e7-9b5b-154f136301c4</dc:title>
    <meta:initial-creator>Giedrė Vėsulaitė</meta:initial-creator>
    <dc:creator>adlibuser</dc:creator>
    <meta:creation-date>2024-05-14T05:34:00Z</meta:creation-date>
    <dc:date>2024-05-14T05:34:00Z</dc:date>
    <meta:print-date>2013-08-26T12:52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po vizavimo</meta:user-defined>
    <meta:document-statistic meta:page-count="2" meta:paragraph-count="10" meta:word-count="149" meta:character-count="1170" meta:row-count="42" meta:non-whitespace-character-count="1031"/>
  </office:meta>
</office:document-meta>
</file>