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UGALŲ APSAUGOS ĮSTATYMO NR. I-1069 PAKEITIMO ĮSTATYMO <text:s/>PROJEKTO PATEIKIMO LIETUVOS RESPUBLIKOS SEIMUI</text:span></text:p>
      <text:p text:style-name="P17"/>
      <text:p text:style-name="P18">2017 m. kovo 8 d. Nr. 16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ritarti Lietuvos Respublikos augalų apsaugos įstatymo Nr. I-1069 pakeitimo įstatymo projektui ir pateikti jį Lietuvos Respublikos Seimui.<text:s/></text:span></text:p>
      <text:p text:style-name="P30"><text:span text:style-name="T31">2</text:span><text:span text:style-name="T32">. Įgalioti žemės ūkio ministrą Bronių Markauską, o jam negalint dalyvauti – žemės ūkio viceministrą Darių Remeiką atstovauti Lietuvos Respublikos Vyriausybei, svarstant nurodytą įstatymo projektą Lietuvos Respublikos Seim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Žemės ūkio ministras</text:span><text:span text:style-name="T4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3T13:17:00Z</meta:creation-date>
    <dc:date>2017-03-13T13:17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8" meta:character-count="696" meta:row-count="29" meta:non-whitespace-character-count="623"/>
  </office:meta>
</office:document-meta>
</file>