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language-complex="lt" style:country-complex="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ATSTOVAVIMO LIETUVOS RESPUBLIKOS KONSTITUCINIAME TEISME</text:span></text:p>
      <text:p text:style-name="P21"/>
      <text:p text:style-name="P22">2018 m. sausio 17 d. Nr. 9</text:p>
      <text:p text:style-name="P23">Vilnius</text:p>
      <text:p text:style-name="P24"/>
      <text:p text:style-name="P25"/>
      <text:p text:style-name="P26"><text:span text:style-name="T27">Įgalioju<text:s/></text:span><text:span text:style-name="T28">Teisingumo ministerijos Teisės sistemos departamento Teisės aktų projektų ekspertizės skyriaus patarėją Darių Trinkūną, Socialinės apsaugos ir darbo ministerijos Teisės skyriaus vyriausiąją specialistę Ingridą Kliukienę ir Socialinės aprėpties departamento Lygių galimybių skyriaus vyriausiąją specialistę Ievą Ručinskaitę atstovauti Lietuvos Respublikos Vyriausybei Lietuvos Respublikos Konstituciniame Teisme nagrinėjant bylą<text:s/></text:span><text:span text:style-name="T29">(Nr. 13/2017) pagal pareiškėjo Lietuvos Respublikos Vyriausybės prašymą</text:span><text:span text:style-name="T30"><text:s/>(Nr. 1B-18/2017) ištirti, ar<text:s/></text:span><text:span text:style-name="T31">Lietuvos Respublikos karo prievolės įstatymo 41 straipsnio (2016 m. birželio 16 d. redakcija) 1 dalies 3 punktas, Lietuvos Respublikos valstybės tarnybos įstatymo 11 straipsnio 2 dalies (2012 m. birželio 5 d. redakcija, įsigaliojusi 2013 m. birželio 1 d.) nuostata „Jeigu keli konkurse į karjeros valstybės tarnautojo pareigas dalyvavę pretendentai buvo įvertinti vienodai, pirmenybė būti priimtam į tas pareigas teikiama pretendentui, atlikusiam privalomąją pradinę karo tarnybą arba baigusiam bazinius karinius mokymus ar atlikusiam alternatyviąją krašto apsaugos tarnybą“ ir 13 straipsnio 2 dalies (2012 m. birželio <text:s/>5 d. redakcija, įsigaliojusi 2013 m. birželio 1 d.) nuostata „Jeigu keli konkurse į įstaigos vadovo pareigas dalyvavę pretendentai buvo įvertinti vienodai, pirmenybė būti priimtam į tas pareigas teikiama pretendentui, atlikusiam privalomąją pradinę karo tarnybą arba baigusiam bazinius karinius mokymus ar atlikusiam alternatyviąją krašto apsaugos tarnybą“</text:span><text:span text:style-name="T32"><text:s/>neprieštarauja Lietuvos Respublikos Konstitucijos 5 straipsnio 2 daliai, 29 straipsniui, 33 straipsnio 1 daliai ir konstituciniam teisinės valstybės principui.</text:span></text:p>
      <text:p text:style-name="P33"/>
      <text:p text:style-name="P34"/>
      <text:p text:style-name="P35"/>
      <text:p text:style-name="P36"><text:span text:style-name="T37">Ministras Pirmininkas</text:span><text:span text:style-name="T3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8T08:06:00Z</meta:creation-date>
    <dc:date>2018-01-18T08:06:00Z</dc:date>
    <meta:print-date>2017-06-15T08:55:00Z</meta:print-date>
    <meta:template xlink:href="Normal.dotm" xlink:type="simple"/>
    <meta:editing-cycles>2</meta:editing-cycles>
    <meta:editing-duration>PT0S</meta:editing-duration>
    <meta:document-statistic meta:page-count="1" meta:paragraph-count="24" meta:word-count="226" meta:character-count="1858" meta:row-count="53" meta:non-whitespace-character-count="1656"/>
  </office:meta>
</office:document-meta>
</file>