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page-number="1">
        <style:tab-stops>
          <style:tab-stop style:type="left" style:position="2.7562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5"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weight="bold" style:font-weight-asian="bold" style:font-size-complex="12pt" style:language-asian="ja" style:country-asian="JP"/>
    </style:style>
    <style:style style:name="P7"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8"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9"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0"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P11"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2" style:parent-style-name="DefaultParagraphFont" style:family="text">
      <style:text-properties style:font-size-complex="12pt" style:language-asian="ja" style:country-asian="JP"/>
    </style:style>
    <style:style style:name="P13" style:parent-style-name="Normal" style:family="paragraph">
      <style:paragraph-properties fo:widows="0" fo:orphans="0" style:punctuation-wrap="simple" fo:text-align="center" style:vertical-align="baseline"/>
      <style:text-properties style:font-size-complex="12pt"/>
    </style:style>
    <style:style style:name="P14" style:parent-style-name="Normal" style:family="paragraph">
      <style:paragraph-properties fo:widows="0" fo:orphans="0" style:punctuation-wrap="simple" fo:text-align="center" style:vertical-align="baseline"/>
      <style:text-properties style:font-size-complex="12pt"/>
    </style:style>
    <style:style style:name="P15"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16" style:parent-style-name="DefaultParagraphFont" style:family="text">
      <style:text-properties style:font-size-complex="12pt" style:language-asian="ja" style:country-asian="JP"/>
    </style:style>
    <style:style style:name="P17"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18" style:parent-style-name="DefaultParagraphFont" style:family="text">
      <style:text-properties style:font-size-complex="12pt" style:language-asian="ja" style:country-asian="JP"/>
    </style:style>
    <style:style style:name="T19" style:parent-style-name="DefaultParagraphFont" style:family="text">
      <style:text-properties style:font-size-complex="12pt" style:language-asian="ja" style:country-asian="JP"/>
    </style:style>
    <style:style style:name="P20" style:parent-style-name="Normal" style:family="paragraph">
      <style:paragraph-properties fo:widows="0" fo:orphans="0" style:punctuation-wrap="simple" fo:text-align="justify" style:vertical-align="baseline" fo:text-indent="0.634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ja" style:country-asian="JP" fo:hyphenate="false"/>
    </style:style>
    <style:style style:name="P21" style:parent-style-name="Normal" style:family="paragraph">
      <style:paragraph-properties fo:widows="0" fo:orphans="0" style:punctuation-wrap="simple" fo:text-align="justify" style:vertical-align="baseline" fo:text-indent="0.634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ja" style:country-asian="JP" fo:hyphenate="false"/>
    </style:style>
    <style:style style:name="P22"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ja" style:country-asian="JP" fo:hyphenate="false"/>
    </style:style>
    <style:style style:name="P23"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 style:parent-style-name="DefaultParagraphFont" style:family="text">
      <style:text-properties style:language-asian="ja" style:country-asian="JP"/>
    </style:style>
    <style:style style:name="T25" style:parent-style-name="DefaultParagraphFont" style:family="text">
      <style:text-properties style:font-size-complex="12pt" style:language-asian="ja" style:country-asian="JP"/>
    </style:style>
    <style:style style:name="P26"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 style:parent-style-name="DefaultParagraphFont" style:family="text">
      <style:text-properties style:language-asian="ja" style:country-asian="JP"/>
    </style:style>
    <style:style style:name="T28" style:parent-style-name="DefaultParagraphFont" style:family="text">
      <style:text-properties style:font-name-asian="Calibri" style:font-size-complex="12pt"/>
    </style:style>
    <style:style style:name="P29"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 style:parent-style-name="DefaultParagraphFont" style:family="text">
      <style:text-properties style:language-asian="ja" style:country-asian="JP"/>
    </style:style>
    <style:style style:name="T31" style:parent-style-name="DefaultParagraphFont" style:family="text">
      <style:text-properties style:font-size-complex="12pt" style:language-asian="ja" style:country-asian="JP"/>
    </style:style>
    <style:style style:name="P32" style:parent-style-name="Normal" style:family="paragraph">
      <style:paragraph-properties fo:text-align="justify" fo:text-indent="0.5909in"/>
    </style:style>
    <style:style style:name="T33" style:parent-style-name="DefaultParagraphFont" style:family="text">
      <style:text-properties style:font-name-asian="Andale Sans UI" style:font-weight-complex="bold" style:font-size-complex="12pt" style:language-complex="en" style:country-complex="US"/>
    </style:style>
    <style:style style:name="T34" style:parent-style-name="DefaultParagraphFont" style:family="text">
      <style:text-properties style:language-asian="ja" style:country-asian="JP"/>
    </style:style>
    <style:style style:name="T35" style:parent-style-name="DefaultParagraphFont" style:family="text">
      <style:text-properties style:font-name-asian="Andale Sans UI" style:font-name-complex="Tahoma" style:font-size-complex="12pt" style:language-asian="ja" style:country-asian="JP" style:language-complex="en" style:country-complex="US"/>
    </style:style>
    <style:style style:name="P36" style:parent-style-name="Normal" style:family="paragraph">
      <style:paragraph-properties fo:text-align="justify" fo:text-indent="0.5909in"/>
    </style:style>
    <style:style style:name="T37" style:parent-style-name="DefaultParagraphFont" style:family="text">
      <style:text-properties style:font-name-asian="Andale Sans UI" style:font-name-complex="Tahoma" style:font-size-complex="12pt" style:language-asian="ja" style:country-asian="JP" style:language-complex="en" style:country-complex="US"/>
    </style:style>
    <style:style style:name="T38" style:parent-style-name="DefaultParagraphFont" style:family="text">
      <style:text-properties style:font-size-complex="12pt" style:language-asian="ja" style:country-asian="JP"/>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ja" style:country-asian="JP"/>
    </style:style>
    <style:style style:name="T41" style:parent-style-name="DefaultParagraphFont" style:family="text">
      <style:text-properties style:language-asian="ja" style:country-asian="JP"/>
    </style:style>
    <style:style style:name="T42" style:parent-style-name="DefaultParagraphFont" style:family="text">
      <style:text-properties style:font-size-complex="12pt" style:language-asian="ja" style:country-asian="JP"/>
    </style:style>
    <style:style style:name="P43"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ja" style:country-asian="JP" fo:hyphenate="false"/>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language-asian="ja" style:country-asian="JP"/>
    </style:style>
    <style:style style:name="T47" style:parent-style-name="DefaultParagraphFont" style:family="text">
      <style:text-properties style:font-name-asian="Calibri" style:font-size-complex="12pt"/>
    </style:style>
    <style:style style:name="P48"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ja" style:country-asian="JP" fo:hyphenate="false"/>
    </style:style>
    <style:style style:name="P49"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 style:parent-style-name="DefaultParagraphFont" style:family="text">
      <style:text-properties style:language-asian="ja" style:country-asian="JP"/>
    </style:style>
    <style:style style:name="T51" style:parent-style-name="DefaultParagraphFont" style:family="text">
      <style:text-properties style:font-name-asian="Calibri" style:font-size-complex="12pt" style:language-asian="ja" style:country-asian="JP"/>
    </style:style>
    <style:style style:name="P52"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 style:parent-style-name="DefaultParagraphFont" style:family="text">
      <style:text-properties style:language-asian="ja" style:country-asian="JP"/>
    </style:style>
    <style:style style:name="T54" style:parent-style-name="DefaultParagraphFont" style:family="text">
      <style:text-properties style:font-size-complex="12pt" style:language-asian="ja" style:country-asian="JP"/>
    </style:style>
    <style:style style:name="T55" style:parent-style-name="DefaultParagraphFont" style:family="text">
      <style:text-properties style:font-size-complex="12pt" style:language-asian="ja" style:country-asian="JP"/>
    </style:style>
    <style:style style:name="P56"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 style:parent-style-name="DefaultParagraphFont" style:family="text">
      <style:text-properties style:language-asian="ja" style:country-asian="JP"/>
    </style:style>
    <style:style style:name="T58" style:parent-style-name="DefaultParagraphFont" style:family="text">
      <style:text-properties style:language-asian="ja" style:country-asian="JP"/>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ja" style:country-asian="JP"/>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ja" style:country-asian="JP"/>
    </style:style>
    <style:style style:name="T64" style:parent-style-name="DefaultParagraphFont" style:family="text">
      <style:text-properties style:font-size-complex="12pt"/>
    </style:style>
    <style:style style:name="P65" style:parent-style-name="Normal" style:family="paragraph">
      <style:paragraph-properties fo:widows="0" fo:orphans="0" style:punctuation-wrap="simple" style:vertical-align="baseline"/>
    </style:style>
    <style:style style:name="P66" style:parent-style-name="Normal" style:family="paragraph">
      <style:paragraph-properties fo:widows="0" fo:orphans="0" style:punctuation-wrap="simple" style:vertical-align="baseline"/>
    </style:style>
    <style:style style:name="P67" style:parent-style-name="Normal" style:family="paragraph">
      <style:paragraph-properties fo:widows="0" fo:orphans="0" style:punctuation-wrap="simple" style:vertical-align="baseline"/>
    </style:style>
    <style:style style:name="P68" style:parent-style-name="Normal" style:family="paragraph">
      <style:paragraph-properties fo:widows="0" fo:orphans="0" style:punctuation-wrap="simple" style:vertical-align="baseline">
        <style:tab-stops>
          <style:tab-stop style:type="left" style:position="5.1187in"/>
        </style:tab-stops>
      </style:paragraph-properties>
      <style:text-properties style:font-size-complex="12pt" style:language-asian="ja" style:country-asian="JP"/>
    </style:style>
    <style:style style:name="P69" style:parent-style-name="Normal" style:family="paragraph">
      <style:paragraph-properties fo:widows="0" fo:orphans="0" style:punctuation-wrap="simple" style:vertical-align="baseline">
        <style:tab-stops>
          <style:tab-stop style:type="left" style:position="5.1187in"/>
        </style:tab-stops>
      </style:paragraph-properties>
    </style:style>
    <style:style style:name="P70" style:parent-style-name="Normal" style:family="paragraph">
      <style:paragraph-properties fo:widows="0" fo:orphans="0" style:punctuation-wrap="simple" style:vertical-align="baseline">
        <style:tab-stops>
          <style:tab-stop style:type="left" style:position="5.1187in"/>
        </style:tab-stops>
      </style:paragraph-properties>
      <style:text-properties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4"/>
      <text:p text:style-name="P5">LIETUVOS RESPUBLIKOS UŽSIENIO REIKALŲ MINISTRAS</text:p>
      <text:p text:style-name="P6"/>
      <text:p text:style-name="P7">ĮSAKYMAS</text:p>
      <text:p text:style-name="P8">DĖL VYRIAUSYBĖS KOMISIJOS LIETUVOS RESPUBLIKOS VALSTYBĖS SIENAI DELIMITUOTI IR DEMARKUOTI, LIETUVOS RESPUBLIKOS IŠSKIRTINEI EKONOMINEI ZONAI BALTIJOS JŪROJE NUSTATYTI IR LIETUVOS RESPUBLIKOS VALSTYBĖS SIENOS PRIEŽIŪROS KLAUSIMAMS SPRĘSTI PERSONALINĖS SUDĖTIES</text:p>
      <text:p text:style-name="P9"/>
      <text:p text:style-name="P10">2019 m. birželio 20 d. Nr. V-184</text:p>
      <text:p text:style-name="P11"><text:span text:style-name="T12">Vilnius</text:span></text:p>
      <text:p text:style-name="P13"/>
      <text:p text:style-name="P14"/>
      <text:p text:style-name="P15"><text:span text:style-name="T16">Vadovaudamasis Lietuvos Respublikos Vyriausybės 2011 m. balandžio 13 d. nutarimo Nr. 422 „Dėl Vyriausybės komisijos Lietuvos Respublikos valstybės sienai delimituoti ir demarkuoti, Lietuvos Respublikos išskirtinei ekonominei zonai Baltijos jūroje nustatyti ir Lietuvos Respublikos valstybės sienos priežiūros klausimams spręsti sudarymo“ 2 punktu,</text:span></text:p>
      <text:p text:style-name="P17"><text:span text:style-name="T18">1</text:span><text:span text:style-name="T19">. T v i r t i n u <text:s/>šią Vyriausybės komisijos Lietuvos Respublikos valstybės sienai delimituoti ir demarkuoti, Lietuvos Respublikos išskirtinei ekonominei zonai Baltijos jūroje nustatyti ir Lietuvos Respublikos valstybės sienos priežiūros klausimams spręsti personalinę sudėtį:</text:span></text:p>
      <text:p text:style-name="P20">Arūnas Jievaltas, Lietuvos Respublikos užsienio reikalų ministerijos ambasadorius ypatingiems pavedimams (komisijos pirmininkas);</text:p>
      <text:p text:style-name="P21">Aleksas Dambrauskas, Lietuvos Respublikos užsienio reikalų ministerijos Teisės ir tarptautinių sutarčių departamento Tarptautinių sutarčių skyriaus vedėjas (komisijos pirmininko pavaduotojas);</text:p>
      <text:p text:style-name="P22">Regina Mecelicienė, Lietuvos Respublikos užsienio reikalų ministerijos Rytų kaimynystės politikos departamento Rytų partnerystės politikos skyriaus vyriausioji specialistė (komisijos atsakingoji sekretorė);</text:p>
      <text:p text:style-name="P23"><text:span text:style-name="T24">Tomas Antulis, Lietuvos Respublikos v</text:span><text:span text:style-name="T25">idaus reikalų ministerijos vyresnysis patarėjas;</text:span></text:p>
      <text:p text:style-name="P26"><text:span text:style-name="T27">Algis Bagdonas,<text:s/></text:span><text:span text:style-name="T28">Nacionalinės žemės tarnybos prie Žemės ūkio ministerijos direktoriaus pavaduotojas;</text:span></text:p>
      <text:p text:style-name="P29"><text:span text:style-name="T30">Jolanta Čyžienė,<text:s/></text:span><text:span text:style-name="T31">Lietuvos geologijos tarnybos prie Aplinkos ministerijos direktorė;</text:span></text:p>
      <text:p text:style-name="P32"><text:span text:style-name="T33">Agnė Kniežaitė-Gofmanė,<text:s/></text:span><text:span text:style-name="T34">Lietuvos Respublikos a</text:span><text:span text:style-name="T35">plinkos ministerijos Taršos prevencijos departamento vyresnioji patarėja;</text:span></text:p>
      <text:p text:style-name="P36"><text:span text:style-name="T37">Vidas Mačaitis,<text:s/></text:span><text:span text:style-name="T38">Valstybės sienos apsaugos tarnybos prie Vidaus reikalų ministerijos vado pavaduotojas, Štabo viršininkas;</text:span></text:p>
      <text:p text:style-name="P39"><text:span text:style-name="T40">Vytautas Paršeliūnas,<text:s/></text:span><text:span text:style-name="T41">Lietuvos Respublikos ž</text:span><text:span text:style-name="T42">emės ūkio ministerijos Nekilnojamojo turto kadastro ir geodezijos skyriaus vedėjas;</text:span></text:p>
      <text:p text:style-name="P43">Daivis Petraitis, Lietuvos Respublikos krašto apsaugos ministerijos Tarptautinių ryšių ir operacijų grupės vyresnysis patarėjas;</text:p>
      <text:p text:style-name="P44"><text:span text:style-name="T45">Giedrius Premeneckas, <text:s/></text:span><text:span text:style-name="T46">Lietuvos Respublikos krašto apsaugos ministerijos<text:s/></text:span><text:span text:style-name="T47">Karinių jūrų pajėgų štabo viršininkas;</text:span></text:p>
      <text:p text:style-name="P48">Teresa Selezniova, Lietuvos Respublikos susisiekimo ministerijos Vandens ir geležinkelių transporto politikos grupės patarėja;<text:s/></text:p>
      <text:p text:style-name="P49"><text:span text:style-name="T50">Jurgita Špūraitė,<text:s/></text:span><text:span text:style-name="T51">Nacionalinės žemės tarnybos prie Žemės ūkio ministerijos Žemės naudojimo kontrolės departamento direktorė;</text:span></text:p>
      <text:p text:style-name="P52"><text:span text:style-name="T53">Vytautas Ulevičius,<text:s/></text:span><text:span text:style-name="T54">Valstybės sienos apsaugos tarnybos prie Vidaus reikalų ministerijos<text:s/></text:span><text:soft-page-break/><text:span text:style-name="T55">Sienos kontrolės organizavimo valdybos Sienos stebėjimo skyriaus viršininkas.</text:span></text:p>
      <text:p text:style-name="P56"><text:span text:style-name="T57">2</text:span><text:span text:style-name="T58">. P r i p a ž į s t u <text:s/>netekusiu galios Lietuvos Respublikos užsienio reikalų ministro<text:s/></text:span><text:span text:style-name="T59">2017 </text:span><text:span text:style-name="T60">m.<text:s/></text:span><text:span text:style-name="T61">rugpjūčio 30<text:s/></text:span><text:span text:style-name="T62">d. įsakymą Nr. V-186 „</text:span><text:span text:style-name="T63">Dėl Vyriausybės komisijos Lietuvos Respublikos valstybės sienai delimituoti ir demarkuoti, Lietuvos Respublikos išskirtinei ekonominei zonai Baltijos jūroje nustatyti ir Lietuvos Respublikos valstybės sienos priežiūros klausimams spręsti personalinės sudėties</text:span><text:span text:style-name="T64">“.</text:span></text:p>
      <text:p text:style-name="P65"/>
      <text:p text:style-name="P66"/>
      <text:p text:style-name="P67"/>
      <text:p text:style-name="P68">Užsienio reikalų ministras<text:tab/>Linas Linkevičius</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INICAITĖ</meta:initial-creator>
    <dc:creator>adlibuser</dc:creator>
    <meta:creation-date>2021-10-01T18:10:00Z</meta:creation-date>
    <dc:date>2021-10-01T18:10:00Z</dc:date>
    <meta:print-date>2019-06-14T06:48:00Z</meta:print-date>
    <meta:template xlink:href="Normal.dotm" xlink:type="simple"/>
    <meta:editing-cycles>2</meta:editing-cycles>
    <meta:editing-duration>PT0S</meta:editing-duration>
    <meta:document-statistic meta:page-count="2" meta:paragraph-count="21" meta:word-count="406" meta:character-count="3257" meta:row-count="92" meta:non-whitespace-character-count="2872"/>
  </office:meta>
</office:document-meta>
</file>