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51"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15%">
        <style:tab-stops>
          <style:tab-stop style:type="left" style:position="3.642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4.5.1-TID-R-516-21-0015 „</text:span><text:span text:style-name="T17">PĖSČIŲJŲ IR DVIRAČIŲ TAKO ĮRENGIMAS PAUKŠTININKŲ G. KAIŠIADORIŲ MIESTE</text:span><text:span text:style-name="T18">“</text:span></text:p>
      <text:p text:style-name="P19"/>
      <text:p text:style-name="P20"/>
      <text:p text:style-name="P21"><text:span text:style-name="T22">2022 m. lapkričio 4 d.<text:s/></text:span><text:span text:style-name="T23">Nr. 3-497</text:span></text:p>
      <text:p text:style-name="P24">Vilnius</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text:s/></text:span><text:soft-page-break/><text:span text:style-name="T31">programą</text:span><text:span text:style-name="T32">“,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text:s/></text:span><text:span text:style-name="T33"><text:line-break/>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text:s/></text:span><text:span text:style-name="T34"><text:line-break/>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text:s/></text:span><text:span text:style-name="T35"><text:line-break/>2022 m. spalio 31 d. raštu Nr. 2022/2-5378 „Dėl išvados dėl prašymo skirti papildomą finansavimą pateikimo“ pateiktą išvadą dėl prašymo skirti papildomą finansavimą:</text:span></text:p>
      <text:p text:style-name="P36"><text:span text:style-name="T37">1</text:span><text:span text:style-name="T38">.<text:s/></text:span><text:span text:style-name="T39">Skiri</text:span><text:span text:style-name="T40">u</text:span><text:span text:style-name="T41"><text:s/>šio įsakymo priede nurodytam projektui papildomą nustatyto dydžio finansavimą<text:s/></text:span><text:span text:style-name="T42">iš 2014−2020 m. Europos Sąjungos fondų investicijų veiksmų programos 4 prioriteto „Energijos efektyvumo ir atsinaujinančių išteklių energijos gamybos ir naudojimo skatinimas“<text:s/></text:span><text:span text:style-name="T43"><text:line-break/></text:span><text:soft-page-break/><text:span text:style-name="T44">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5"><text:span text:style-name="T46">2</text:span><text:span text:style-name="T47">.<text:s/></text:span><text:span text:style-name="T48">Informuoj</text:span><text:span text:style-name="T49">u, kad šis sprendimas gali būti apskųstas Lietuvos Respublikos administracinių bylų teisenos įstatymo nustatyta tvarka.</text:span></text:p>
      <text:p text:style-name="P50"/>
      <text:p text:style-name="P51"/>
      <text:p text:style-name="P52"/>
      <text:p text:style-name="P53"><text:span text:style-name="T54">Aplinkos ministras, pavaduojantis<text:s/></text:span></text:p>
      <text:p text:style-name="P55"><text:span text:style-name="T56">susisiekimo ministrą<text:s/></text:span><text:s text:c="12"/><text:span text:style-name="T57"><text:tab/></text:span><text:span text:style-name="T58"><text:tab/></text:span><text:span text:style-name="T59"><text:tab/></text:span><text:span text:style-name="T60"><text:tab/></text:span><text:span text:style-name="T61"><text:tab/></text:span>Simonas Gentvil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11-04T13:36:00Z</meta:creation-date>
    <dc:date>2022-11-04T13:36:00Z</dc:date>
    <meta:print-date>2016-12-27T11:14:00Z</meta:print-date>
    <meta:template xlink:href="Normal.dotm" xlink:type="simple"/>
    <meta:editing-cycles>2</meta:editing-cycles>
    <meta:editing-duration>PT0S</meta:editing-duration>
    <meta:document-statistic meta:page-count="3" meta:paragraph-count="83" meta:word-count="504" meta:character-count="3694" meta:row-count="155" meta:non-whitespace-character-count="3273"/>
  </office:meta>
</office:document-meta>
</file>