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305in"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pan><text:span text:style-name="T10"><text:s/></text:span><text:span text:style-name="T11">PASVALIO RAJONO SAVIVALDYBĖS TARYBOS 2021 M. GRUODŽIO 22 D. SPRENDIMO Nr. T1-236 „DĖL PAREIGYBIŲ, DĖL KURIŲ TEIKIAMAS PRAŠYMAS SPECIALIŲJŲ TYRIMŲ TARNYBAI PATEIKTI INFORMACIJĄ, SĄRAŠO PATVIRTINIMO“ PAKEITIMO</text:span></text:p>
      <text:p text:style-name="P12"/>
      <text:p text:style-name="P13">2023 m. vasario 27 d. Nr. T1-33</text:p>
      <text:p text:style-name="P14">Pasvalys</text:p>
      <text:p text:style-name="P15"/>
      <text:p text:style-name="P16"/>
      <text:p text:style-name="P17">Vadovaudamasi<text:s/><text:span text:style-name="T18">Lietuvos Respublikos vietos savivaldos įstatymo 18 straipsnio 1 dalimi, Lietuvos Respublikos vietos savivaldos įstatymu (</text:span>2022 m. birželio 30 d. įstatymo Nr. XIV-1268 redakcija),<text:s/><text:span text:style-name="T19">Pasvalio rajono savivaldybės taryba<text:s/></text:span><text:span text:style-name="T20">nusprendžia:</text:span></text:p>
      <text:p text:style-name="P21"><text:span text:style-name="T22">1</text:span><text:span text:style-name="T23">. Pakeisti<text:s/></text:span><text:span text:style-name="T24">Pasvalio rajono savivaldybės biudžetinių įstaigų bei Pasvalio rajono savivaldybės valdomų įmonių pareigybių, į kurias, prieš skiriant asmenį, teikiamas prašymas Lietuvos Respublikos specialiųjų tyrimų tarnybai pateikti informaciją apie asmenį, siekiantį eiti pareigas, sąrašą, patvirtintą<text:s/></text:span><text:span text:style-name="T25">Pasvalio rajono savivaldybės tarybos 2021 m. gruodžio 22 d. sprendimu Nr. T1-236 „Dėl Pareigybių, dėl kurių teikiamas prašymas Specialiųjų tyrimų tarnybai pateikti informaciją, sąrašo patvirtinimo“ (toliau – Sąrašas), ir pripažinti netekusiu galios Sąrašo 2 punktą.</text:span></text:p>
      <text:p text:style-name="P26"><text:span text:style-name="T27">2</text:span><text:span text:style-name="T28">. Nustatyti, kad:</text:span></text:p>
      <text:p text:style-name="P29"><text:span text:style-name="T30">2.1</text:span><text:span text:style-name="T31">.</text:span><text:span text:style-name="T32"><text:s/></text:span><text:span text:style-name="T33">sprendimas</text:span><text:span text:style-name="T34"><text:s/></text:span><text:span text:style-name="T35">įsigalioja 2023 m. balandžio 1 d.;</text:span></text:p>
      <text:p text:style-name="P36"><text:span text:style-name="T37">2.2</text:span><text:span text:style-name="T38">.<text:s/></text:span><text:span text:style-name="T39">sprendimo 1 punktas p</text:span>radedamas taikyti, kai naujai išrinkta Pasvalio rajono savivaldybės taryba susirenka į pirmąjį posėdį;</text:p>
      <text:p text:style-name="P40"><text:span text:style-name="T41">2.3</text:span><text:span text:style-name="T42">. sprendimas</text:span><text:span text:style-name="T43"><text:s/>skelbiamas<text:s/></text:span><text:span text:style-name="T44">Teisės aktų registre</text:span><text:span text:style-name="T45"><text:s/>ir<text:s/></text:span><text:span text:style-name="T46">Pasvalio rajono savivaldybės interneto svetainėje<text:s/></text:span><text:span text:style-name="T47">www.pasvalys.lt.</text:span></text:p>
      <text:p text:style-name="P48"><text:span text:style-name="T49">Sprendimas gali būti skundžiamas<text:s/></text:span><text:span text:style-name="T50">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51">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52">jo paskelbimo arba įteikimo suinteresuotai šaliai dienos.</text:span></text:p>
      <text:p text:style-name="P53"/>
      <text:p text:style-name="P54"/>
      <text:p text:style-name="P55"/>
      <text:p text:style-name="P56">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02T11:57:00Z</meta:creation-date>
    <dc:date>2023-03-02T11:57:00Z</dc:date>
    <meta:print-date>2023-02-07T08:02:00Z</meta:print-date>
    <meta:template xlink:href="Normal.dotm" xlink:type="simple"/>
    <meta:editing-cycles>2</meta:editing-cycles>
    <meta:editing-duration>PT0S</meta:editing-duration>
    <meta:document-statistic meta:page-count="2" meta:paragraph-count="4" meta:word-count="356" meta:character-count="2383" meta:row-count="16" meta:non-whitespace-character-count="2031"/>
  </office:meta>
</office:document-meta>
</file>