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line-height="115%">
        <style:tab-stops>
          <style:tab-stop style:type="center" style:position="2.884in"/>
          <style:tab-stop style:type="right" style:position="5.768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8659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margin-left="4.3312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4.3312in">
        <style:tab-stops/>
      </style:paragraph-properties>
      <style:text-properties style:font-size-complex="12pt"/>
    </style:style>
    <style:style style:name="P44" style:parent-style-name="Normal" style:family="paragraph">
      <style:paragraph-properties fo:margin-left="4.3312in">
        <style:tab-stops/>
      </style:paragraph-properties>
      <style:text-properties style:font-size-complex="12pt"/>
    </style:style>
    <style:style style:name="P45" style:parent-style-name="Normal" style:family="paragraph">
      <style:paragraph-properties fo:margin-left="4.3312in">
        <style:tab-stops/>
      </style:paragraph-properties>
      <style:text-properties style:font-size-complex="12pt"/>
    </style:style>
    <style:style style:name="P46" style:parent-style-name="Normal" style:family="paragraph">
      <style:paragraph-properties fo:margin-left="4.3312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ableColumn52" style:family="table-column">
      <style:table-column-properties style:column-width="4.6236in"/>
    </style:style>
    <style:style style:name="TableColumn53" style:family="table-column">
      <style:table-column-properties style:column-width="2.0625in"/>
    </style:style>
    <style:style style:name="Table51" style:family="table">
      <style:table-properties style:width="6.6861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NACIONALINĖS ALTERNATYVIŲJŲ DEGALŲ TRANSPORTO SEKTORIUJE RINKOS PLĖTROS IR ATITINKAMOS INFRASTRUKTŪROS DIEGIMO POLITIKOS SISTEMOS ĮGYVENDINIMO ATASKAITOS MINIMALAUS ELEMENTŲ SĄRAŠO PATVIRTINIMO</text:p>
      <text:p text:style-name="P15"/>
      <text:p text:style-name="P16"/>
      <text:p text:style-name="P17">2017 m. vasario 28 d. Nr. 3-77</text:p>
      <text:p text:style-name="P18">Vilnius</text:p>
      <text:p text:style-name="P19"/>
      <text:p text:style-name="P20"/>
      <text:p text:style-name="P21"><text:span text:style-name="T22">Vadovaudamasis Lietuvos Respublikos Vyriausybės 2017 m. vasario 1 d. nutarimo<text:s/></text:span><text:span text:style-name="T23"><text:line-break/>Nr. 87 „Dėl 2014 m. spalio 22 d. Europos Parlamento ir Tarybos direktyvos 2014/94/ES dėl alternatyviųjų degalų infrastruktūros diegimo įgyvendinimo“ 1.1 papunkčiu ir įgyvendindamas 2014 m. spalio 22 d. Europos Parlamento ir Tarybos direktyvą 2014/94/ES dėl alternatyviųjų degalų infrastruktūros diegimo (OL 2014 L 307, p. 1),<text:s/></text:span></text:p>
      <text:p text:style-name="P24"><text:span text:style-name="T25">tvirtin</text:span><text:span text:style-name="T26">u</text:span><text:span text:style-name="T27"><text:s/>Lietuvos nacionalinės alternatyviųjų degalų transporto sektoriuje rinkos plėtros ir atitinkamos infrastruktūros diegimo politikos sistemos įgyvendinimo ataskaitos minimalų elementų sąrašą (pridedama).</text:span></text:p>
      <text:p text:style-name="P28"/>
      <text:p text:style-name="P29"/>
      <text:p text:style-name="P30"/>
      <text:p text:style-name="Normal"><text:span text:style-name="T31">Susisiekimo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Rokas Masiulis</text:span></text:p>
      <text:p text:style-name="P41"/>
      <text:p text:style-name="P42"/>
      <text:soft-page-break/>
      <text:p text:style-name="P43">PATVIRTINTA</text:p>
      <text:p text:style-name="P44">Lietuvos Respublikos susisiekimo</text:p>
      <text:p text:style-name="P45">ministro 2017 m. vasario 28 d.</text:p>
      <text:p text:style-name="P46">įsakymu Nr. 3-77</text:p>
      <text:p text:style-name="P47"/>
      <text:p text:style-name="P48"><text:span text:style-name="T49">LIETUVOS NACIONALINĖS ALTERNATYVIŲJŲ DEGALŲ TRANSPORTO SEKTORIUJE RINKOS PLĖTROS IR ATITINKAMOS INFRASTRUKTŪROS DIEGIMO POLITIKOS SISTEMOS ĮGYVENDINIMO ATASKAITOS MINIMALUS<text:s/></text:span><text:span text:style-name="T50"><text:line-break/>ELEMENTŲ SĄRAŠAS</text:span></text:p>
      <text:p text:style-name="Normal"/>
      <table:table table:style-name="Table51">
        <table:table-columns>
          <table:table-column table:style-name="TableColumn52"/>
          <table:table-column table:style-name="TableColumn53"/>
        </table:table-columns>
        <table:table-row table:style-name="TableRow54">
          <table:table-cell table:style-name="TableCell55">
            <text:p text:style-name="P56">Ataskaitos elementas</text:p>
          </table:table-cell>
          <table:table-cell table:style-name="TableCell57">
            <text:p text:style-name="P58">Duomenų šaltinis</text:p>
          </table:table-cell>
        </table:table-row>
        <table:table-row table:style-name="TableRow59">
          <table:table-cell table:style-name="TableCell60">
            <text:p text:style-name="P61"><text:span text:style-name="T62">1.<text:s/></text:span><text:span text:style-name="T63">Teisinės priemonės</text:span></text:p>
            <text:p text:style-name="P64">Informacija apie teisines, reguliavimo ir administracines priemones alternatyviųjų degalų infrastruktūros kūrimui remti (pavyzdžiui, statybos leidimai, leidimai įrengti automobilių stovėjimo aikštelę, įmonių aplinkosauginio veiksmingumo sertifikavimas ir degalinių koncesijos ir kt.).</text:p>
          </table:table-cell>
          <table:table-cell table:style-name="TableCell65">
            <text:p text:style-name="P66">Lietuvos Respublikos susisiekimo ministerija,</text:p>
            <text:p text:style-name="P67">Lietuvos Respublikos energetikos ministerija, Lietuvos Respublikos ūkio ministerija,<text:s/></text:p>
            <text:p text:style-name="P68">Lietuvos Respublikos finansų ministerija,<text:s/></text:p>
            <text:p text:style-name="P69">Lietuvos Respublikos aplinkos ministerija</text:p>
          </table:table-cell>
        </table:table-row>
        <table:table-row table:style-name="TableRow70">
          <table:table-cell table:style-name="TableCell71">
            <text:p text:style-name="P72"><text:span text:style-name="T73">2.<text:s/></text:span><text:span text:style-name="T74">Politikos priemonės, kuriomis remiamas nacionalinės politikos sistemos įgyvendinimas</text:span></text:p>
            <text:p text:style-name="P75">Informaciją apie tas priemones sudaro šie elementai:</text:p>
            <text:p text:style-name="P76">- tiesioginės paskatos įsigyti alternatyviuosius degalus naudojančias transporto priemones arba kurti infrastruktūrą,</text:p>
            <text:p text:style-name="P77">- galimybė pasinaudoti mokesčių paskatomis, siekiant skatinti alternatyviuosius degalus naudojančias transporto priemones ir atitinkamą infrastruktūrą,</text:p>
            <text:p text:style-name="P78">- alternatyviųjų degalų naudojimo skatinimas vykdant viešuosius pirkimus, įskaitant bendrą pirkimą,</text:p>
            <text:p text:style-name="P79">- su paklausa susijusios nefinansinės paskatos (pavyzdžiui, galimybė lengviau patekti į apribojimų zonas, automobilių statymo politika ir specialios eismo juostos ir kt.),</text:p>
            <text:p text:style-name="P80">- atsinaujinančiųjų reaktyvinių degalų papildymo punktų poreikio TEN-T pagrindiniame tinkle esančiuose oro uostuose aptarimas,</text:p>
            <text:p text:style-name="P81">- techninės bei administracinės procedūros ir teisės aktai, susiję su leidimo tiekti alternatyviuosius degalus suteikimu, kuriais siekiama palengvinti leidimo suteikimo procesą.</text:p>
          </table:table-cell>
          <table:table-cell table:style-name="TableCell82">
            <text:p text:style-name="P83">Lietuvos Respublikos susisiekimo ministerija,</text:p>
            <text:p text:style-name="P84">Lietuvos Respublikos energetikos ministerija, Lietuvos Respublikos ūkio ministerija,<text:s/></text:p>
            <text:p text:style-name="P85">Lietuvos Respublikos finansų ministerija,<text:s/></text:p>
            <text:p text:style-name="P86">Lietuvos Respublikos aplinkos ministerija,</text:p>
            <text:p text:style-name="P87">savivaldybės</text:p>
          </table:table-cell>
        </table:table-row>
        <table:table-row table:style-name="TableRow88">
          <table:table-cell table:style-name="TableCell89">
            <text:p text:style-name="P90"><text:span text:style-name="T91">3.<text:s/></text:span><text:span text:style-name="T92">Parama diegimui ir gamybai</text:span></text:p>
            <text:p text:style-name="P93">Valstybės biudžeto lėšos, kasmet skiriamos alternatyviųjų degalų infrastruktūrai diegti, paskirstytos pagal alternatyviųjų degalų rūšis ir transporto rūšis (kelių, geležinkelių, vandens ir oro). Valstybės biudžeto lėšos, kasmet skiriamos alternatyviųjų degalų technologijų gamybos įmonėms remti, paskirstytos pagal alternatyviųjų degalų rūšis ir transporto rūšis. Konkrečių poreikių, atsirandančių alternatyviųjų degalų infrastruktūros diegimo pradiniame etape, aptarimas.</text:p>
          </table:table-cell>
          <table:table-cell table:style-name="TableCell94">
            <text:p text:style-name="P95">Lietuvos Respublikos susisiekimo ministerija,</text:p>
            <text:p text:style-name="P96">Lietuvos Respublikos energetikos ministerija, Lietuvos Respublikos ūkio ministerija,<text:s/></text:p>
            <text:p text:style-name="P97">Lietuvos Respublikos finansų ministerija,<text:s/></text:p>
            <text:p text:style-name="P98">Lietuvos Respublikos aplinkos ministerija,</text:p>
            <text:p text:style-name="P99">Lietuvos automobilių kelių direkcija prie Susisiekimo ministerijos,</text:p>
            <text:soft-page-break/>
            <text:p text:style-name="P100">savivaldybės</text:p>
          </table:table-cell>
        </table:table-row>
        <text:soft-page-break/>
        <table:table-row table:style-name="TableRow101">
          <table:table-cell table:style-name="TableCell102">
            <text:p text:style-name="P103"><text:span text:style-name="T104">4.<text:s/></text:span><text:span text:style-name="T105">Mokslinių tyrimų, eksperimentinės plėtros ir demonstracinė veiklos</text:span></text:p>
            <text:p text:style-name="P106">Valstybės biudžeto lėšos, kasmet skiriamos alternatyviųjų degalų mokslinių tyrimų, eksperimentinės plėtros ir demonstracinei veikloms remti, paskirstytos pagal degalų rūšis ir transporto rūšis.</text:p>
          </table:table-cell>
          <table:table-cell table:style-name="TableCell107">
            <text:p text:style-name="P108">Lietuvos Respublikos švietimo ir mokslo ministerija,</text:p>
            <text:p text:style-name="P109">Lietuvos Respublikos ūkio ministerija,</text:p>
            <text:p text:style-name="P110">Lietuvos Respublikos finansų ministerija</text:p>
          </table:table-cell>
        </table:table-row>
        <table:table-row table:style-name="TableRow111">
          <table:table-cell table:style-name="TableCell112">
            <text:p text:style-name="P113"><text:span text:style-name="T114">5.<text:s/></text:span><text:span text:style-name="T115">Planiniai rodikliai ir tikslai</text:span></text:p>
            <text:p text:style-name="P116"><text:span text:style-name="T117">-<text:s/></text:span><text:span text:style-name="T118">transportų priemonių, kurių variklis varomas alternatyviaisiais degalais, skaičiaus, numatomo pasiekti iki 2020 m., 2025 m. ir<text:s/></text:span><text:span text:style-name="T119"><text:line-break/>2030 m., apskaičiavimas,</text:span></text:p>
            <text:p text:style-name="P120">- alternatyviųjų degalų naudojimo įvairių rūšių transporto (kelių, geležinkelių, vandens ir oro) <text:s/>priemonėse nacionalinių tikslų įgyvendinimo lygis,</text:p>
            <text:p text:style-name="P121">- nacionalinių planinių rodiklių, susijusių su alternatyviųjų degalų infrastruktūros diegimu įvairių rūšių transporte, įgyvendinimo lygis kiekvienais metais,</text:p>
            <text:p text:style-name="P122">- informacija apie metodiką, kuri taikyta siekiant atsižvelgti į didelės galios elektromobilių įkrovimo prieigų įkrovimo veiksmingumą.</text:p>
          </table:table-cell>
          <table:table-cell table:style-name="TableCell123">
            <text:p text:style-name="P124">Lietuvos Respublikos susisiekimo ministerija,</text:p>
            <text:p text:style-name="P125">Lietuvos statistikos departamentas,</text:p>
            <text:p text:style-name="P126">Lietuvos Respublikos energetikos ministerija,</text:p>
            <text:p text:style-name="P127">Lietuvos Respublikos finansų ministerija,<text:s/></text:p>
            <text:p text:style-name="P128">Lietuvos automobilių kelių direkcija prie Susisiekimo ministerijos,</text:p>
            <text:p text:style-name="P129">savivaldybės</text:p>
          </table:table-cell>
        </table:table-row>
        <table:table-row table:style-name="TableRow130">
          <table:table-cell table:style-name="TableCell131">
            <text:p text:style-name="P132"><text:span text:style-name="T133">6.<text:s/></text:span><text:span text:style-name="T134">Alternatyviųjų degalų infrastruktūros pokyčiai</text:span></text:p>
            <text:p text:style-name="P135">Tiekimo pokyčiai (papildomi infrastruktūros pajėgumai) ir paklausos pokyčiai (faktiškai naudojami pajėgumai).</text:p>
          </table:table-cell>
          <table:table-cell table:style-name="TableCell136">
            <text:p text:style-name="P137">Lietuvos Respublikos susisiekimo ministerija,</text:p>
            <text:p text:style-name="P138">Lietuvos Respublikos energetikos ministerija,</text:p>
            <text:p text:style-name="P139">Lietuvos automobilių kelių direkcija prie Susisiekimo ministerijos,</text:p>
            <text:p text:style-name="P140">savivaldybės</text:p>
          </table:table-cell>
        </table:table-row>
      </table:table>
      <text:p text:style-name="Normal"/>
      <text:p text:style-name="P141"><text:span text:style-name="T142">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sisiekimo ministerija</meta:initial-creator>
    <dc:creator>adlibuser</dc:creator>
    <meta:creation-date>2017-02-28T09:24:00Z</meta:creation-date>
    <dc:date>2017-02-28T09:24:00Z</dc:date>
    <meta:print-date>2001-05-19T15:01:00Z</meta:print-date>
    <meta:template xlink:href="Normal.dotm" xlink:type="simple"/>
    <meta:editing-cycles>2</meta:editing-cycles>
    <meta:editing-duration>PT0S</meta:editing-duration>
    <meta:document-statistic meta:page-count="3" meta:paragraph-count="53" meta:word-count="723" meta:character-count="5477" meta:row-count="209" meta:non-whitespace-character-count="4807"/>
  </office:meta>
</office:document-meta>
</file>