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media/image1.png" manifest:media-type="image/png"/>
  <manifest:file-entry manifest:full-path="Object 3" manifest:media-type="application/octet-stream"/>
  <manifest:file-entry manifest:full-path="Object 2" manifest:media-type="application/octet-stream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10%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347in" style:font-size-complex="12pt" style:language-asian="lt" style:country-asian="LT"/>
    </style:style>
    <style:style style:name="P26" style:parent-style-name="Normal" style:family="paragraph">
      <style:paragraph-properties fo:text-align="justify" fo:line-height="11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-41.6% 100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-41.6% 100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0%" fo:margin-right="-0.0006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-41.6% 100%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-41.6% 100%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0%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1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2.5%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2.5%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2.5%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1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2.5%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2.5%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2.5%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2.5%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text-position="super 62.5%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position="super 62.5%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position="super 62.5%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1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1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per 62.5%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text-position="super 62.5%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1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UŽDAROSIOS AKCINĖS BENDROVĖS „DRUSKININKŲ DUJOS“ GAMTINIŲ DUJŲ SKIRSTYMO KAINŲ IR GAMTINIŲ DUJŲ TARIFŲ BUITINIAMS VARTOTOJAMS<text:s/></text:p>
      <text:p text:style-name="P12"/>
      <text:p text:style-name="P13">2014 m. lapkričio 27 d. Nr. O3-911<text:s/></text:p>
      <text:p text:style-name="P14">Vilnius</text:p>
      <text:p text:style-name="P15"/>
      <text:p text:style-name="P16"><text:span text:style-name="T17">Vadovaudamasi Lietuvos Respublikos gamtinių dujų įstatymo 9<text:s/></text:span><text:span text:style-name="T18">straipsnio 16 ir 17 dalimis,<text:s/></text:span><text:span text:style-name="T19">Valstybės reguliuojamų kainų gamtinių dujų sektoriuje nustatymo metodika, patvirtinta Valstybinės kainų ir energetikos kontrolės komisijos (toliau – Komisija) <text:s/>2013 m. rugsėjo 13 d. nutarimu Nr. O3-367 „Dėl Valstybės reguliuojamų kainų gamtinių dujų sektoriuje nustatymo metodikos patvirtinimo“,</text:span><text:span text:style-name="T20"><text:s/></text:span><text:span text:style-name="T21">Gamtinių dujų apskaitos aprašu, patvirtintu Lietuvos Respublikos energetikos ministro 2013 m. gruodžio 27 d. įsakymu Nr. 1-245 „Dėl gamtinių dujų apskaitos tvarkos aprašo patvirtinimo“,<text:s/></text:span><text:span text:style-name="T22">bei atsižvelgdama į uždarosios akcinės bendrovės „Druskininkų dujos“ 2014 m. lapkričio 6 d. raštą Nr. SD14-190, 2014 m. lapkričio 17 d. raštą Nr. SD14-196 ir<text:s/></text:span><text:span text:style-name="T23">Komisijos Dujų ir elektros departamento Dujų skyriaus 2014 m. lapkričio 20 d. pažymą Nr. O5-339 „Dėl uždarosios akcinės bendrovės „Druskininkų dujos“ gamtinių dujų skirstymo kainų ir gamtinių dujų tarifų buitiniams vartotojams“,<text:s/></text:span><text:span text:style-name="T24">Komisija<text:s/></text:span><text:span text:style-name="T25">nutaria:</text:span></text:p>
      <text:p text:style-name="P26"><text:span text:style-name="T27">1</text:span><text:span text:style-name="T28">. Patvirtinti uždarosios akcinės bendrovės „Druskininkų dujos“ gamtinių dujų skirstymo kainas (pagal per metus į gamtinių dujų pristatymo vietą vartotojui skirstomą kiekį) ir gamtinių dujų tarifus buitiniams vartotojams (be PVM), galiosiančius nuo 2015 m. sausio 1 d.:</text:span></text:p>
      <text:p text:style-name="P29"><text:span text:style-name="T30">1.1</text:span><text:span text:style-name="T31">. Skirstymo paslaugos kainas:</text:span></text:p>
      <text:p text:style-name="P32"><text:span text:style-name="T33">1.1.1</text:span><text:span text:style-name="T34">. vienanarę skirstymo kainą buitiniams vartotojams:<text:s/></text:span></text:p>
      <text:p text:style-name="P35"><text:span text:style-name="T36">1.1.1.1</text:span><text:span text:style-name="T37">. I gr. kainą – kai į vieną dujų pristatymo vietą vartotojui skirstoma<text:s/></text:span><text:span text:style-name="T38"><draw:frame draw:z-index="0" draw:id="id0" draw:style-name="a1" draw:name="Object 1" text:anchor-type="as-char" svg:x="0in" svg:y="0in" svg:width="0.30208in" svg:height="0.2187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9"><text:s/>5200 kWh dujų per metus – 148,3 Lt už MWh, arba 42,95 Eur už MWh;</text:span></text:p>
      <text:p text:style-name="P40"><text:span text:style-name="T41">1.1.1.2</text:span><text:span text:style-name="T42">. II gr. kainą – kai į vieną dujų pristatymo vietą vartotojui skirstoma 5200 kWh </text:span><text:span text:style-name="T43"><draw:frame draw:z-index="0" draw:id="id1" draw:style-name="a2" draw:name="Object 2" text:anchor-type="as-char" svg:x="0in" svg:y="0in" svg:width="0.42708in" svg:height="0.2187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4"> 207980 kWh dujų per metus – 106,58 Lt už MWh, arba 30,87 Eur už MWh;</text:span></text:p>
      <text:p text:style-name="P45"><text:span text:style-name="T46">1.1.2</text:span><text:span text:style-name="T47">. dvinarę skirstymo paslaugos kainą nebuitiniams vartotojams:<text:s/></text:span></text:p>
      <text:p text:style-name="P48"><text:span text:style-name="T49">1.1.2.1</text:span><text:span text:style-name="T50">. II gr. kainą – kai į vieną dujų pristatymo vietą vartotojui skirstoma 5200 kWh </text:span><text:span text:style-name="T51"><draw:frame draw:z-index="0" draw:id="id2" draw:style-name="a3" draw:name="Object 3" text:anchor-type="as-char" svg:x="0in" svg:y="0in" svg:width="0.42708in" svg:height="0.2187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52"> 207980 kWh dujų per metus:<text:s/></text:span></text:p>
      <text:p text:style-name="P53"><text:span text:style-name="T54">1.1.2.1.1</text:span><text:span text:style-name="T55">. kainą už pajėgumus – 38170,79 Lt už pajėgumų vienetą (MWh /per parą/per metus), arba 11055,02 Eur už pajėgumų vienetą (MWh/per parą/per metus);</text:span></text:p>
      <text:p text:style-name="P56"><text:span text:style-name="T57">1.1.2.1.2</text:span><text:span text:style-name="T58">. kainą už paskirstytą dujų kiekį – 31,97 Lt už MWh, arba 9,26 Eur už MWh;</text:span></text:p>
      <text:p text:style-name="P59"><text:span text:style-name="T60">1.1.2.2</text:span><text:span text:style-name="T61">. III gr. kainą – kai į vieną dujų pristatymo vietą vartotojui skirstoma 207980 kWh </text:span><text:span text:style-name="T62"><draw:frame draw:z-index="0" draw:id="id3" draw:style-name="a4" draw:name="Object 4" text:anchor-type="as-char" svg:x="0in" svg:y="0in" svg:width="0.42708in" svg:height="0.21875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63"> 1040 MWh dujų per metus:<text:s/></text:span></text:p>
      <text:p text:style-name="P64"><text:span text:style-name="T65">1.1.2.2.1</text:span><text:span text:style-name="T66">. kainą už pajėgumus – 18715,64 už pajėgumų vienetą (MWh /per parą/per metus), arba 5 420,42 Eur už pajėgumų vienetą (MWh/per parą/per metus);</text:span></text:p>
      <text:p text:style-name="Normal"/>
      <text:p text:style-name="P67"><text:span text:style-name="T68"><text:tab/></text:span><text:span text:style-name="T69">1.1.2.2.2</text:span><text:span text:style-name="T70">. kainą už paskirstytą dujų kiekį – 32,15 Lt už MWh, arba 9,31 Eur už MWh.</text:span></text:p>
      <text:p text:style-name="P71"><text:span text:style-name="T72">1.2</text:span><text:span text:style-name="T73">. Gamtinių dujų tarifus buitiniams vartotojams:</text:span></text:p>
      <text:p text:style-name="P74"><text:span text:style-name="T75">1.2.1</text:span><text:span text:style-name="T76">. suvartojantiems iki 500 m</text:span><text:span text:style-name="T77">3<text:s/></text:span><text:span text:style-name="T78">gamtinių</text:span><text:span text:style-name="T79"><text:s/></text:span><text:span text:style-name="T80">dujų</text:span><text:span text:style-name="T81"><text:s/></text:span><text:span text:style-name="T82">per metus:</text:span></text:p>
      <text:p text:style-name="P83"><text:span text:style-name="T84">1.2.1.1</text:span><text:span text:style-name="T85">. pastoviąją tarifo dalį – 1,65 Lt/mėn., arba 0,48 Eur/mėn.;</text:span></text:p>
      <text:p text:style-name="P86"><text:span text:style-name="T87">1.2.1.2</text:span><text:span text:style-name="T88">. kintamąją tarifo dalį – 3,66 Lt/m</text:span><text:span text:style-name="T89">3</text:span><text:span text:style-name="T90">, arba 1,06 Eur/m</text:span><text:span text:style-name="T91">3</text:span><text:span text:style-name="T92">;</text:span></text:p>
      <text:p text:style-name="P93"><text:span text:style-name="T94">1.2.2</text:span><text:span text:style-name="T95">. suvartojantiems nuo 500 m</text:span><text:span text:style-name="T96">3</text:span><text:span text:style-name="T97"><text:s/>iki</text:span><text:span text:style-name="T98"><text:s/></text:span><text:span text:style-name="T99">20 tūkst. m</text:span><text:span text:style-name="T100">3<text:s/></text:span><text:span text:style-name="T101">gamtinių</text:span><text:span text:style-name="T102"><text:s/></text:span><text:span text:style-name="T103">dujų</text:span><text:span text:style-name="T104"><text:s/></text:span><text:span text:style-name="T105">per metus:</text:span></text:p>
      <text:p text:style-name="P106"><text:span text:style-name="T107">1.2.2.1</text:span><text:span text:style-name="T108">. pastoviąją tarifo dalį – 11,57 Lt/mėn., arba 3,35 Eur/mėn.;</text:span></text:p>
      <text:p text:style-name="P109"><text:span text:style-name="T110">1.2.2.2</text:span><text:span text:style-name="T111">. kintamąją tarifo dalį – 3,23 Lt/m</text:span><text:span text:style-name="T112">3</text:span><text:span text:style-name="T113">, arba 0,94 Eur/ m</text:span><text:span text:style-name="T114">3</text:span><text:span text:style-name="T115">.</text:span></text:p>
      <text:p text:style-name="P116"><text:span text:style-name="T117">2</text:span><text:span text:style-name="T118">. Nustatyti, kad kainos, nurodytos litais netenka galios nuo euro įvedimo Lietuvos Respublikoje dienos, o kainos, nurodytais eurais, įsigalioja euro įvedimo Lietuvos Respublikoje dieną.</text:span></text:p>
      <text:p text:style-name="P119"><text:span text:style-name="T120">Šis nutarimas gali būti skundžiamas Lietuvos Respublikos administracinių bylų teisenos įstatymo nustatyta tvarka ir sąlygomis.</text:span></text:p>
      <text:p text:style-name="P121"/>
      <text:p text:style-name="P122"/>
      <text:p text:style-name="P123"/>
      <text:p text:style-name="P124"><text:span text:style-name="T125">Komisijos pirmininkė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Diana Korsa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Justas</meta:initial-creator>
    <dc:creator>Adlib User</dc:creator>
    <meta:creation-date>2014-12-01T08:29:00Z</meta:creation-date>
    <dc:date>2014-12-01T08:29:00Z</dc:date>
    <meta:print-date>2013-01-31T08:02:00Z</meta:print-date>
    <meta:template xlink:href="Normal" xlink:type="simple"/>
    <meta:editing-cycles>2</meta:editing-cycles>
    <meta:editing-duration>PT0S</meta:editing-duration>
    <meta:document-statistic meta:page-count="2" meta:paragraph-count="34" meta:word-count="519" meta:character-count="3615" meta:row-count="115" meta:non-whitespace-character-count="3130"/>
  </office:meta>
</office:document-meta>
</file>