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end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end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INĖS SIGNATARO NAŠLIŲ RENTOS SKYRIMO</text:span></text:p>
      <text:p text:style-name="P17"/>
      <text:p text:style-name="P18">2019 m. vasario 13 d. Nr. 141</text:p>
      <text:p text:style-name="P19">Vilnius</text:p>
      <text:p text:style-name="P20"/>
      <text:p text:style-name="P21"/>
      <text:p text:style-name="P22"><text:span text:style-name="T23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4"><text:s/>nutari</text:span><text:span text:style-name="T25">a:</text:span></text:p>
      <text:p text:style-name="P26"><text:span text:style-name="T27">Skirti nuo 2018 m. gruodžio 22 d. valstybinę signataro našlių rentą mirusio Lietuvos Nepriklausomybės Akto signataro Kazimiero Antanavičiaus našlei Onai Antanavičienei.</text:span></text:p>
      <text:p text:style-name="P28"/>
      <text:p text:style-name="P29"/>
      <text:p text:style-name="P30"/>
      <text:p text:style-name="P31">Ministrą Pirmininką pavaduojantis</text:p>
      <text:p text:style-name="P32">finansų ministras<text:s/><text:tab/><text:tab/>Vilius Šapoka</text:p>
      <text:p text:style-name="P33"/>
      <text:p text:style-name="P34"/>
      <text:p text:style-name="P35"><text:span text:style-name="T36">Socialinės apsaugos ir darbo ministras</text:span><text:span text:style-name="T37"><text:tab/></text:span><text:span text:style-name="T38"><text:tab/></text:span><text:span text:style-name="T39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9T08:14:00Z</meta:creation-date>
    <dc:date>2019-02-19T08:1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projekto</meta:user-defined>
    <meta:user-defined meta:name="_AuthorEmail">Deimante.Zaliauskaite@socmin.lt</meta:user-defined>
    <meta:user-defined meta:name="_AuthorEmailDisplayName">Deimantė Žaliauskaitė</meta:user-defined>
    <meta:user-defined meta:name="_ReviewingToolsShownOnce"/>
    <meta:document-statistic meta:page-count="1" meta:paragraph-count="4" meta:word-count="89" meta:character-count="693" meta:row-count="13" meta:non-whitespace-character-count="608"/>
  </office:meta>
</office:document-meta>
</file>