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language-asian="zh" style:country-asian="CN" fo:hyphenate="false"/>
    </style:style>
    <style:style style:name="P10" style:parent-style-name="Normal" style:family="paragraph">
      <style:paragraph-properties fo:text-align="center" style:vertical-align="baseline"/>
      <style:text-properties fo:font-weight="bold" style:font-weight-asian="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language-asian="zh" style:country-asian="CN" fo:hyphenate="false"/>
    </style:style>
    <style:style style:name="P14" style:parent-style-name="Normal" style:family="paragraph">
      <style:paragraph-properties fo:text-align="center" style:vertical-align="baseline" fo:text-indent="0.0416in">
        <style:tab-stops>
          <style:tab-stop style:type="left" style:position="0.7875in"/>
          <style:tab-stop style:type="left" style:position="5.4145in"/>
        </style:tab-stops>
      </style:paragraph-properties>
      <style:text-properties fo:font-weight="bold" style:font-weight-asian="bold" style:font-weight-complex="bold" fo:text-transform="uppercase" fo:color="#000000" style:font-size-complex="12pt" fo:background-color="#FFFFFF" style:language-asian="zh" style:country-asian="CN" fo:hyphenate="false"/>
    </style:style>
    <style:style style:name="P15" style:parent-style-name="Normal" style:family="paragraph">
      <style:paragraph-properties fo:text-align="center" style:vertical-align="baseline" fo:text-indent="0.0416in">
        <style:tab-stops>
          <style:tab-stop style:type="left" style:position="0.7875in"/>
          <style:tab-stop style:type="left" style:position="5.4145in"/>
        </style:tab-stops>
      </style:paragraph-properties>
      <style:text-properties fo:font-weight="bold" style:font-weight-asian="bold" style:font-size-complex="12pt" style:language-asian="zh" style:country-asian="CN" fo:hyphenate="false"/>
    </style:style>
    <style:style style:name="P16" style:parent-style-name="Normal" style:family="paragraph">
      <style:paragraph-properties fo:text-align="center" style:vertical-align="baseline">
        <style:tab-stops>
          <style:tab-stop style:type="left" style:position="0.7875in"/>
          <style:tab-stop style:type="left" style:position="5.4145in"/>
        </style:tab-stops>
      </style:paragraph-properties>
      <style:text-properties style:font-size-complex="12pt" style:language-asian="zh" style:country-asian="CN" fo:hyphenate="false"/>
    </style:style>
    <style:style style:name="P17" style:parent-style-name="Normal" style:family="paragraph">
      <style:paragraph-properties fo:text-align="center" style:vertical-align="baseline"/>
      <style:text-properties style:font-size-complex="12pt" style:language-asian="zh" style:country-asian="CN" fo:hyphenate="false"/>
    </style:style>
    <style:style style:name="P18" style:parent-style-name="Normal" style:family="paragraph">
      <style:paragraph-properties fo:text-align="justify" style:vertical-align="baseline"/>
      <style:text-properties style:font-size-complex="12pt" style:language-asian="zh" style:country-asian="CN" fo:hyphenate="false"/>
    </style:style>
    <style:style style:name="P19" style:parent-style-name="Normal" style:family="paragraph">
      <style:paragraph-properties fo:text-align="justify" style:vertical-align="baseline"/>
      <style:text-properties style:font-size-complex="12pt" style:language-asian="zh" style:country-asian="CN" fo:hyphenate="false"/>
    </style:style>
    <style:style style:name="P2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margin-left="0.75in" fo:text-indent="-0.2576in">
        <style:tab-stops>
          <style:tab-stop style:type="left" style:position="-0.25in"/>
          <style:tab-stop style:type="left" style:position="0.0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5in" fo:text-indent="-1.0076in">
        <style:tab-stops>
          <style:tab-stop style:type="left" style:position="-1in"/>
          <style:tab-stop style:type="left" style:position="-0.7125in"/>
          <style:tab-stop style:type="left" style:position="-0.515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5in" fo:text-indent="-1.0076in">
        <style:tab-stops>
          <style:tab-stop style:type="left" style:position="-1in"/>
          <style:tab-stop style:type="left" style:position="-0.7125in"/>
          <style:tab-stop style:type="left" style:position="-0.515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1.5in" fo:text-indent="-1.0076in">
        <style:tab-stops>
          <style:tab-stop style:type="left" style:position="-1in"/>
          <style:tab-stop style:type="left" style:position="-0.7125in"/>
          <style:tab-stop style:type="left" style:position="-0.515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margin-left="1.5in" fo:text-indent="-1.0076in">
        <style:tab-stops>
          <style:tab-stop style:type="left" style:position="-1in"/>
          <style:tab-stop style:type="left" style:position="-0.7125in"/>
          <style:tab-stop style:type="left" style:position="-0.515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7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90"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91"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94"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98" style:parent-style-name="Normal" style:family="paragraph">
      <style:paragraph-properties fo:text-align="justify" style:vertical-align="baseline" fo:margin-left="0.4923in">
        <style:tab-stops>
          <style:tab-stop style:type="left" style:position="0.4923in"/>
          <style:tab-stop style:type="left" style:position="0.5909in"/>
        </style:tab-stops>
      </style:paragraph-properties>
      <style:text-properties fo:hyphenate="false"/>
    </style:style>
    <style:style style:name="P99"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10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10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75in" fo:text-indent="-0.25in">
        <style:tab-stops>
          <style:tab-stop style:type="left" style:position="-0.25in"/>
          <style:tab-stop style:type="left" style:position="0.0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1.5in" fo:text-indent="-1.0076in">
        <style:tab-stops>
          <style:tab-stop style:type="left" style:position="-1in"/>
          <style:tab-stop style:type="left" style:position="-0.7125in"/>
          <style:tab-stop style:type="left" style:position="-0.515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1.5in" fo:text-indent="-1.0076in">
        <style:tab-stops>
          <style:tab-stop style:type="left" style:position="-1in"/>
          <style:tab-stop style:type="left" style:position="-0.7125in"/>
          <style:tab-stop style:type="left" style:position="-0.515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1.5in" fo:text-indent="-1.0076in">
        <style:tab-stops>
          <style:tab-stop style:type="left" style:position="-1in"/>
          <style:tab-stop style:type="left" style:position="-0.7125in"/>
          <style:tab-stop style:type="left" style:position="-0.515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margin-left="1.5in" fo:text-indent="-1.0076in">
        <style:tab-stops>
          <style:tab-stop style:type="left" style:position="-1in"/>
          <style:tab-stop style:type="left" style:position="-0.7125in"/>
          <style:tab-stop style:type="left" style:position="-0.515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16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183"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184"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187"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191" style:parent-style-name="Normal" style:family="paragraph">
      <style:paragraph-properties fo:text-align="justify" style:vertical-align="baseline" fo:margin-left="0.4923in">
        <style:tab-stops>
          <style:tab-stop style:type="left" style:position="0.4923in"/>
          <style:tab-stop style:type="left" style:position="0.5909in"/>
        </style:tab-stops>
      </style:paragraph-properties>
      <style:text-properties fo:hyphenate="false"/>
    </style:style>
    <style:style style:name="P192"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19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19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75in" fo:text-indent="-0.25in">
        <style:tab-stops>
          <style:tab-stop style:type="left" style:position="-0.25in"/>
          <style:tab-stop style:type="left" style:position="0.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1.5in" fo:text-indent="-1.0076in">
        <style:tab-stops>
          <style:tab-stop style:type="left" style:position="-1in"/>
          <style:tab-stop style:type="left" style:position="-0.7125in"/>
          <style:tab-stop style:type="left" style:position="-0.515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5in" fo:text-indent="-1.0076in">
        <style:tab-stops>
          <style:tab-stop style:type="left" style:position="-1in"/>
          <style:tab-stop style:type="left" style:position="-0.7125in"/>
          <style:tab-stop style:type="left" style:position="-0.515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5in" fo:text-indent="-1.0076in">
        <style:tab-stops>
          <style:tab-stop style:type="left" style:position="-1in"/>
          <style:tab-stop style:type="left" style:position="-0.7125in"/>
          <style:tab-stop style:type="left" style:position="-0.515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5in"/>
          <style:tab-stop style:type="left" style:position="0.7875in"/>
          <style:tab-stop style:type="left" style:position="0.9847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margin-left="1.5in" fo:text-indent="-1.0076in">
        <style:tab-stops>
          <style:tab-stop style:type="left" style:position="-1in"/>
          <style:tab-stop style:type="left" style:position="-0.7125in"/>
          <style:tab-stop style:type="left" style:position="-0.515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25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271"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272"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275"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279" style:parent-style-name="Normal" style:family="paragraph">
      <style:paragraph-properties fo:text-align="justify" style:vertical-align="baseline" fo:margin-left="0.4923in">
        <style:tab-stops>
          <style:tab-stop style:type="left" style:position="0.4923in"/>
          <style:tab-stop style:type="left" style:position="0.5909in"/>
        </style:tab-stops>
      </style:paragraph-properties>
      <style:text-properties fo:hyphenate="false"/>
    </style:style>
    <style:style style:name="P280"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28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margin-left="1.5in" fo:text-indent="-1.0076in">
        <style:tab-stops>
          <style:tab-stop style:type="left" style:position="-0.5152in"/>
          <style:tab-stop style:type="left" style:position="-0.4166in"/>
        </style:tab-stops>
      </style:paragraph-properties>
      <style:text-properties fo:hyphenate="false"/>
    </style:style>
    <style:style style:name="P286"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4923in">
        <style:tab-stops>
          <style:tab-stop style:type="left" style:position="0.5in"/>
          <style:tab-stop style:type="left" style:position="0.6895in"/>
        </style:tab-stops>
      </style:paragraph-properties>
      <style:text-properties fo:hyphenate="false"/>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1pt"/>
    </style:style>
    <style:style style:name="P297"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P298"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P299"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P300"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style:font-size-complex="12pt" fo:hyphenate="false"/>
    </style:style>
    <style:style style:name="P301" style:parent-style-name="Normal" style:family="paragraph">
      <style:paragraph-properties style:vertical-align="baseline">
        <style:tab-stops>
          <style:tab-stop style:type="left" style:position="0.9in"/>
          <style:tab-stop style:type="center" style:position="3.3465in"/>
        </style:tab-stops>
      </style:paragraph-properties>
      <style:text-properties style:font-size-complex="12pt" fo:hyphenate="false"/>
    </style:style>
    <style:style style:name="P302" style:parent-style-name="Normal" style:family="paragraph">
      <style:paragraph-properties style:vertical-align="baseline">
        <style:tab-stops>
          <style:tab-stop style:type="left" style:position="0.5in"/>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4792in" svg:height="0.53194in" style:rel-width="scale" style:rel-height="scale"><draw:image xlink:href="media/image1.wmf"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7 M. GEGUŽĖS 29 D. ĮSAKYMO NR. 1B-429 „DĖL VILNIAUS, KAUNO IR KLAIPĖDOS TERITORINIŲ MUITINIŲ NUOSTATŲ PATVIRTINIMO“ PAKEITIMO</text:p>
      <text:p text:style-name="P15"/>
      <text:p text:style-name="P16">2018 m. gruodžio 21 d. Nr. 1B-1150</text:p>
      <text:p text:style-name="P17">Vilnius</text:p>
      <text:p text:style-name="P18"/>
      <text:p text:style-name="P19"/>
      <text:p text:style-name="P20">1.<text:tab/><text:span text:style-name="T21">P a k e i č i u Muitinės departamento prie Lietuvos Respublikos finansų ministerijos generalinio direktoriaus 2017 m. gegužės 29 d. įsakymą Nr. 1B-429 „Dėl Vilniaus, Kauno ir Klaipėdos teritorinių muitinių nuostatų patvirtinimo“:</text:span></text:p>
      <text:p text:style-name="P22"><text:span text:style-name="T23">1.1</text:span><text:span text:style-name="T24">.</text:span><text:span text:style-name="T25"><text:tab/><text:s/>Pakeičiu nurodytu įsakymu patvirtintus Vilniaus teritorinės muitinės nuostatus:<text:s/></text:span></text:p>
      <text:p text:style-name="P26"><text:span text:style-name="T27">1.1.1</text:span><text:span text:style-name="T28">.</text:span><text:span text:style-name="T29"><text:tab/>Pakeičiu 3 punktą ir jį išdėstau taip:</text:span></text:p>
      <text:p text:style-name="P30"><text:span text:style-name="T31">„</text:span><text:span text:style-name="T32">3</text:span><text:span text:style-name="T33">. Teritorinė muitinė organizuoja savo veiklą vadovaudamasi Lietuvos Respublikos<text:s/></text:span><text:span text:style-name="T34">Konstitucija</text:span><text:span text:style-name="T35">, muitinės įgyvendinamais Europos Sąjungos muitų teisės aktais, kitais Europos Sąjungos teisės aktais, už kurių įgyvendinimą atsakinga muitinė, tarptautinėmis sutartimis, Lietuvos Respublikos muitinės įstatymu, Lietuvos Respublikos vidaus tarnybos statutu, Lietuvos Respublikos valstybės tarnybos įstatymu, Lietuvos Respublikos mokesčių administravimo įstatymu, Lietuvos Respublikos viešojo administravimo įstatymu ir kitais Lietuvos Respublikos teisės aktais.“</text:span></text:p>
      <text:p text:style-name="P36"><text:span text:style-name="T37">1.1.2</text:span><text:span text:style-name="T38">.</text:span><text:span text:style-name="T39"><text:tab/>Pakeičiu 5 punktą ir jį išdėstau taip:</text:span></text:p>
      <text:p text:style-name="P40"><text:span text:style-name="T41">„</text:span><text:span text:style-name="T42">5</text:span><text:span text:style-name="T43">. Teritorinės muitinės veiklos zoną nustato Muitinės departamento generalinis direktorius.“</text:span></text:p>
      <text:p text:style-name="P44"><text:span text:style-name="T45">1.1.3</text:span><text:span text:style-name="T46">.</text:span><text:span text:style-name="T47"><text:tab/>Pakeičiu 6 punktą ir jį išdėstau taip:</text:span></text:p>
      <text:p text:style-name="P48"><text:span text:style-name="T49">„</text:span><text:span text:style-name="T50">6</text:span><text:span text:style-name="T51">. Teritorinės muitinės administracijos buveinės adresas: Naujoji Riovonių g. 3, LT-03153 Vilnius, Lietuvos Respublika. Teritorinės muitinės vieši pranešimai skelbiami muitinės interneto svetainėje adresu www.lrmuitine.lt ir (arba) kitose teisės aktų nustatytose visuomenės informavimo priemonėse.“</text:span></text:p>
      <text:p text:style-name="P52"><text:span text:style-name="T53">1.1.4</text:span><text:span text:style-name="T54">.</text:span><text:span text:style-name="T55"><text:tab/>Pakeičiu 9.3 papunktį ir jį išdėstau taip:</text:span></text:p>
      <text:p text:style-name="P56"><text:span text:style-name="T57">„</text:span><text:span text:style-name="T58">9.3</text:span><text:span text:style-name="T59">. <text:s/>pagal teritorinės muitinės kompetenciją atlieka veiksmus, kuriais remiantis taikomas importo arba eksporto muitas bei kitos su prekyba prekėmis susijusios priemonės (prižiūri bendrąjį muitų tarifą, prekių tarifinį klasifikavimą, prekių kilmę, prekių muitinę vertę ir pan.);“.</text:span></text:p>
      <text:p text:style-name="P60"><text:span text:style-name="T61">1.1.5</text:span><text:span text:style-name="T62">.</text:span><text:span text:style-name="T63"><text:tab/>Pakeičiu 10.6 papunktį ir jį išdėstau taip:</text:span></text:p>
      <text:p text:style-name="P64"><text:span text:style-name="T65">„</text:span><text:span text:style-name="T66">10.6</text:span><text:span text:style-name="T67">. pagal teritorinės muitinės kompetenciją sudaryti sutartis bei susitarimus, įslaptintus sandorius vadovaujantis Lietuvos Respublikos valstybės ir tarnybos paslapčių įstatymo<text:s/></text:span><text:span text:style-name="T68"><text:line-break/>33 straipsniu;“.</text:span></text:p>
      <text:p text:style-name="P69">1.1.6.<text:tab/>Pakeičiu 11 punktą ir jį išdėstau taip:</text:p>
      <text:p text:style-name="P70"><text:span text:style-name="T71">„</text:span><text:span text:style-name="T72">11</text:span><text:span text:style-name="T73">. Teritorinės muitinės veikla organizuojama vadovaujantis šiais nuostatais, Muitinės departamento prie Lietuvos Respublikos finansų ministerijos metiniu veiklos planu ir paslaugų teikimo sutartimis, pasirašytomis su Muitinės departamentu.“</text:span></text:p>
      <text:p text:style-name="P74">1.1.7.<text:tab/>Pakeičiu 12 punktą ir jį išdėstau taip:</text:p>
      <text:p text:style-name="P75"><text:span text:style-name="T76">„</text:span><text:span text:style-name="T77">12</text:span><text:span text:style-name="T78">. Teritorinės muitinės struktūrinių padalinių ir nepriklausančių struktūriniams padaliniams muitinės pareigūnų, karjeros valstybės tarnautojų ir darbuotojų, dirbančių pagal darbo sutartis, veiklą reglamentuoja struktūrinių padalinių nuostatai, pareigybių aprašymai, teritorinės muitinės darbo reglamentas, kiti vidaus tvarką reglamentuojantys teisės aktai.“</text:span></text:p>
      <text:p text:style-name="P79">1.1.8.<text:tab/>Pakeičiu 13 punktą ir jį išdėstau taip:</text:p>
      <text:p text:style-name="P80"><text:span text:style-name="T81">„</text:span><text:span text:style-name="T82">13</text:span><text:span text:style-name="T83">. Teritorinei muitinei vadovauja direktorius, kurį skiria į pareigas ir iš jų atleidžia Muitinės departamento generalinis direktorius Lietuvos Respublikos vidaus tarnybos statuto nustatyta tvarka. Direktorius pavaldus ir atskaitingas Muitinės departamento generaliniam direktoriui.“</text:span></text:p>
      <text:p text:style-name="P84">1.1.9.<text:tab/>Pakeičiu 14 punktą ir jį išdėstau taip:</text:p>
      <text:p text:style-name="P85"><text:span text:style-name="T86">„</text:span><text:span text:style-name="T87">14</text:span><text:span text:style-name="T88">. Teritorinės muitinės direktorius turi pavaduotojus, kuriuos skiria į pareigas ir iš jų atleidžia Muitinės departamento generalinis direktorius Lietuvos Respublikos vidaus tarnybos statuto nustatyta tvarka.“</text:span></text:p>
      <text:p text:style-name="P89">1.1.10.<text:tab/><text:s/>Pripažįstu netekusiu galios 16 punktą.</text:p>
      <text:p text:style-name="P90">1.1.11.<text:tab/>Pakeičiu 17.2 papunktį ir jį išdėstau taip:</text:p>
      <text:p text:style-name="P91">„17.2.<text:s/><text:span text:style-name="T92">nustatyta tvarka pagal kompetenciją atstovauja teritorinei muitinei Lietuvos Respublikos ir užsienio valstybių institucijose, Lietuvos Respublikos savivaldybių institucijose ir organizacijose arba suteikia atitinkamus įgaliojimus kitiems muitinės pareigūnams, karjeros valstybės tarnautojams arba darbuotojams, dirbantiems pagal darbo sutartis;“.</text:span></text:p>
      <text:p text:style-name="P93">1.1.12.<text:tab/>Pakeičiu 17.4 papunktį ir jį išdėstau taip:</text:p>
      <text:p text:style-name="P94">„<text:span text:style-name="T95">17.4</text:span><text:span text:style-name="T96">. teritorinės muitinės vardu arba pagal suteiktus įgaliojimus sudaro sutartis ir susitarimus arba suteikia įgaliojimus tai atlikti kitiems teritorinės muitinės pareigūnams arba karjeros valstybės tarnautojams;“.</text:span></text:p>
      <text:p text:style-name="P97">1.1.13.<text:tab/>Pakeičiu 17.8 papunktį ir jį išdėstau taip:</text:p>
      <text:p text:style-name="P98">„17.8. priima nutarimus administracinių nusižengimų bylose;“.</text:p>
      <text:p text:style-name="P99">1.1.14.<text:tab/>Pakeičiu 17.10 papunktį ir jį išdėstau taip:</text:p>
      <text:p text:style-name="P100"><text:span text:style-name="T101">„</text:span><text:span text:style-name="T102">17.10</text:span><text:span text:style-name="T103">. <text:s/>užtikrina teritorinės muitinės pareigūnams, karjeros valstybės tarnautojams,</text:span><text:span text:style-name="T104"><text:line-break/><text:s/>darbuotojams, dirbantiems pagal darbo sutartis, Muitinės departamento pareigūnams, karjeros valstybės tarnautojams ir darbuotojams, dirbantiems pagal darbo sutartis, kurių darbo vieta yra Vilniaus teritorinė muitinė, saugias ir sveikatai nekenksmingas darbo sąlygas muitinėje;“.</text:span></text:p>
      <text:p text:style-name="P105">1.1.15.<text:tab/>Pakeičiu 21 punktą ir jį išdėstau taip:</text:p>
      <text:p text:style-name="P106"><text:span text:style-name="T107">„</text:span><text:span text:style-name="T108">21</text:span><text:span text:style-name="T109">. Kai kurioms užduotims vykdyti, projektams valdyti, kai kurioms veiklos sritims<text:s/></text:span><text:span text:style-name="T110"><text:line-break/>organizuoti, koordinuoti ir kontroliuoti teritorinės muitinės direktoriaus įsakymais gali būti sudaromi funkciniai padaliniai (komisijos, komitetai, koordinavimo ir darbo grupės), taip pat gali būti</text:span><text:span text:style-name="T111"><text:line-break/><text:s/>paskiriami koordinatoriai, administratoriai ir pan. Muitinės pareigūnai, karjeros valstybės tarnautojai ir darbuotojai, dirbantys pagal darbo sutartis, paskirti į funkcinius padalinius (kuriems pavestos to padalinio funkcijos), šių padalinių veiklos klausimais yra pavaldūs funkcinio padalinio vadovui. Teritorinės muitinės struktūrinių padalinių vadovai privalo sudaryti sąlygas pavaldiems muitinės pareigūnams, karjeros valstybės tarnautojams ir darbuotojams, dirbantiems pagal darbo sutartis, dalyvauti funkcinių padalinių veikloje.“</text:span></text:p>
      <text:p text:style-name="P112"><text:span text:style-name="T113">1.2</text:span><text:span text:style-name="T114">.</text:span><text:span text:style-name="T115"><text:tab/></text:span><text:span text:style-name="T116"><text:tab/>Pakeičiu nurodytu įsakymu patvirtintus Kauno teritorinės muitinės nuostatus:<text:s/></text:span></text:p>
      <text:p text:style-name="P117"><text:span text:style-name="T118">1.2.1</text:span><text:span text:style-name="T119">.</text:span><text:span text:style-name="T120"><text:tab/>Pakeičiu 3 punktą ir jį išdėstau taip:</text:span></text:p>
      <text:p text:style-name="P121"><text:span text:style-name="T122">„</text:span><text:span text:style-name="T123">3</text:span><text:span text:style-name="T124">. Teritorinė muitinė organizuoja savo veiklą vadovaudamasi Lietuvos Respublikos<text:s/></text:span><text:span text:style-name="T125">Konstitucija</text:span><text:span text:style-name="T126">, muitinės įgyvendinamais Europos Sąjungos muitų teisės aktais, kitais Europos Sąjungos teisės aktais, už kurių įgyvendinimą atsakinga muitinė, tarptautinėmis sutartimis,<text:s/></text:span><text:span text:style-name="T127"><text:line-break/>Lietuvos Respublikos muitinės įstatymu, Lietuvos Respublikos vidaus tarnybos statutu, Lietuvos Respublikos valstybės tarnybos įstatymu, Lietuvos Respublikos mokesčių administravimo<text:s/></text:span><text:span text:style-name="T128"><text:line-break/>įstatymu, Lietuvos Respublikos viešojo administravimo įstatymu ir kitais Lietuvos Respublikos teisės aktais.“</text:span></text:p>
      <text:p text:style-name="P129"><text:span text:style-name="T130">1.2.2</text:span><text:span text:style-name="T131">.</text:span><text:span text:style-name="T132"><text:tab/>Pakeičiu 5 punktą ir jį išdėstau taip:</text:span></text:p>
      <text:p text:style-name="P133"><text:span text:style-name="T134">„</text:span><text:span text:style-name="T135">5</text:span><text:span text:style-name="T136">. Teritorinės muitinės veiklos zoną nustato Muitinės departamento generalinis direktorius.“</text:span></text:p>
      <text:p text:style-name="P137"><text:span text:style-name="T138">1.2.3</text:span><text:span text:style-name="T139">.</text:span><text:span text:style-name="T140"><text:tab/>Pakeičiu 6 punktą ir jį išdėstau taip:</text:span></text:p>
      <text:p text:style-name="P141"><text:span text:style-name="T142">„</text:span><text:span text:style-name="T143">6</text:span><text:span text:style-name="T144">. Teritorinės muitinės administracijos buveinės adresas: Jovarų g. 3, LT-47500 Kaunas, Lietuvos Respublika. Teritorinės muitinės vieši pranešimai skelbiami muitinės interneto svetainėje adresu www.lrmuitine.lt ir (arba) kitose teisės aktų nustatytose visuomenės informavimo priemonėse.“</text:span></text:p>
      <text:p text:style-name="P145"><text:span text:style-name="T146">1.2.4</text:span><text:span text:style-name="T147">.</text:span><text:span text:style-name="T148"><text:tab/>Pakeičiu 9.3 papunktį ir jį išdėstau taip:</text:span></text:p>
      <text:p text:style-name="P149"><text:span text:style-name="T150">„</text:span><text:span text:style-name="T151">9.3</text:span><text:span text:style-name="T152">. <text:s/>pagal teritorinės muitinės kompetenciją atlieka veiksmus, kuriais remiantis taikomas importo arba eksporto muitas bei kitos su prekyba prekėmis susijusios priemonės (prižiūri bendrąjį muitų tarifą, prekių tarifinį klasifikavimą, prekių kilmę, prekių muitinę vertę ir pan.);“.</text:span></text:p>
      <text:p text:style-name="P153"><text:span text:style-name="T154">1.2.5</text:span><text:span text:style-name="T155">.</text:span><text:span text:style-name="T156"><text:tab/>Pakeičiu 10.6 papunktį ir jį išdėstau taip:</text:span></text:p>
      <text:p text:style-name="P157"><text:span text:style-name="T158">„</text:span><text:span text:style-name="T159">10.6</text:span><text:span text:style-name="T160">. pagal teritorinės muitinės kompetenciją sudaryti sutartis bei susitarimus, įslaptintus sandorius vadovaujantis Lietuvos Respublikos valstybės ir tarnybos paslapčių įstatymo<text:s/></text:span><text:span text:style-name="T161"><text:line-break/>33 straipsniu;“.</text:span></text:p>
      <text:p text:style-name="P162">1.2.6.<text:tab/>Pakeičiu 11 punktą ir jį išdėstau taip:</text:p>
      <text:p text:style-name="P163"><text:span text:style-name="T164">„</text:span><text:span text:style-name="T165">11</text:span><text:span text:style-name="T166">. Teritorinės muitinės veikla organizuojama vadovaujantis šiais nuostatais, Muitinės departamento prie Lietuvos Respublikos finansų ministerijos metiniu veiklos planu ir paslaugų teikimo sutartimis, pasirašytomis su Muitinės departamentu.“</text:span></text:p>
      <text:p text:style-name="P167">1.2.7.<text:tab/>Pakeičiu 12 punktą ir jį išdėstau taip:</text:p>
      <text:p text:style-name="P168"><text:span text:style-name="T169">„</text:span><text:span text:style-name="T170">12</text:span><text:span text:style-name="T171">. Teritorinės muitinės struktūrinių padalinių ir nepriklausančių struktūriniams padaliniams muitinės pareigūnų, karjeros valstybės tarnautojų ir darbuotojų, dirbančių pagal darbo sutartis, veiklą reglamentuoja struktūrinių padalinių nuostatai, pareigybių aprašymai, teritorinės muitinės darbo reglamentas, kiti vidaus tvarką reglamentuojantys teisės aktai.“</text:span></text:p>
      <text:p text:style-name="P172">1.2.8.<text:tab/>Pakeičiu 13 punktą ir jį išdėstau taip:</text:p>
      <text:p text:style-name="P173"><text:span text:style-name="T174">„</text:span><text:span text:style-name="T175">13</text:span><text:span text:style-name="T176">. Teritorinei muitinei vadovauja direktorius, kurį skiria į pareigas ir iš jų atleidžia Muitinės departamento generalinis direktorius Lietuvos Respublikos vidaus tarnybos statuto nustatyta tvarka. Direktorius pavaldus ir atskaitingas Muitinės departamento generaliniam direktoriui.“</text:span></text:p>
      <text:p text:style-name="P177">1.2.9.<text:tab/>Pakeičiu 14 punktą ir jį išdėstau taip:</text:p>
      <text:p text:style-name="P178"><text:span text:style-name="T179">„</text:span><text:span text:style-name="T180">14</text:span><text:span text:style-name="T181">. Teritorinės muitinės direktorius turi pavaduotojus, kuriuos skiria į pareigas ir iš jų atleidžia Muitinės departamento generalinis direktorius Lietuvos Respublikos vidaus tarnybos statuto nustatyta tvarka.“</text:span></text:p>
      <text:p text:style-name="P182">1.2.10.<text:tab/><text:s/>Pripažįstu netekusiu galios 16 punktą.</text:p>
      <text:p text:style-name="P183">1.2.11.<text:tab/>Pakeičiu 17.2 papunktį ir jį išdėstau taip:</text:p>
      <text:p text:style-name="P184">„17.2.<text:s/><text:span text:style-name="T185">nustatyta tvarka pagal kompetenciją atstovauja teritorinei muitinei Lietuvos Respublikos ir užsienio valstybių institucijose, Lietuvos Respublikos savivaldybių institucijose ir organizacijose arba suteikia atitinkamus įgaliojimus kitiems muitinės pareigūnams, karjeros valstybės tarnautojams arba darbuotojams, dirbantiems pagal darbo sutartis;“.</text:span></text:p>
      <text:p text:style-name="P186">1.2.12.<text:tab/>Pakeičiu 17.4 papunktį ir jį išdėstau taip:</text:p>
      <text:p text:style-name="P187">„<text:span text:style-name="T188">17.4</text:span><text:span text:style-name="T189">. teritorinės muitinės vardu arba pagal suteiktus įgaliojimus sudaro sutartis ir susitarimus arba suteikia įgaliojimus tai atlikti kitiems teritorinės muitinės pareigūnams arba karjeros valstybės tarnautojams;“.</text:span></text:p>
      <text:p text:style-name="P190">1.2.13.<text:tab/>Pakeičiu 17.8 papunktį ir jį išdėstau taip:</text:p>
      <text:p text:style-name="P191">„17.8. priima nutarimus administracinių nusižengimų bylose;“.</text:p>
      <text:p text:style-name="P192">1.2.14.<text:tab/>Pakeičiu 17.10 papunktį ir jį išdėstau taip:</text:p>
      <text:p text:style-name="P193"><text:span text:style-name="T194">„</text:span><text:span text:style-name="T195">17.10</text:span><text:span text:style-name="T196">. <text:s/>užtikrina teritorinės muitinės pareigūnams, karjeros valstybės tarnautojams, darbuotojams, dirbantiems pagal darbo sutartis, Muitinės departamento pareigūnams, karjeros valstybės tarnautojams ir darbuotojams, dirbantiems pagal darbo sutartis, kurių darbo vieta yra Kauno teritorinė muitinė, saugias ir sveikatai nekenksmingas darbo sąlygas muitinėje;“.</text:span></text:p>
      <text:p text:style-name="P197">1.2.15.<text:tab/>Pakeičiu 21 punktą ir jį išdėstau taip:</text:p>
      <text:p text:style-name="P198"><text:span text:style-name="T199">„</text:span><text:span text:style-name="T200">21</text:span><text:span text:style-name="T201">. Kai kurioms užduotims vykdyti, projektams valdyti, kai kurioms veiklos sritims organizuoti, koordinuoti ir kontroliuoti teritorinės muitinės direktoriaus įsakymais gali būti sudaromi funkciniai padaliniai (komisijos, komitetai, koordinavimo ir darbo grupės), taip pat gali būti paskiriami koordinatoriai, administratoriai ir pan. Muitinės pareigūnai, karjeros valstybės tarnautojai ir darbuotojai, dirbantys pagal darbo sutartis, paskirti į funkcinius padalinius (kuriems pavestos to padalinio funkcijos), šių padalinių veiklos klausimais yra pavaldūs funkcinio padalinio vadovui. Teritorinės muitinės struktūrinių padalinių vadovai privalo sudaryti sąlygas pavaldiems muitinės pareigūnams, karjeros valstybės tarnautojams ir darbuotojams, dirbantiems pagal darbo sutartis, dalyvauti funkcinių padalinių veikloje.“</text:span></text:p>
      <text:p text:style-name="P202"><text:span text:style-name="T203">1.3</text:span><text:span text:style-name="T204">.</text:span><text:span text:style-name="T205"><text:tab/></text:span><text:span text:style-name="T206"><text:tab/>Pakeičiu nurodytu įsakymu patvirtintus Klaipėdos teritorinės muitinės nuostatus:<text:s/></text:span></text:p>
      <text:p text:style-name="P207"><text:span text:style-name="T208">1.3.1</text:span><text:span text:style-name="T209">.</text:span><text:span text:style-name="T210"><text:tab/>Pakeičiu 3 punktą ir jį išdėstau taip:</text:span></text:p>
      <text:p text:style-name="P211"><text:span text:style-name="T212">„</text:span><text:span text:style-name="T213">3</text:span><text:span text:style-name="T214">. Teritorinė muitinė organizuoja savo veiklą vadovaudamasi Lietuvos Respublikos<text:s/></text:span><text:span text:style-name="T215">Konstitucija</text:span><text:span text:style-name="T216">, muitinės įgyvendinamais Europos Sąjungos muitų teisės aktais, kitais Europos Sąjungos teisės aktais, už kurių įgyvendinimą atsakinga muitinė, tarptautinėmis sutartimis, Lietuvos Respublikos muitinės įstatymu, Lietuvos Respublikos vidaus tarnybos statutu, Lietuvos Respublikos valstybės tarnybos įstatymu, Lietuvos Respublikos mokesčių administravimo įstatymu, Lietuvos Respublikos viešojo administravimo įstatymu ir kitais Lietuvos Respublikos teisės aktais.“</text:span></text:p>
      <text:p text:style-name="P217"><text:span text:style-name="T218">1.3.2</text:span><text:span text:style-name="T219">.</text:span><text:span text:style-name="T220"><text:tab/>Pakeičiu 5 punktą ir jį išdėstau taip:</text:span></text:p>
      <text:p text:style-name="P221"><text:span text:style-name="T222">„</text:span><text:span text:style-name="T223">5</text:span><text:span text:style-name="T224">. Teritorinės muitinės veiklos zoną nustato Muitinės departamento generalinis direktorius.“</text:span></text:p>
      <text:p text:style-name="P225"><text:span text:style-name="T226">1.3.3</text:span><text:span text:style-name="T227">.</text:span><text:span text:style-name="T228"><text:tab/>Pakeičiu 6 punktą ir jį išdėstau taip:</text:span></text:p>
      <text:p text:style-name="P229"><text:span text:style-name="T230">„</text:span><text:span text:style-name="T231">6</text:span><text:span text:style-name="T232">. Teritorinės muitinės administracijos buveinės adresas: S. Nėries g. 4, LT-92228 Klaipėda, Lietuvos Respublika. Teritorinės muitinės vieši pranešimai skelbiami muitinės interneto svetainėje adresu www.lrmuitine.lt ir (arba) kitose teisės aktų nustatytose visuomenės informavimo priemonėse.“</text:span></text:p>
      <text:p text:style-name="P233"><text:span text:style-name="T234">1.3.4</text:span><text:span text:style-name="T235">.</text:span><text:span text:style-name="T236"><text:tab/>Pakeičiu 9.3 papunktį ir jį išdėstau taip:</text:span></text:p>
      <text:p text:style-name="P237"><text:span text:style-name="T238">„</text:span><text:span text:style-name="T239">9.3</text:span><text:span text:style-name="T240">. <text:s/>pagal teritorinės muitinės kompetenciją atlieka veiksmus, kuriais remiantis taikomas importo arba eksporto muitas bei kitos su prekyba prekėmis susijusios priemonės (prižiūri bendrąjį muitų tarifą, prekių tarifinį klasifikavimą, prekių kilmę, prekių muitinę vertę ir pan.);“.</text:span></text:p>
      <text:p text:style-name="P241"><text:span text:style-name="T242">1.3.5</text:span><text:span text:style-name="T243">.</text:span><text:span text:style-name="T244"><text:tab/>Pakeičiu 10.6 papunktį ir jį išdėstau taip:</text:span></text:p>
      <text:p text:style-name="P245"><text:span text:style-name="T246">„</text:span><text:span text:style-name="T247">10.6</text:span><text:span text:style-name="T248">. pagal teritorinės muitinės kompetenciją sudaryti sutartis bei susitarimus, įslaptintus sandorius vadovaujantis Lietuvos Respublikos valstybės ir tarnybos paslapčių įstatymo<text:s/></text:span><text:span text:style-name="T249"><text:line-break/>33 straipsniu;“.</text:span></text:p>
      <text:p text:style-name="P250">1.3.6.<text:tab/>Pakeičiu 11 punktą ir jį išdėstau taip:</text:p>
      <text:p text:style-name="P251"><text:span text:style-name="T252">„</text:span><text:span text:style-name="T253">11</text:span><text:span text:style-name="T254">. Teritorinės muitinės veikla organizuojama vadovaujantis šiais nuostatais, Muitinės departamento prie Lietuvos Respublikos finansų ministerijos metiniu veiklos planu ir paslaugų teikimo sutartimis, pasirašytomis su Muitinės departamentu.“</text:span></text:p>
      <text:p text:style-name="P255">1.3.7.<text:tab/>Pakeičiu 12 punktą ir jį išdėstau taip:</text:p>
      <text:p text:style-name="P256"><text:span text:style-name="T257">„</text:span><text:span text:style-name="T258">12</text:span><text:span text:style-name="T259">. Teritorinės muitinės struktūrinių padalinių ir nepriklausančių struktūriniams padaliniams muitinės pareigūnų, karjeros valstybės tarnautojų ir darbuotojų, dirbančių pagal darbo sutartis, veiklą reglamentuoja struktūrinių padalinių nuostatai, pareigybių aprašymai, teritorinės muitinės darbo reglamentas, kiti vidaus tvarką reglamentuojantys teisės aktai.“</text:span></text:p>
      <text:p text:style-name="P260">1.3.8.<text:tab/>Pakeičiu 13 punktą ir jį išdėstau taip:</text:p>
      <text:p text:style-name="P261"><text:span text:style-name="T262">„</text:span><text:span text:style-name="T263">13</text:span><text:span text:style-name="T264">. Teritorinei muitinei vadovauja direktorius, kurį skiria į pareigas ir iš jų atleidžia Muitinės departamento generalinis direktorius Lietuvos Respublikos vidaus tarnybos statuto nustatyta tvarka. Direktorius pavaldus ir atskaitingas Muitinės departamento generaliniam direktoriui.“</text:span></text:p>
      <text:p text:style-name="P265">1.3.9.<text:tab/>Pakeičiu 14 punktą ir jį išdėstau taip:</text:p>
      <text:p text:style-name="P266"><text:span text:style-name="T267">„</text:span><text:span text:style-name="T268">14</text:span><text:span text:style-name="T269">. Teritorinės muitinės direktorius turi pavaduotojus, kuriuos skiria į pareigas ir iš jų atleidžia Muitinės departamento generalinis direktorius Lietuvos Respublikos vidaus tarnybos statuto nustatyta tvarka.“</text:span></text:p>
      <text:p text:style-name="P270">1.3.10.<text:tab/><text:s/>Pripažįstu netekusiu galios 16 punktą.</text:p>
      <text:p text:style-name="P271">1.3.11.<text:tab/>Pakeičiu 17.2 papunktį ir jį išdėstau taip:</text:p>
      <text:p text:style-name="P272">„17.2.<text:s/><text:span text:style-name="T273">nustatyta tvarka pagal kompetenciją atstovauja teritorinei muitinei Lietuvos Respublikos ir užsienio valstybių institucijose, Lietuvos Respublikos savivaldybių institucijose ir organizacijose arba suteikia atitinkamus įgaliojimus kitiems muitinės pareigūnams, karjeros valstybės tarnautojams arba darbuotojams, dirbantiems pagal darbo sutartis;“.</text:span></text:p>
      <text:p text:style-name="P274">1.3.12.<text:tab/>Pakeičiu 17.4 papunktį ir jį išdėstau taip:</text:p>
      <text:p text:style-name="P275">„<text:span text:style-name="T276">17.4</text:span><text:span text:style-name="T277">. teritorinės muitinės vardu arba pagal suteiktus įgaliojimus sudaro sutartis ir susitarimus arba suteikia įgaliojimus tai atlikti kitiems teritorinės muitinės pareigūnams arba karjeros valstybės tarnautojams;“.</text:span></text:p>
      <text:p text:style-name="P278">1.3.13.<text:tab/>Pakeičiu 17.8 papunktį ir jį išdėstau taip:</text:p>
      <text:p text:style-name="P279">„17.8. priima nutarimus administracinių nusižengimų bylose;“.</text:p>
      <text:p text:style-name="P280">1.3.14.<text:tab/>Pakeičiu 17.10 papunktį ir jį išdėstau taip:</text:p>
      <text:p text:style-name="P281"><text:span text:style-name="T282">„</text:span><text:span text:style-name="T283">17.10</text:span><text:span text:style-name="T284">. užtikrina teritorinės muitinės pareigūnams, karjeros valstybės tarnautojams, darbuotojams, dirbantiems pagal darbo sutartis, Muitinės departamento pareigūnams, karjeros valstybės tarnautojams ir darbuotojams, dirbantiems pagal darbo sutartis, kurių darbo vieta yra Klaipėdos teritorinė muitinė, saugias ir sveikatai nekenksmingas darbo sąlygas muitinėje;“.</text:span></text:p>
      <text:p text:style-name="P285">1.3.15.<text:tab/>Pakeičiu 21 punktą ir jį išdėstau taip:</text:p>
      <text:p text:style-name="P286"><text:span text:style-name="T287">„</text:span><text:span text:style-name="T288">21</text:span><text:span text:style-name="T289">. Kai kurioms užduotims vykdyti, projektams valdyti, kai kurioms veiklos sritims organizuoti, koordinuoti ir kontroliuoti teritorinės muitinės direktoriaus įsakymais gali būti sudaromi funkciniai padaliniai (komisijos, komitetai, koordinavimo ir darbo grupės), taip pat gali būti paskiriami koordinatoriai, administratoriai ir pan. Muitinės pareigūnai, karjeros valstybės tarnautojai ir darbuotojai, dirbantys pagal darbo sutartis, paskirti į funkcinius padalinius (kuriems pavestos to padalinio funkcijos), šių padalinių veiklos klausimais yra pavaldūs funkcinio padalinio vadovui. Teritorinės muitinės struktūrinių padalinių vadovai privalo sudaryti sąlygas pavaldiems muitinės pareigūnams, karjeros valstybės tarnautojams ir darbuotojams, dirbantiems pagal darbo sutartis, dalyvauti funkcinių padalinių veikloje.“</text:span></text:p>
      <text:p text:style-name="P290">2.<text:tab/>Į g a l i o j u<text:s/><text:span text:style-name="T291">Vilniaus, Kauno ir Klaipėdos teritorinių muitinių direktorius pasirašyti atitinkamai pakeistus Vilniaus, Kauno ir Klaipėdos teritorinių muitinių nuostatus ir atlikti visus Lietuvos Respublikos teisės aktuose nustatytus veiksmus, susijusius su jų įregistravimu Juridinių asmenų registre.</text:span></text:p>
      <text:p text:style-name="P292"><text:span text:style-name="T293">3</text:span><text:span text:style-name="T294">.</text:span><text:span text:style-name="T295"><text:tab/></text:span>Šis įsakymas, išskyrus 2 punktą, įsigalioja nuo<text:s/><text:span text:style-name="T296">Vilniaus, Kauno ir Klaipėdos teritorinių muitinių<text:s/></text:span>nuostatų įregistravimo Juridinių asmenų registre dienos, bet ne anksčiau kaip 2019 m. sausio 1 d.</text:p>
      <text:p text:style-name="P297"/>
      <text:p text:style-name="P298"/>
      <text:p text:style-name="P299"/>
      <text:p text:style-name="P300">Generalinio direktoriaus pavaduotojas,<text:s/></text:p>
      <text:p text:style-name="P301">atliekantis generalinio direktoriaus funkcijas<text:tab/><text:tab/><text:tab/><text:tab/><text:tab/><text:tab/>Jonas Miškinis</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616</meta:initial-creator>
    <dc:creator>adlibuser</dc:creator>
    <meta:creation-date>2019-01-25T07:58:00Z</meta:creation-date>
    <dc:date>2019-01-25T07:58:00Z</dc:date>
    <meta:print-date>2018-12-20T07:4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505" meta:word-count="2222" meta:character-count="16676" meta:row-count="879" meta:non-whitespace-character-count="14959"/>
  </office:meta>
</office:document-meta>
</file>