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9in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 fo:text-indent="0.930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07%"/>
    </style:style>
    <style:style style:name="P32" style:parent-style-name="Normal" style:family="paragraph">
      <style:paragraph-properties fo:line-height="107%"/>
    </style:style>
    <style:style style:name="P33" style:parent-style-name="Normal" style:family="paragraph">
      <style:paragraph-properties fo:line-height="107%"/>
    </style:style>
    <style:style style:name="P34" style:parent-style-name="Normal" style:family="paragraph">
      <style:paragraph-properties fo:line-height="107%"/>
      <style:text-properties style:font-size-complex="12pt"/>
    </style:style>
    <style:style style:name="P35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DĖL VILNIAUS RAJONO SAVIVALDYBĖS ADMINISTRACIJOS VALSTYBĖS TARNAUTOJŲ IR DARBUOTOJŲ 2022 M. CIVILINĖS SAUGOS MOKYMO PROGRAMOS PATVIRTINIMO</text:p>
      <text:p text:style-name="P8"/>
      <text:p text:style-name="P9"><text:span text:style-name="T10">2022 m. birželio 7 d. Nr. A27(1)-1617</text:span></text:p>
      <text:p text:style-name="P11">Vilnius</text:p>
      <text:p text:style-name="P12"/>
      <text:p text:style-name="P13"/>
      <text:p text:style-name="P14"><text:span text:style-name="T15">Vadovaudamasi Lietuvos Respublikos civilinės saugos įstatymo 23 straipsnio 3 dalimi ir Civilinės saugos mokymo tvarkos aprašo, patvirtinto Lietuvos Respublikos Vyriausybės 2010 m. birželio 7 d. nutarimu Nr. 718 „Dėl Civilinės saugos mokymo tvarkos aprašo patvirtinimo“, 20 punktu ir 21.1 papunkčiu bei Priešgaisrinės apsaugos ir gelbėjimo departamento prie Vidaus reikalų ministerijos direktoriaus 2016 m. rugsėjo 9 d. įsakymu Nr. 1-292 „Dėl Priešgaisrinės apsaugos ir gelbėjimo departamento prie Vidaus reikalų ministerijos direktoriaus 2010 m. liepos 21 d. įsakymo Nr. 1-219 „Dėl tipinių civilinės saugos mokymo programų patvirtinimo“ pakeitimo“:</text:span></text:p>
      <text:p text:style-name="P16"><text:span text:style-name="T17">1</text:span><text:span text:style-name="T18">.<text:s/></text:span><text:span text:style-name="T19">T v i r t i n u Vilniaus rajono savivaldybės administracijos valstybės tarnautojų ir darbuotojų 2022 m. civilinės saugos mokymo programą (pridedama);</text:span></text:p>
      <text:p text:style-name="P20"><text:span text:style-name="T21">2</text:span><text:span text:style-name="T22">. Į p a r e i g o j u Administracijos struktūrinių padalinių vadovus su šiuo įsakymu patvirtintos Vilniaus rajono savivaldybės administracijos valstybės tarnautojų ir darbuotojų 2022<text:s/></text:span><text:soft-page-break/><text:span text:style-name="T23">m. civilinės saugos mokymo programos medžiaga iki 2022 m. birželio 30 d. pasirašytinai supažindinti visus jų vadovaujamų struktūrinių padalinių darbuotojus, o darbuotojų pasirašytą pažymą (pridedama) apie susipažinimą pateikti vyriausiajam specialistui civilinės ir darbo saugos darbui;</text:span></text:p>
      <text:p text:style-name="P24"><text:span text:style-name="T25">3</text:span><text:span text:style-name="T26">.<text:s/></text:span><text:span text:style-name="T27">P a v e d u Vilniaus rajono savivaldybės administracijos vyriausiajam specialistui civilinės ir darbo saugos darbui Darjušui Mikulevičiui kontroliuoti šio įsakymo vykdymą;</text:span></text:p>
      <text:p text:style-name="P28"><text:span text:style-name="T29">4</text:span><text:span text:style-name="T30">. N u r o d a u Viešųjų ir tarptautinių ryšių skyriui skelbti šį įsakymą Savivaldybės interneto svetainėje, Ūkio skyriui – Teisės aktų registre.</text:span></text:p>
      <text:p text:style-name="P31"/>
      <text:p text:style-name="P32"/>
      <text:p text:style-name="P33"/>
      <text:p text:style-name="P34">Administracijos direktorė<text:tab/><text:s/><text:tab/><text:tab/><text:tab/><text:tab/>Liucina Kotlovsk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juš Mikulevič</meta:initial-creator>
    <dc:creator>adlibuser</dc:creator>
    <meta:creation-date>2022-06-08T12:05:00Z</meta:creation-date>
    <dc:date>2022-06-08T12:05:00Z</dc:date>
    <meta:template xlink:href="Normal.dotm" xlink:type="simple"/>
    <meta:editing-cycles>2</meta:editing-cycles>
    <meta:editing-duration>PT0S</meta:editing-duration>
    <meta:document-statistic meta:page-count="2" meta:paragraph-count="13" meta:word-count="253" meta:character-count="1947" meta:row-count="37" meta:non-whitespace-character-count="1707"/>
  </office:meta>
</office:document-meta>
</file>