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style:font-weight-complex="bold" style:font-size-complex="12pt"/>
    </style:style>
    <style:style style:name="T82" style:parent-style-name="DefaultParagraphFont" style:family="text">
      <style:text-properties style:font-name-asian="Courier New" style:font-weight-complex="bold" style:font-size-complex="12pt"/>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style:font-weight-complex="bold" style:font-size-complex="12pt"/>
    </style:style>
    <style:style style:name="T86" style:parent-style-name="DefaultParagraphFont" style:family="text">
      <style:text-properties style:font-name-asian="Courier New" style:font-weight-complex="bold" style:font-size-complex="12pt"/>
    </style:style>
    <style:style style:name="T87" style:parent-style-name="DefaultParagraphFont" style:family="text">
      <style:text-properties style:font-name-asian="Courier New" style:font-size-complex="12pt"/>
    </style:style>
    <style:style style:name="P88"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font-weight-complex="bold" style:font-size-complex="12pt"/>
    </style:style>
    <style:style style:name="T90" style:parent-style-name="DefaultParagraphFont" style:family="text">
      <style:text-properties style:font-name-asian="Courier New" style:font-weight-complex="bold" style:font-size-complex="12pt"/>
    </style:style>
    <style:style style:name="P91"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weight-complex="bold" style:font-size-complex="12pt"/>
    </style:style>
    <style:style style:name="T93" style:parent-style-name="DefaultParagraphFont" style:family="text">
      <style:text-properties style:font-name-asian="Courier New" style:font-weight-complex="bold" style:font-size-complex="12pt"/>
    </style:style>
    <style:style style:name="P94"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weight-complex="bold" style:font-size-complex="12pt"/>
    </style:style>
    <style:style style:name="T96" style:parent-style-name="DefaultParagraphFont" style:family="text">
      <style:text-properties style:font-name-asian="Courier New" style:font-weight-complex="bold"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font-weight-complex="bold" style:font-size-complex="12pt"/>
    </style:style>
    <style:style style:name="T100" style:parent-style-name="DefaultParagraphFont" style:family="text">
      <style:text-properties style:font-name-asian="Courier New" style:font-weight-complex="bold" style:font-size-complex="12pt"/>
    </style:style>
    <style:style style:name="T101" style:parent-style-name="DefaultParagraphFont" style:family="text">
      <style:text-properties style:font-name-asian="Courier New" style:font-size-complex="12pt"/>
    </style:style>
    <style:style style:name="P102"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size-complex="12pt"/>
    </style:style>
    <style:style style:name="P105"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name-asian="Courier New" style:font-weight-complex="bold" style:font-size-complex="12pt"/>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weight-complex="bold" style:font-size-complex="12pt"/>
    </style:style>
    <style:style style:name="P110"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weight-complex="bold" style:font-size-complex="12pt"/>
    </style:style>
    <style:style style:name="T112" style:parent-style-name="DefaultParagraphFont" style:family="text">
      <style:text-properties style:font-name-asian="Courier New" style:font-weight-complex="bold" style:font-size-complex="12pt"/>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weight-complex="bold" style:font-size-complex="12pt"/>
    </style:style>
    <style:style style:name="P115"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weight-complex="bold" style:font-size-complex="12pt"/>
    </style:style>
    <style:style style:name="T117" style:parent-style-name="DefaultParagraphFont" style:family="text">
      <style:text-properties style:font-name-asian="Courier New" style:font-weight-complex="bold" style:font-size-complex="12pt"/>
    </style:style>
    <style:style style:name="P118"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weight-complex="bold" style:font-size-complex="12pt"/>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Courier New" style:font-name-asian="Courier New" style:font-name-complex="Courier New" fo:font-size="10pt" style:font-size-asian="10pt"/>
    </style:style>
    <style:style style:name="P124" style:parent-style-name="Normal" style:family="paragraph">
      <style:paragraph-properties fo:margin-left="0.8861in" fo:margin-right="-0.1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left="0.8861in" fo:margin-right="-0.197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weight-complex="bold" style:font-size-complex="12pt"/>
    </style:style>
    <style:style style:name="T138" style:parent-style-name="DefaultParagraphFont" style:family="text">
      <style:text-properties style:font-name-asian="Courier New" style:font-weight-complex="bold" style:font-size-complex="12pt"/>
    </style:style>
    <style:style style:name="P139" style:parent-style-name="Normal" style:family="paragraph">
      <style:paragraph-properties fo:text-align="justify" fo:margin-right="-0.0006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weight-complex="bold" style:font-size-complex="12pt"/>
    </style:style>
    <style:style style:name="T141" style:parent-style-name="DefaultParagraphFont" style:family="text">
      <style:text-properties style:font-name-asian="Courier New" style:font-weight-complex="bold" style:font-size-complex="12pt"/>
    </style:style>
    <style:style style:name="P142"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style:font-weight-complex="bold" style:font-size-complex="12pt"/>
    </style:style>
    <style:style style:name="P145"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weight-complex="bold" style:font-size-complex="12pt"/>
    </style:style>
    <style:style style:name="P148"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weight-complex="bold"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weight-complex="bold" style:font-size-complex="12pt"/>
    </style:style>
    <style:style style:name="P154" style:parent-style-name="Normal" style:family="paragraph">
      <style:paragraph-properties fo:text-align="justify" fo:margin-right="-0.0006in" fo:text-indent="0.8861in">
        <style:tab-stops>
          <style:tab-stop style:type="left" style:position="6.62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fo:background-color="#FFFF00"/>
    </style:style>
    <style:style style:name="P162" style:parent-style-name="Normal" style:family="paragraph">
      <style:paragraph-properties fo:text-align="justify" fo:margin-right="-0.0006in" fo:text-indent="0.8861in">
        <style:tab-stops>
          <style:tab-stop style:type="left" style:position="6.62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margin-right="-0.0006in" fo:text-indent="0.8861in">
        <style:tab-stops>
          <style:tab-stop style:type="left" style:position="6.62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font-weight-complex="bold" style:font-size-complex="12pt"/>
    </style:style>
    <style:style style:name="T174" style:parent-style-name="DefaultParagraphFont" style:family="text">
      <style:text-properties style:font-name-asian="Courier New" style:font-weight-complex="bold" style:font-size-complex="12pt"/>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weight-complex="bold" style:font-size-complex="12pt"/>
    </style:style>
    <style:style style:name="T177" style:parent-style-name="DefaultParagraphFont" style:family="text">
      <style:text-properties style:font-name-asian="Courier New" style:font-weight-complex="bold"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weight-complex="bold" style:font-size-complex="12pt"/>
    </style:style>
    <style:style style:name="P180" style:parent-style-name="Normal" style:family="paragraph">
      <style:paragraph-properties fo:text-align="justify" fo:text-indent="0.8861in">
        <style:tab-stops>
          <style:tab-stop style:type="left" style:position="6.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font-weight-complex="bold" style:font-size-complex="12pt"/>
    </style:style>
    <style:style style:name="T188" style:parent-style-name="DefaultParagraphFont" style:family="text">
      <style:text-properties style:font-name-asian="Courier New" style:font-weight-complex="bold" style:font-size-complex="12pt"/>
    </style:style>
    <style:style style:name="P189" style:parent-style-name="Normal" style:family="paragraph">
      <style:paragraph-properties fo:text-align="justify" fo:text-indent="0.8861in">
        <style:tab-stops>
          <style:tab-stop style:type="left" style:position="6.62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weight-complex="bold" style:font-size-complex="12pt"/>
    </style:style>
    <style:style style:name="T196" style:parent-style-name="DefaultParagraphFont" style:family="text">
      <style:text-properties style:font-name-asian="Courier New" style:font-weight-complex="bold"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weight-complex="bold"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weight-complex="bold" style:font-size-complex="12pt"/>
    </style:style>
    <style:style style:name="P201" style:parent-style-name="Normal" style:family="paragraph">
      <style:paragraph-properties fo:text-align="justify" fo:text-indent="0.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weight-complex="bold" style:font-size-complex="12pt"/>
    </style:style>
    <style:style style:name="T203" style:parent-style-name="DefaultParagraphFont" style:family="text">
      <style:text-properties style:font-name-asian="Courier New" style:font-weight-complex="bold"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weight-complex="bold" style:font-size-complex="12pt"/>
    </style:style>
    <style:style style:name="T210" style:parent-style-name="DefaultParagraphFont" style:family="text">
      <style:text-properties style:font-name-asian="Courier New" style:font-size-complex="12pt"/>
    </style:style>
    <style:style style:name="P211" style:parent-style-name="Normal" style:family="paragraph">
      <style:paragraph-properties fo:text-align="justify" fo:margin-right="-0.0006in" fo:text-indent="0.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weight-complex="bold"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weight-complex="bold" style:font-size-complex="12pt"/>
    </style:style>
    <style:style style:name="P217"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weight-complex="bold" style:font-size-complex="12pt"/>
    </style:style>
    <style:style style:name="T219" style:parent-style-name="DefaultParagraphFont" style:family="text">
      <style:text-properties style:font-name-asian="Courier New" style:font-weight-complex="bold"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weight-complex="bold" style:font-size-complex="12pt"/>
    </style:style>
    <style:style style:name="P222" style:parent-style-name="Normal" style:family="paragraph">
      <style:paragraph-properties fo:text-align="justify" fo:margin-right="-0.0006in" fo:text-indent="0.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ourier New" style:font-weight-complex="bold" style:font-size-complex="12pt"/>
    </style:style>
    <style:style style:name="T224" style:parent-style-name="DefaultParagraphFont" style:family="text">
      <style:text-properties style:font-name-asian="Courier New" style:font-weight-complex="bold" style:font-size-complex="12pt"/>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weight-complex="bold" style:font-size-complex="12pt"/>
    </style:style>
    <style:style style:name="P227"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style:font-weight-complex="bold" style:font-size-complex="12pt"/>
    </style:style>
    <style:style style:name="T229" style:parent-style-name="DefaultParagraphFont" style:family="text">
      <style:text-properties style:font-name-asian="Courier New" style:font-weight-complex="bold"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weight-complex="bold" style:font-size-complex="12pt"/>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weight-complex="bold" style:font-size-complex="12pt"/>
    </style:style>
    <style:style style:name="P234" style:parent-style-name="Normal" style:family="paragraph">
      <style:paragraph-properties fo:text-align="justify" fo:margin-right="-0.0006in"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weight-complex="bold" style:font-size-complex="12pt"/>
    </style:style>
    <style:style style:name="T236" style:parent-style-name="DefaultParagraphFont" style:family="text">
      <style:text-properties style:font-name-asian="Courier New" style:font-weight-complex="bold" style:font-size-complex="12pt"/>
    </style:style>
    <style:style style:name="P237" style:parent-style-name="Normal" style:family="paragraph">
      <style:paragraph-properties fo:text-align="justify" fo:margin-right="-0.0006in"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weight-complex="bold" style:font-size-complex="12pt"/>
    </style:style>
    <style:style style:name="T239" style:parent-style-name="DefaultParagraphFont" style:family="text">
      <style:text-properties style:font-name-asian="Courier New" style:font-weight-complex="bold"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weight-complex="bold" style:font-size-complex="12pt"/>
    </style:style>
    <style:style style:name="T242" style:parent-style-name="DefaultParagraphFont" style:family="text">
      <style:text-properties style:font-name-asian="Courier New" style:font-size-complex="12pt" fo:background-color="#FFFF00"/>
    </style:style>
    <style:style style:name="P243" style:parent-style-name="Normal" style:family="paragraph">
      <style:paragraph-properties fo:text-align="justify" fo:margin-right="-0.0006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ourier New" style:font-weight-complex="bold" style:font-size-complex="12pt"/>
    </style:style>
    <style:style style:name="T245" style:parent-style-name="DefaultParagraphFont" style:family="text">
      <style:text-properties style:font-name-asian="Courier New" style:font-weight-complex="bold" style:font-size-complex="12pt"/>
    </style:style>
    <style:style style:name="T246" style:parent-style-name="DefaultParagraphFont" style:family="text">
      <style:text-properties style:font-name-asian="Courier New" style:font-weight-complex="bold" style:font-size-complex="12pt" fo:language="en" fo:country="US"/>
    </style:style>
    <style:style style:name="P247" style:parent-style-name="Normal" style:family="paragraph">
      <style:paragraph-properties fo:text-align="justify" fo:text-indent="0.8861in">
        <style:tab-stops>
          <style:tab-stop style:type="left" style:position="6.62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letter-spacing="-0.0048in"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8861in">
        <style:tab-stops>
          <style:tab-stop style:type="left" style:position="6.62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ab-stops>
          <style:tab-stop style:type="left" style:position="6.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tab-stops>
          <style:tab-stop style:type="left" style:position="6.625in"/>
        </style:tab-stops>
      </style:paragraph-properties>
    </style:style>
    <style:style style:name="T264" style:parent-style-name="DefaultParagraphFont" style:family="text">
      <style:text-properties style:font-size-complex="12pt"/>
    </style:style>
    <style:style style:name="P265" style:parent-style-name="Normal" style:family="paragraph">
      <style:text-properties style:font-size-complex="12pt"/>
    </style:style>
    <style:style style:name="P266" style:parent-style-name="Normal" style:master-page-name="MPF1" style:family="paragraph">
      <style:paragraph-properties fo:break-before="page" fo:margin-right="-0.0006in" fo:text-indent="2.625in" style:page-number="1"/>
      <style:text-properties style:font-size-complex="12pt"/>
    </style:style>
    <style:style style:name="P268" style:parent-style-name="Normal" style:family="paragraph">
      <style:paragraph-properties fo:margin-right="-0.0006in" fo:text-indent="2.625in"/>
      <style:text-properties style:font-size-complex="12pt"/>
    </style:style>
    <style:style style:name="P269" style:parent-style-name="Normal" style:family="paragraph">
      <style:paragraph-properties fo:margin-right="-0.0006in" fo:text-indent="2.625in"/>
      <style:text-properties style:font-size-complex="12pt"/>
    </style:style>
    <style:style style:name="P270" style:parent-style-name="Normal" style:family="paragraph">
      <style:paragraph-properties fo:margin-right="-0.0006in" fo:text-indent="2.625in"/>
      <style:text-properties style:font-size-complex="12pt"/>
    </style:style>
    <style:style style:name="P271" style:parent-style-name="Normal" style:family="paragraph">
      <style:paragraph-properties fo:margin-right="-0.0006in" fo:text-indent="2.625in"/>
      <style:text-properties style:font-size-complex="12pt"/>
    </style:style>
    <style:style style:name="P272" style:parent-style-name="Normal" style:family="paragraph">
      <style:paragraph-properties fo:keep-with-next="always" fo:keep-together="always" fo:text-align="center" fo:margin-right="-0.0006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fo:letter-spacing="-0.0048in" style:font-size-complex="12pt"/>
    </style:style>
    <style:style style:name="P275" style:parent-style-name="Normal" style:family="paragraph">
      <style:paragraph-properties fo:keep-with-next="always" fo:keep-together="always" fo:text-align="center" fo:margin-right="-0.0006in"/>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margin-right="-0.0006in">
        <style:tab-stops>
          <style:tab-stop style:type="left" style:position="6.5in"/>
        </style:tab-stops>
      </style:paragraph-properties>
      <style:text-properties style:font-size-complex="12pt"/>
    </style:style>
    <style:style style:name="P278" style:parent-style-name="Normal" style:family="paragraph">
      <style:paragraph-properties fo:keep-with-next="always" fo:keep-together="always" fo:text-align="center" fo:margin-right="-0.0006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keep-with-next="always" fo:keep-together="always" fo:text-align="center" fo:margin-right="-0.0006in"/>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margin-right="-0.0006in"/>
      <style:text-properties style:font-size-complex="12pt"/>
    </style:style>
    <style:style style:name="P284" style:parent-style-name="Normal" style:family="paragraph">
      <style:paragraph-properties fo:text-align="justify" fo:margin-right="-0.0006in" fo:text-indent="0.875in"/>
    </style:style>
    <style:style style:name="T285" style:parent-style-name="DefaultParagraphFont" style:family="text">
      <style:text-properties style:font-weight-complex="bold" fo:letter-spacing="-0.0048in" style:font-size-complex="12pt"/>
    </style:style>
    <style:style style:name="T286" style:parent-style-name="DefaultParagraphFont" style:family="text">
      <style:text-properties style:font-weight-complex="bold" fo:letter-spacing="-0.0048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letter-spacing="-0.0048in"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875in"/>
    </style:style>
    <style:style style:name="P291" style:parent-style-name="Normal" style:family="paragraph">
      <style:paragraph-properties fo:keep-with-next="always" fo:keep-together="always" fo:text-align="center" fo:margin-right="-0.0006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margin-right="-0.0006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right="-0.0006in"/>
      <style:text-properties fo:font-weight="bold" style:font-weight-asian="bold" style:font-size-complex="12pt"/>
    </style:style>
    <style:style style:name="P297" style:parent-style-name="Normal" style:family="paragraph">
      <style:paragraph-properties fo:text-align="justify" fo:margin-right="-0.0006in" fo:text-indent="0.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222222"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margin-right="-0.0006in" fo:text-indent="0.875in"/>
    </style:style>
    <style:style style:name="P304" style:parent-style-name="Normal" style:family="paragraph">
      <style:paragraph-properties fo:text-align="center" fo:margin-right="-0.0006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margin-right="-0.0006in"/>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margin-right="-0.0006in" fo:text-indent="0.875in"/>
      <style:text-properties fo:color="#222222" style:font-size-complex="12pt" fo:background-color="#FFFFFF"/>
    </style:style>
    <style:style style:name="P310" style:parent-style-name="Normal" style:family="paragraph">
      <style:paragraph-properties fo:text-align="justify" fo:margin-right="-0.0006in" fo:text-indent="0.875in"/>
    </style:style>
    <style:style style:name="T311" style:parent-style-name="DefaultParagraphFont" style:family="text">
      <style:text-properties fo:color="#222222" style:font-size-complex="12pt" fo:background-color="#FFFFFF"/>
    </style:style>
    <style:style style:name="T312" style:parent-style-name="DefaultParagraphFont" style:family="text">
      <style:text-properties fo:color="#222222" style:font-size-complex="12pt" fo:background-color="#FFFFFF"/>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875in"/>
    </style:style>
    <style:style style:name="P315" style:parent-style-name="Normal" style:family="paragraph">
      <style:paragraph-properties fo:text-align="center" fo:margin-right="-0.0006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margin-right="-0.0006in"/>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margin-right="-0.0006in" fo:text-indent="0.875in"/>
      <style:text-properties style:font-size-complex="12pt"/>
    </style:style>
    <style:style style:name="P321" style:parent-style-name="Normal" style:family="paragraph">
      <style:paragraph-properties fo:margin-right="-0.0006in" fo:text-indent="0.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8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006in" fo:text-indent="0.87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87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right="-0.0006in" fo:text-indent="0.87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006in" fo:text-indent="0.8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006in" fo:text-indent="0.8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006in" fo:text-indent="0.8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006in" fo:text-indent="0.8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006in" fo:text-indent="0.8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006in" fo:text-indent="0.8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0006in" fo:text-indent="0.875in"/>
    </style:style>
    <style:style style:name="P358" style:parent-style-name="Normal" style:family="paragraph">
      <style:paragraph-properties fo:text-align="center" fo:margin-right="-0.0006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margin-right="-0.0006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margin-right="-0.0006in"/>
      <style:text-properties fo:font-weight="bold" style:font-weight-asian="bold" style:font-weight-complex="bold" style:font-size-complex="12pt"/>
    </style:style>
    <style:style style:name="P364" style:parent-style-name="Normal" style:family="paragraph">
      <style:paragraph-properties fo:text-align="justify" fo:margin-right="-0.0006in" fo:text-indent="0.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875in"/>
    </style:style>
    <style:style style:name="P368" style:parent-style-name="Normal" style:family="paragraph">
      <style:paragraph-properties fo:text-align="center" fo:margin-right="-0.0006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margin-right="-0.0006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margin-right="-0.0006in"/>
      <style:text-properties style:font-size-complex="12pt"/>
    </style:style>
    <style:style style:name="P374" style:parent-style-name="Normal" style:family="paragraph">
      <style:paragraph-properties fo:text-align="justify" fo:margin-right="-0.0006in" fo:text-indent="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P410" style:parent-style-name="Normal" style:master-page-name="MPF2" style:family="paragraph">
      <style:paragraph-properties fo:break-before="page" fo:margin-right="-0.0006in" fo:text-indent="2.625in" style:page-number="1"/>
      <style:text-properties style:font-size-complex="12pt"/>
    </style:style>
    <style:style style:name="P412" style:parent-style-name="Normal" style:family="paragraph">
      <style:paragraph-properties fo:margin-right="-0.0006in" fo:text-indent="2.625in"/>
      <style:text-properties style:font-size-complex="12pt"/>
    </style:style>
    <style:style style:name="P413" style:parent-style-name="Normal" style:family="paragraph">
      <style:paragraph-properties fo:margin-right="-0.0006in" fo:text-indent="2.625in"/>
      <style:text-properties style:font-size-complex="12pt"/>
    </style:style>
    <style:style style:name="P414" style:parent-style-name="Normal" style:family="paragraph">
      <style:paragraph-properties fo:margin-right="-0.0006in" fo:text-indent="2.625in"/>
      <style:text-properties style:font-size-complex="12pt"/>
    </style:style>
    <style:style style:name="P415" style:parent-style-name="Normal" style:family="paragraph">
      <style:paragraph-properties fo:margin-right="-0.0006in" fo:text-indent="2.625in"/>
      <style:text-properties style:font-size-complex="12pt"/>
    </style:style>
    <style:style style:name="P416" style:parent-style-name="Normal" style:family="paragraph">
      <style:paragraph-properties fo:keep-with-next="always" fo:keep-together="always" fo:text-align="center" fo:margin-right="-0.0006in"/>
    </style:style>
    <style:style style:name="T417" style:parent-style-name="DefaultParagraphFont" style:family="text">
      <style:text-properties fo:font-weight="bold" style:font-weight-asian="bold" style:font-weight-complex="bold" fo:letter-spacing="-0.0048in" style:font-size-complex="12pt"/>
    </style:style>
    <style:style style:name="P418" style:parent-style-name="Normal" style:family="paragraph">
      <style:paragraph-properties fo:keep-with-next="always" fo:keep-together="always" fo:text-align="center" fo:margin-right="-0.0006in"/>
    </style:style>
    <style:style style:name="T419" style:parent-style-name="DefaultParagraphFont" style:family="text">
      <style:text-properties fo:font-weight="bold" style:font-weight-asian="bold" style:font-weight-complex="bold" fo:letter-spacing="-0.0048in" style:font-size-complex="12pt"/>
    </style:style>
    <style:style style:name="P420" style:parent-style-name="Normal" style:family="paragraph">
      <style:paragraph-properties fo:margin-right="-0.0006in">
        <style:tab-stops>
          <style:tab-stop style:type="left" style:position="6.5in"/>
        </style:tab-stops>
      </style:paragraph-properties>
      <style:text-properties style:font-size-complex="12pt"/>
    </style:style>
    <style:style style:name="P421" style:parent-style-name="Normal" style:family="paragraph">
      <style:paragraph-properties fo:keep-with-next="always" fo:keep-together="always" fo:text-align="center" fo:margin-right="-0.0006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keep-with-next="always" fo:keep-together="always" fo:text-align="center" fo:margin-right="-0.0006in"/>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margin-right="-0.0006in"/>
      <style:text-properties style:font-size-complex="12pt"/>
    </style:style>
    <style:style style:name="P427" style:parent-style-name="Normal" style:family="paragraph">
      <style:paragraph-properties fo:text-align="justify" fo:margin-right="-0.0006in" fo:text-indent="0.875in"/>
    </style:style>
    <style:style style:name="T428" style:parent-style-name="DefaultParagraphFont" style:family="text">
      <style:text-properties style:font-weight-complex="bold" fo:letter-spacing="-0.0048in" style:font-size-complex="12pt"/>
    </style:style>
    <style:style style:name="T429" style:parent-style-name="DefaultParagraphFont" style:family="text">
      <style:text-properties style:font-weight-complex="bold" fo:letter-spacing="-0.0048in"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letter-spacing="-0.0048in" style:font-size-complex="12pt"/>
    </style:style>
    <style:style style:name="P432" style:parent-style-name="Normal" style:family="paragraph">
      <style:paragraph-properties fo:text-align="justify" fo:margin-right="-0.0006in" fo:text-indent="0.875in"/>
    </style:style>
    <style:style style:name="P433" style:parent-style-name="Normal" style:family="paragraph">
      <style:paragraph-properties fo:keep-with-next="always" fo:keep-together="always" fo:text-align="center" fo:margin-right="-0.0006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margin-right="-0.0006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margin-right="-0.0006in"/>
      <style:text-properties fo:font-weight="bold" style:font-weight-asian="bold" style:font-size-complex="12pt"/>
    </style:style>
    <style:style style:name="P439" style:parent-style-name="Normal" style:family="paragraph">
      <style:paragraph-properties fo:text-align="justify" fo:margin-right="-0.0006in" fo:text-indent="0.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222222" style:font-size-complex="12pt" fo:background-color="#FFFFFF"/>
    </style:style>
    <style:style style:name="P443" style:parent-style-name="Normal" style:family="paragraph">
      <style:paragraph-properties fo:text-align="justify" fo:margin-right="-0.0006in" fo:text-indent="0.875in"/>
    </style:style>
    <style:style style:name="P444" style:parent-style-name="Normal" style:family="paragraph">
      <style:paragraph-properties fo:text-align="center" fo:margin-right="-0.0006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margin-right="-0.0006in"/>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margin-right="-0.0006in" fo:text-indent="0.875in"/>
      <style:text-properties fo:color="#222222" style:font-size-complex="12pt" fo:background-color="#FFFFFF"/>
    </style:style>
    <style:style style:name="P450" style:parent-style-name="Normal" style:family="paragraph">
      <style:paragraph-properties fo:text-align="justify" fo:margin-right="-0.0006in" fo:text-indent="0.875in"/>
    </style:style>
    <style:style style:name="T451" style:parent-style-name="DefaultParagraphFont" style:family="text">
      <style:text-properties fo:color="#222222" style:font-size-complex="12pt" fo:background-color="#FFFFFF"/>
    </style:style>
    <style:style style:name="T452" style:parent-style-name="DefaultParagraphFont" style:family="text">
      <style:text-properties fo:color="#222222" style:font-size-complex="12pt" fo:background-color="#FFFFFF"/>
    </style:style>
    <style:style style:name="P453" style:parent-style-name="Normal" style:family="paragraph">
      <style:paragraph-properties fo:text-align="justify" fo:margin-right="-0.0006in" fo:text-indent="0.875in"/>
    </style:style>
    <style:style style:name="P454" style:parent-style-name="Normal" style:family="paragraph">
      <style:paragraph-properties fo:text-align="center" fo:margin-right="-0.0006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margin-right="-0.0006in"/>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margin-right="-0.0006in" fo:text-indent="0.875in"/>
      <style:text-properties style:font-size-complex="12pt"/>
    </style:style>
    <style:style style:name="P460" style:parent-style-name="Normal" style:family="paragraph">
      <style:paragraph-properties fo:margin-right="-0.0006in" fo:text-indent="0.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justify" fo:margin-right="-0.0006in" fo:text-indent="0.875in"/>
    </style:style>
    <style:style style:name="T465" style:parent-style-name="DefaultParagraphFont" style:family="text">
      <style:text-properties fo:text-transform="uppercase" fo:color="#000000" style:font-size-complex="12pt"/>
    </style:style>
    <style:style style:name="T466" style:parent-style-name="DefaultParagraphFont" style:family="text">
      <style:text-properties fo:text-transform="uppercase"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006in" fo:text-indent="0.87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fo:text-indent="0.87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right="-0.0006in" fo:text-indent="0.9611in"/>
    </style:style>
    <style:style style:name="P476" style:parent-style-name="Normal" style:family="paragraph">
      <style:paragraph-properties fo:text-align="center" fo:margin-right="-0.0006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margin-right="-0.0006in"/>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margin-right="-0.0006in"/>
      <style:text-properties fo:font-weight="bold" style:font-weight-asian="bold" style:font-weight-complex="bold" style:font-size-complex="12pt"/>
    </style:style>
    <style:style style:name="P482" style:parent-style-name="Normal" style:family="paragraph">
      <style:paragraph-properties fo:text-align="justify" fo:margin-right="-0.0006in" fo:text-indent="0.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right="-0.0006in"/>
      <style:text-properties fo:font-weight="bold" style:font-weight-asian="bold" style:font-weight-complex="bold" style:font-size-complex="12pt"/>
    </style:style>
    <style:style style:name="P488" style:parent-style-name="Normal" style:family="paragraph">
      <style:paragraph-properties fo:margin-right="-0.0006in"/>
    </style:style>
    <style:style style:name="P489" style:parent-style-name="Normal" style:family="paragraph">
      <style:paragraph-properties fo:text-align="center" fo:margin-right="-0.0006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fo:margin-right="-0.0006in"/>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margin-right="-0.0006in"/>
      <style:text-properties style:font-size-complex="12pt"/>
    </style:style>
    <style:style style:name="P495" style:parent-style-name="Normal" style:family="paragraph">
      <style:paragraph-properties fo:text-align="justify" fo:margin-right="-0.0006in" fo:text-indent="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style>
    <style:style style:name="P531" style:parent-style-name="Normal" style:master-page-name="MPF3" style:family="paragraph">
      <style:paragraph-properties fo:break-before="page" fo:margin-left="2.5in" fo:margin-right="-0.1979in" fo:text-indent="0.2562in" style:page-number="1">
        <style:tab-stops/>
      </style:paragraph-properties>
      <style:text-properties style:font-size-complex="12pt"/>
    </style:style>
    <style:style style:name="P533" style:parent-style-name="Normal" style:family="paragraph">
      <style:paragraph-properties fo:margin-left="2.2562in" fo:margin-right="-0.1979in" fo:text-indent="0.5in">
        <style:tab-stops/>
      </style:paragraph-properties>
      <style:text-properties style:font-size-complex="12pt"/>
    </style:style>
    <style:style style:name="P534" style:parent-style-name="Normal" style:family="paragraph">
      <style:paragraph-properties fo:margin-left="2.2562in" fo:margin-right="-0.1979in" fo:text-indent="0.5in">
        <style:tab-stops/>
      </style:paragraph-properties>
      <style:text-properties style:font-size-complex="12pt"/>
    </style:style>
    <style:style style:name="P535" style:parent-style-name="Normal" style:family="paragraph">
      <style:paragraph-properties fo:margin-right="-0.1979in"/>
      <style:text-properties style:font-size-complex="12pt"/>
    </style:style>
    <style:style style:name="P536" style:parent-style-name="Normal" style:family="paragraph">
      <style:paragraph-properties fo:margin-right="-0.1979in"/>
      <style:text-properties style:font-size-complex="12pt"/>
    </style:style>
    <style:style style:name="P537" style:parent-style-name="Normal" style:family="paragraph">
      <style:paragraph-properties fo:keep-with-next="always" fo:keep-together="always" fo:text-align="center" fo:margin-right="-0.1979in"/>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keep-with-next="always" fo:keep-together="always" fo:text-align="center" fo:margin-right="-0.1979in"/>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margin-right="-0.1979in"/>
      <style:text-properties style:font-size-complex="12pt"/>
    </style:style>
    <style:style style:name="P542" style:parent-style-name="Normal" style:family="paragraph">
      <style:paragraph-properties fo:keep-with-next="always" fo:keep-together="always" fo:text-align="center" fo:margin-right="-0.1979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keep-with-next="always" fo:keep-together="always" fo:text-align="center" fo:margin-right="-0.1979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margin-right="-0.1979in"/>
      <style:text-properties style:font-size-complex="12pt"/>
    </style:style>
    <style:style style:name="P548" style:parent-style-name="Normal" style:family="paragraph">
      <style:paragraph-properties fo:text-align="justify" fo:margin-right="-0.0006in" fo:text-indent="0.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letter-spacing="-0.0048in"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06in"/>
    </style:style>
    <style:style style:name="P554" style:parent-style-name="Normal" style:family="paragraph">
      <style:paragraph-properties fo:keep-with-next="always" fo:keep-together="always" fo:text-align="center" fo:margin-right="-0.0006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fo:margin-right="-0.0006in"/>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margin-right="-0.0006in"/>
      <style:text-properties style:font-size-complex="12pt"/>
    </style:style>
    <style:style style:name="P560" style:parent-style-name="Normal" style:family="paragraph">
      <style:paragraph-properties fo:text-align="justify" fo:margin-right="-0.0006in" fo:text-indent="0.8861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222222" style:font-size-complex="12pt" fo:background-color="#FFFFFF"/>
    </style:style>
    <style:style style:name="P564" style:parent-style-name="Normal" style:family="paragraph">
      <style:paragraph-properties fo:text-align="justify" fo:margin-right="-0.0006in" fo:text-indent="0.875in"/>
    </style:style>
    <style:style style:name="P565" style:parent-style-name="Normal" style:family="paragraph">
      <style:paragraph-properties fo:text-align="center" fo:margin-right="-0.0006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margin-right="-0.0006in"/>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margin-right="-0.0006in" fo:text-indent="0.875in"/>
      <style:text-properties fo:color="#222222" style:font-size-complex="12pt" fo:background-color="#FFFFFF"/>
    </style:style>
    <style:style style:name="P571" style:parent-style-name="Normal" style:family="paragraph">
      <style:paragraph-properties fo:text-align="justify" fo:margin-right="-0.0006in" fo:text-indent="0.875in"/>
    </style:style>
    <style:style style:name="T572" style:parent-style-name="DefaultParagraphFont" style:family="text">
      <style:text-properties fo:color="#222222" style:font-size-complex="12pt" fo:background-color="#FFFFFF"/>
    </style:style>
    <style:style style:name="T573" style:parent-style-name="DefaultParagraphFont" style:family="text">
      <style:text-properties fo:color="#222222" style:font-size-complex="12pt" fo:background-color="#FFFFFF"/>
    </style:style>
    <style:style style:name="T574" style:parent-style-name="DefaultParagraphFont" style:family="text">
      <style:text-properties fo:color="#3C3C3C"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06in" fo:text-indent="0.875in"/>
    </style:style>
    <style:style style:name="P577" style:parent-style-name="Normal" style:family="paragraph">
      <style:paragraph-properties fo:text-align="center" fo:margin-right="-0.0006in">
        <style:tab-stops>
          <style:tab-stop style:type="left" style:position="0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margin-right="-0.0006in">
        <style:tab-stops>
          <style:tab-stop style:type="left" style:position="0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margin-right="-0.0006in" fo:text-indent="0.8861in"/>
      <style:text-properties style:font-size-complex="12pt"/>
    </style:style>
    <style:style style:name="P583" style:parent-style-name="Normal" style:family="paragraph">
      <style:paragraph-properties fo:text-align="justify" fo:margin-right="-0.0006in" fo:text-indent="0.874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06in" fo:text-indent="0.874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06in" fo:text-indent="0.874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fo:text-indent="0.874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006in" fo:text-indent="0.874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006in" fo:text-indent="0.874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006in" fo:text-indent="0.874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006in" fo:text-indent="0.874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874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874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06in" fo:text-indent="0.874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06in" fo:text-indent="0.8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8861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8861in">
        <style:tab-stops>
          <style:tab-stop style:type="left" style:position="1.1215in"/>
          <style:tab-stop style:type="left" style:position="1.1812in"/>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06in" fo:text-indent="0.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06in" fo:text-indent="0.8861in">
        <style:tab-stops>
          <style:tab-stop style:type="left" style:position="1.1215in"/>
          <style:tab-stop style:type="left" style:position="1.1812in"/>
          <style:tab-stop style:type="left" style:position="1.2798in"/>
        </style:tab-stops>
      </style:paragraph-properties>
    </style:style>
    <style:style style:name="P635" style:parent-style-name="Normal" style:family="paragraph">
      <style:paragraph-properties fo:text-align="center" fo:margin-right="-0.0006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margin-right="-0.0006in"/>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margin-right="-0.0006in"/>
      <style:text-properties style:font-size-complex="12pt"/>
    </style:style>
    <style:style style:name="P641" style:parent-style-name="Normal" style:family="paragraph">
      <style:paragraph-properties fo:text-align="justify" fo:margin-right="-0.0006in" fo:text-indent="0.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fo:text-indent="0.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006in" fo:text-indent="0.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center" fo:margin-right="-0.0006in"/>
    </style:style>
    <style:style style:name="P655" style:parent-style-name="Normal" style:family="paragraph">
      <style:paragraph-properties fo:text-align="center" fo:margin-right="-0.0006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margin-right="-0.0006in"/>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margin-right="-0.0006in"/>
      <style:text-properties style:font-size-complex="12pt"/>
    </style:style>
    <style:style style:name="P661" style:parent-style-name="Normal" style:family="paragraph">
      <style:paragraph-properties fo:text-align="justify" fo:margin-right="-0.0006in" fo:text-indent="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006in" fo:text-indent="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006in"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006in"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06in" fo:text-indent="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0006in" fo:text-indent="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06in"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90%" fo:margin-right="-0.0006in" fo:text-indent="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006in"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letter-kerning="true" style:font-size-complex="12pt"/>
    </style:style>
    <style:style style:name="P689" style:parent-style-name="Normal" style:family="paragraph">
      <style:paragraph-properties fo:text-align="justify" fo:line-height="90%" fo:margin-right="-0.0006in" fo:text-indent="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letter-kerning="true"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90%" fo:margin-right="-0.0006in" fo:text-indent="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06in" fo:text-indent="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06in" fo:text-indent="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006in" fo:text-indent="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0006in" fo:text-indent="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margin-right="-0.0006in"/>
    </style:style>
    <style:style style:name="P712" style:parent-style-name="Normal" style:family="paragraph">
      <style:paragraph-properties fo:text-align="center" fo:margin-right="-0.0006in"/>
    </style:style>
    <style:style style:name="T713" style:parent-style-name="DefaultParagraphFont" style:family="text">
      <style:text-properties style:font-weight-complex="bold" fo:color="#000000" style:font-size-complex="12pt"/>
    </style:style>
    <style:style style:name="P714" style:parent-style-name="Normal" style:master-page-name="MPF4" style:family="paragraph">
      <style:paragraph-properties fo:break-before="page" fo:text-align="justify" fo:margin-left="2.7562in" fo:margin-right="-0.1979in" style:page-number="1">
        <style:tab-stops/>
      </style:paragraph-properties>
      <style:text-properties style:font-size-complex="12pt"/>
    </style:style>
    <style:style style:name="P716" style:parent-style-name="Normal" style:family="paragraph">
      <style:paragraph-properties fo:keep-with-next="always" fo:keep-together="always" fo:margin-left="2.7562in" fo:margin-right="-0.0006in">
        <style:tab-stops/>
      </style:paragraph-properties>
      <style:text-properties style:font-size-complex="12pt"/>
    </style:style>
    <style:style style:name="P717" style:parent-style-name="Normal" style:family="paragraph">
      <style:paragraph-properties fo:keep-with-next="always" fo:keep-together="always" fo:margin-left="2.7562in" fo:margin-right="-0.0006in">
        <style:tab-stops/>
      </style:paragraph-properties>
      <style:text-properties style:font-size-complex="12pt"/>
    </style:style>
    <style:style style:name="P718" style:parent-style-name="Normal" style:family="paragraph">
      <style:paragraph-properties fo:text-align="justify" fo:margin-left="2.7562in" fo:margin-right="-0.0006in">
        <style:tab-stops/>
      </style:paragraph-properties>
      <style:text-properties style:font-size-complex="12pt"/>
    </style:style>
    <style:style style:name="P719" style:parent-style-name="Normal" style:family="paragraph">
      <style:paragraph-properties fo:text-align="justify" fo:margin-left="2.7562in" fo:margin-right="-0.0006in">
        <style:tab-stops/>
      </style:paragraph-properties>
      <style:text-properties style:font-size-complex="12pt"/>
    </style:style>
    <style:style style:name="P720" style:parent-style-name="Normal" style:family="paragraph">
      <style:paragraph-properties fo:keep-with-next="always" fo:text-align="center" fo:margin-right="-0.0006in"/>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keep-with-next="always" fo:text-align="center" fo:margin-right="-0.0006in"/>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keep-with-next="always" fo:text-align="center" fo:margin-right="-0.0006in"/>
      <style:text-properties fo:font-weight="bold" style:font-weight-asian="bold" style:font-size-complex="12pt"/>
    </style:style>
    <style:style style:name="P725" style:parent-style-name="Normal" style:family="paragraph">
      <style:paragraph-properties fo:text-align="center" fo:margin-right="-0.0006in">
        <style:tab-stops>
          <style:tab-stop style:type="center" style:position="3.271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margin-right="-0.0006in">
        <style:tab-stops>
          <style:tab-stop style:type="center" style:position="3.2715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margin-right="-0.0006in" fo:text-indent="0.875in"/>
      <style:text-properties style:font-size-complex="12pt"/>
    </style:style>
    <style:style style:name="P731" style:parent-style-name="Normal" style:family="paragraph">
      <style:paragraph-properties fo:text-align="justify" fo:margin-right="-0.0006in" fo:text-indent="0.87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0006in" fo:text-indent="0.875in"/>
    </style:style>
    <style:style style:name="T738" style:parent-style-name="DefaultParagraphFont" style:family="text">
      <style:text-properties style:font-weight-complex="bold" style:font-size-complex="12pt"/>
    </style:style>
    <style:style style:name="P739" style:parent-style-name="Normal" style:family="paragraph">
      <style:paragraph-properties fo:keep-with-next="always" fo:keep-together="always" fo:text-align="center" fo:margin-right="-0.0006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fo:margin-right="-0.0006in"/>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margin-right="-0.0006in"/>
      <style:text-properties fo:font-weight="bold" style:font-weight-asian="bold" style:font-size-complex="12pt"/>
    </style:style>
    <style:style style:name="P745" style:parent-style-name="Normal" style:family="paragraph">
      <style:paragraph-properties fo:text-align="justify" fo:margin-right="-0.0006in" fo:text-indent="0.875in"/>
    </style:style>
    <style:style style:name="T746" style:parent-style-name="DefaultParagraphFont" style:family="text">
      <style:text-properties fo:color="#222222" style:font-size-complex="12pt" fo:background-color="#FFFFFF"/>
    </style:style>
    <style:style style:name="T747" style:parent-style-name="DefaultParagraphFont" style:family="text">
      <style:text-properties fo:color="#222222" style:font-size-complex="12pt" fo:background-color="#FFFFFF"/>
    </style:style>
    <style:style style:name="T748" style:parent-style-name="DefaultParagraphFont" style:family="text">
      <style:text-properties fo:color="#000000" style:font-size-complex="12pt"/>
    </style:style>
    <style:style style:name="P749" style:parent-style-name="Normal" style:family="paragraph">
      <style:paragraph-properties fo:text-align="center" fo:margin-right="-0.0006in"/>
    </style:style>
    <style:style style:name="P750" style:parent-style-name="Normal" style:family="paragraph">
      <style:paragraph-properties fo:text-align="center" fo:margin-right="-0.0006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margin-right="-0.0006in"/>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margin-right="-0.0006in" fo:text-indent="0.875in"/>
      <style:text-properties fo:color="#222222" style:font-size-complex="12pt" fo:background-color="#FFFFFF"/>
    </style:style>
    <style:style style:name="P756" style:parent-style-name="Normal" style:family="paragraph">
      <style:paragraph-properties fo:text-align="justify" fo:margin-right="-0.0006in" fo:text-indent="0.8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margin-right="-0.0006in"/>
    </style:style>
    <style:style style:name="P762" style:parent-style-name="Normal" style:family="paragraph">
      <style:paragraph-properties fo:text-align="center" fo:margin-right="-0.0006in">
        <style:tab-stops>
          <style:tab-stop style:type="center" style:position="3.2715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margin-right="-0.0006in"/>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margin-right="-0.0006in" fo:text-indent="0.875in"/>
      <style:text-properties style:font-size-complex="12pt"/>
    </style:style>
    <style:style style:name="P768" style:parent-style-name="Normal" style:family="paragraph">
      <style:paragraph-properties fo:text-align="justify" fo:margin-right="-0.0006in" fo:text-indent="0.87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006in" fo:text-indent="0.8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8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006in" fo:text-indent="0.8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006in" fo:text-indent="0.87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fo:text-indent="0.8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06in" fo:text-indent="0.87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06in" fo:text-indent="0.8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87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006in" fo:text-indent="0.87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006in" fo:text-indent="0.87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06in" fo:text-indent="0.8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006in" fo:text-indent="0.8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06in" fo:text-indent="0.87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006in" fo:text-indent="0.87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006in" fo:text-indent="0.87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006in" fo:text-indent="0.8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006in" fo:text-indent="0.87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center" fo:margin-right="-0.1979in">
        <style:tab-stops>
          <style:tab-stop style:type="center" style:position="3.271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margin-right="-0.0006in"/>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margin-right="-0.0006in"/>
      <style:text-properties style:font-size-complex="12pt"/>
    </style:style>
    <style:style style:name="P830" style:parent-style-name="Normal" style:family="paragraph">
      <style:paragraph-properties fo:text-align="justify" fo:margin-right="-0.0006in" fo:text-indent="0.8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006in" fo:text-indent="0.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006in" fo:text-indent="0.8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006in" fo:text-indent="0.875in"/>
    </style:style>
    <style:style style:name="P842" style:parent-style-name="Normal" style:family="paragraph">
      <style:paragraph-properties fo:text-align="center" fo:margin-right="-0.1979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margin-right="-0.1979in"/>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margin-right="-0.1979in"/>
      <style:text-properties style:font-size-complex="12pt"/>
    </style:style>
    <style:style style:name="P848" style:parent-style-name="Normal" style:family="paragraph">
      <style:paragraph-properties fo:text-align="justify" fo:margin-right="-0.0006in" fo:text-indent="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0006in" fo:text-indent="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0006in" fo:text-indent="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0006in" fo:text-indent="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0006in" fo:text-indent="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006in" fo:text-indent="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right="-0.0006in" fo:text-indent="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90%" fo:margin-right="-0.0006in" fo:text-indent="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right="-0.0006in" fo:text-indent="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letter-kerning="true" style:font-size-complex="12pt"/>
    </style:style>
    <style:style style:name="P876" style:parent-style-name="Normal" style:family="paragraph">
      <style:paragraph-properties fo:text-align="justify" fo:line-height="90%" fo:margin-right="-0.0006in" fo:text-indent="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90%" fo:margin-right="-0.0006in" fo:text-indent="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letter-kerning="true"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006in" fo:text-indent="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0006in" fo:text-indent="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006in" fo:text-indent="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06in" fo:text-indent="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right="-0.0006in" fo:text-indent="0.9in"/>
    </style:style>
    <style:style style:name="P899" style:parent-style-name="Normal" style:family="paragraph">
      <style:paragraph-properties fo:text-align="center" fo:margin-right="-0.1979in"/>
    </style:style>
    <style:style style:name="T900" style:parent-style-name="DefaultParagraphFont" style:family="text">
      <style:text-properties style:font-size-complex="12pt"/>
    </style:style>
    <style:style style:name="P901" style:parent-style-name="Normal" style:master-page-name="MPF5" style:family="paragraph">
      <style:paragraph-properties fo:break-before="page" fo:margin-right="-0.0041in" fo:text-indent="2.7562in" style:page-number="1"/>
    </style:style>
    <style:style style:name="T903" style:parent-style-name="DefaultParagraphFont" style:family="text">
      <style:text-properties style:font-size-complex="12pt"/>
    </style:style>
    <style:style style:name="P904" style:parent-style-name="Normal" style:family="paragraph">
      <style:paragraph-properties fo:margin-right="-0.0041in" fo:text-indent="2.7562in"/>
      <style:text-properties style:font-size-complex="12pt"/>
    </style:style>
    <style:style style:name="P905" style:parent-style-name="Normal" style:family="paragraph">
      <style:paragraph-properties fo:margin-right="-0.0041in" fo:text-indent="2.7562in"/>
      <style:text-properties style:font-size-complex="12pt"/>
    </style:style>
    <style:style style:name="P906" style:parent-style-name="Normal" style:family="paragraph">
      <style:paragraph-properties fo:margin-right="-0.0041in">
        <style:tab-stops>
          <style:tab-stop style:type="left" style:position="1.125in"/>
        </style:tab-stops>
      </style:paragraph-properties>
      <style:text-properties fo:font-weight="bold" style:font-weight-asian="bold" style:font-size-complex="12pt"/>
    </style:style>
    <style:style style:name="P907" style:parent-style-name="Normal" style:family="paragraph">
      <style:paragraph-properties fo:text-align="center" fo:margin-right="-0.0041in"/>
      <style:text-properties fo:font-weight="bold" style:font-weight-asian="bold" style:font-size-complex="12pt"/>
    </style:style>
    <style:style style:name="P908" style:parent-style-name="Normal" style:family="paragraph">
      <style:paragraph-properties fo:text-align="center" fo:margin-right="-0.0041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margin-right="-0.0041in"/>
      <style:text-properties fo:font-weight="bold" style:font-weight-asian="bold" style:font-size-complex="12pt"/>
    </style:style>
    <style:style style:name="P911" style:parent-style-name="Normal" style:family="paragraph">
      <style:paragraph-properties fo:keep-with-next="always" fo:keep-together="always" fo:text-align="center" fo:margin-right="-0.0006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fo:margin-right="-0.0041in"/>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margin-right="-0.0041in" fo:text-indent="0.3979in"/>
      <style:text-properties style:font-size-complex="12pt"/>
    </style:style>
    <style:style style:name="P917"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P923" style:parent-style-name="Normal" style:family="paragraph">
      <style:paragraph-properties fo:keep-with-next="always" fo:keep-together="always" fo:text-align="center" fo:margin-right="-0.0006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fo:margin-right="-0.0006in"/>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margin-right="-0.0006in"/>
      <style:text-properties fo:font-weight="bold" style:font-weight-asian="bold" style:font-size-complex="12pt"/>
    </style:style>
    <style:style style:name="P929" style:parent-style-name="Normal" style:family="paragraph">
      <style:paragraph-properties fo:text-align="justify" fo:margin-right="-0.0006in" fo:text-indent="0.875in"/>
    </style:style>
    <style:style style:name="T930" style:parent-style-name="DefaultParagraphFont" style:family="text">
      <style:text-properties fo:color="#222222" style:font-size-complex="12pt" fo:background-color="#FFFFFF"/>
    </style:style>
    <style:style style:name="T931" style:parent-style-name="DefaultParagraphFont" style:family="text">
      <style:text-properties fo:color="#222222" style:font-size-complex="12pt" fo:background-color="#FFFFFF"/>
    </style:style>
    <style:style style:name="P932" style:parent-style-name="Normal" style:family="paragraph">
      <style:paragraph-properties fo:text-align="justify" fo:margin-right="-0.0006in" fo:text-indent="0.875in"/>
    </style:style>
    <style:style style:name="P933" style:parent-style-name="Normal" style:family="paragraph">
      <style:paragraph-properties fo:text-align="center" fo:margin-right="-0.0006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margin-right="-0.0006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margin-right="-0.0041in" fo:text-indent="0.875in"/>
      <style:text-properties style:font-size-complex="12pt"/>
    </style:style>
    <style:style style:name="P939" style:parent-style-name="Normal" style:family="paragraph">
      <style:paragraph-properties fo:text-align="justify" fo:margin-right="-0.0006in" fo:text-indent="0.8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006in" fo:text-indent="0.875in"/>
    </style:style>
    <style:style style:name="P943" style:parent-style-name="Normal" style:family="paragraph">
      <style:paragraph-properties fo:text-align="justify" fo:margin-left="2.7in" fo:margin-right="-0.0006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fo:margin-right="-0.0006in"/>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margin-right="-0.0006in" fo:text-indent="0.875in"/>
      <style:text-properties style:font-size-complex="12pt"/>
    </style:style>
    <style:style style:name="P949" style:parent-style-name="Normal" style:family="paragraph">
      <style:paragraph-properties fo:text-align="justify" fo:margin-right="-0.1in" fo:text-indent="0.8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right="-0.0006in" fo:text-indent="0.8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1in" fo:text-indent="0.8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1in" fo:text-indent="0.87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right="-0.0006in" fo:text-indent="0.8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fo:margin-right="-0.0006in"/>
    </style:style>
    <style:style style:name="P983" style:parent-style-name="Normal" style:family="paragraph">
      <style:paragraph-properties fo:text-align="center" fo:margin-right="-0.0006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fo:margin-right="-0.0006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fo:margin-right="-0.0006in"/>
      <style:text-properties style:font-size-complex="12pt" style:language-asian="lt" style:country-asian="LT"/>
    </style:style>
    <style:style style:name="P989" style:parent-style-name="Normal" style:family="paragraph">
      <style:paragraph-properties fo:text-align="justify" fo:margin-right="-0.0006in" fo:text-indent="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0006in" fo:text-indent="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0006in" fo:text-indent="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1in" fo:text-indent="0.8513in"/>
    </style:style>
    <style:style style:name="P999" style:parent-style-name="Normal" style:family="paragraph">
      <style:paragraph-properties fo:text-align="center" fo:margin-right="-0.0006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fo:margin-right="-0.0006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fo:margin-right="-0.0006in"/>
      <style:text-properties style:font-size-complex="12pt" style:language-asian="lt" style:country-asian="LT"/>
    </style:style>
    <style:style style:name="P1005" style:parent-style-name="Normal" style:family="paragraph">
      <style:paragraph-properties fo:text-align="justify" fo:margin-right="-0.0006in" fo:text-indent="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style>
    <style:style style:name="P1039" style:parent-style-name="Normal" style:family="paragraph">
      <style:paragraph-properties fo:text-align="center" fo:margin-right="-0.0041in"/>
    </style:style>
    <style:style style:name="T1040" style:parent-style-name="DefaultParagraphFont" style:family="text">
      <style:text-properties style:font-size-complex="12pt"/>
    </style:style>
    <style:style style:name="P1041" style:parent-style-name="Normal" style:master-page-name="MPF6" style:family="paragraph">
      <style:paragraph-properties fo:break-before="page" fo:margin-right="-0.0041in" fo:text-indent="2.7562in" style:page-number="1"/>
    </style:style>
    <style:style style:name="T1043" style:parent-style-name="DefaultParagraphFont" style:family="text">
      <style:text-properties style:font-size-complex="12pt"/>
    </style:style>
    <style:style style:name="P1044" style:parent-style-name="Normal" style:family="paragraph">
      <style:paragraph-properties fo:margin-right="-0.0041in" fo:text-indent="2.7562in"/>
      <style:text-properties style:font-size-complex="12pt"/>
    </style:style>
    <style:style style:name="P1045" style:parent-style-name="Normal" style:family="paragraph">
      <style:paragraph-properties fo:margin-right="-0.0041in" fo:text-indent="2.7562in"/>
      <style:text-properties style:font-size-complex="12pt"/>
    </style:style>
    <style:style style:name="P1046" style:parent-style-name="Normal" style:family="paragraph">
      <style:paragraph-properties fo:margin-right="-0.0041in">
        <style:tab-stops>
          <style:tab-stop style:type="left" style:position="1.125in"/>
        </style:tab-stops>
      </style:paragraph-properties>
      <style:text-properties fo:font-weight="bold" style:font-weight-asian="bold" style:font-size-complex="12pt"/>
    </style:style>
    <style:style style:name="P1047" style:parent-style-name="Normal" style:family="paragraph">
      <style:paragraph-properties fo:text-align="center" fo:margin-right="-0.0041in"/>
      <style:text-properties fo:font-weight="bold" style:font-weight-asian="bold" style:font-size-complex="12pt"/>
    </style:style>
    <style:style style:name="P1048" style:parent-style-name="Normal" style:family="paragraph">
      <style:paragraph-properties fo:text-align="center" fo:margin-right="-0.0041in"/>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margin-right="-0.0041in"/>
      <style:text-properties fo:font-weight="bold" style:font-weight-asian="bold" style:font-size-complex="12pt"/>
    </style:style>
    <style:style style:name="P1051" style:parent-style-name="Normal" style:family="paragraph">
      <style:paragraph-properties fo:keep-with-next="always" fo:keep-together="always" fo:text-align="center" fo:margin-right="-0.0006in"/>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center" fo:margin-right="-0.0041in"/>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margin-right="-0.0041in" fo:text-indent="0.3979in"/>
      <style:text-properties style:font-size-complex="12pt"/>
    </style:style>
    <style:style style:name="P1057" style:parent-style-name="Normal" style:family="paragraph">
      <style:paragraph-properties style:punctuation-wrap="simple" fo:text-align="justify" style:vertical-align="baseline" fo:margin-right="-0.0041in" fo:text-indent="1in">
        <style:tab-stops>
          <style:tab-stop style:type="left" style:position="0.6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P1063" style:parent-style-name="Normal" style:family="paragraph">
      <style:paragraph-properties fo:keep-with-next="always" fo:keep-together="always" fo:text-align="center" fo:margin-right="-0.0006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fo:margin-right="-0.0006in"/>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margin-right="-0.0006in"/>
      <style:text-properties fo:font-weight="bold" style:font-weight-asian="bold" style:font-size-complex="12pt"/>
    </style:style>
    <style:style style:name="P1069" style:parent-style-name="Normal" style:family="paragraph">
      <style:paragraph-properties fo:text-align="justify" fo:margin-right="-0.1in" fo:text-indent="0.87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006in" fo:text-indent="0.875in"/>
    </style:style>
    <style:style style:name="P1073" style:parent-style-name="Normal" style:family="paragraph">
      <style:paragraph-properties fo:text-align="center" fo:margin-right="-0.0006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fo:margin-right="-0.0006in"/>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fo:margin-right="-0.0041in" fo:text-indent="0.875in"/>
      <style:text-properties style:font-size-complex="12pt"/>
    </style:style>
    <style:style style:name="P1079" style:parent-style-name="Normal" style:family="paragraph">
      <style:paragraph-properties fo:text-align="justify" fo:margin-right="-0.1in" fo:text-indent="0.87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1in" fo:text-indent="0.875in"/>
    </style:style>
    <style:style style:name="P1083" style:parent-style-name="Normal" style:family="paragraph">
      <style:paragraph-properties fo:text-align="justify" fo:margin-left="2.7in" fo:margin-right="-0.0006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center" fo:margin-right="-0.0006in"/>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margin-right="-0.0006in" fo:text-indent="0.875in"/>
      <style:text-properties style:font-size-complex="12pt"/>
    </style:style>
    <style:style style:name="P1089" style:parent-style-name="Normal" style:family="paragraph">
      <style:paragraph-properties fo:text-align="justify" fo:margin-right="-0.1in" fo:text-indent="0.87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006in" fo:text-indent="0.87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1in" fo:text-indent="0.8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right="-0.1in" fo:text-indent="0.87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right="-0.1in" fo:text-indent="0.8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0006in" fo:text-indent="0.87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fo:margin-right="-0.0006in"/>
    </style:style>
    <style:style style:name="P1120" style:parent-style-name="Normal" style:family="paragraph">
      <style:paragraph-properties fo:text-align="center" fo:margin-right="-0.0006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fo:margin-right="-0.0006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margin-right="-0.0006in" fo:text-indent="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006in" fo:text-indent="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006in" fo:text-indent="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041in" fo:text-indent="0.875in"/>
    </style:style>
    <style:style style:name="P1136" style:parent-style-name="Normal" style:family="paragraph">
      <style:paragraph-properties fo:text-align="center" fo:margin-right="-0.0006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margin-right="-0.0006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margin-right="-0.0006in"/>
      <style:text-properties style:font-size-complex="12pt" style:language-asian="lt" style:country-asian="LT"/>
    </style:style>
    <style:style style:name="P1142" style:parent-style-name="Normal" style:family="paragraph">
      <style:paragraph-properties fo:text-align="justify" fo:margin-right="-0.0006in" fo:text-indent="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P1176" style:parent-style-name="Normal" style:family="paragraph">
      <style:paragraph-properties fo:text-align="center" fo:margin-right="-0.0041in"/>
    </style:style>
    <style:style style:name="T1177" style:parent-style-name="DefaultParagraphFont" style:family="text">
      <style:text-properties style:font-size-complex="12pt"/>
    </style:style>
    <style:style style:name="P1178" style:parent-style-name="Normal" style:master-page-name="MPF7" style:family="paragraph">
      <style:paragraph-properties fo:break-before="page" fo:margin-right="-0.0041in" fo:text-indent="2.7562in" style:page-number="1"/>
    </style:style>
    <style:style style:name="T1180" style:parent-style-name="DefaultParagraphFont" style:family="text">
      <style:text-properties style:font-size-complex="12pt"/>
    </style:style>
    <style:style style:name="P1181" style:parent-style-name="Normal" style:family="paragraph">
      <style:paragraph-properties fo:margin-right="-0.0041in" fo:text-indent="2.7562in"/>
      <style:text-properties style:font-size-complex="12pt"/>
    </style:style>
    <style:style style:name="P1182" style:parent-style-name="Normal" style:family="paragraph">
      <style:paragraph-properties fo:margin-right="-0.0041in" fo:text-indent="2.7562in"/>
      <style:text-properties style:font-size-complex="12pt"/>
    </style:style>
    <style:style style:name="P1183" style:parent-style-name="Normal" style:family="paragraph">
      <style:paragraph-properties fo:margin-right="-0.0041in">
        <style:tab-stops>
          <style:tab-stop style:type="left" style:position="1.125in"/>
        </style:tab-stops>
      </style:paragraph-properties>
      <style:text-properties fo:font-weight="bold" style:font-weight-asian="bold" style:font-size-complex="12pt"/>
    </style:style>
    <style:style style:name="P1184" style:parent-style-name="Normal" style:family="paragraph">
      <style:paragraph-properties fo:text-align="center" fo:margin-right="-0.0041in"/>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margin-right="-0.0041in"/>
      <style:text-properties fo:font-weight="bold" style:font-weight-asian="bold" style:font-size-complex="12pt"/>
    </style:style>
    <style:style style:name="P1187" style:parent-style-name="Normal" style:family="paragraph">
      <style:paragraph-properties fo:text-align="center" fo:margin-right="-0.0041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margin-right="-0.0041in"/>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margin-right="-0.0041in" fo:text-indent="0.3979in"/>
      <style:text-properties style:font-size-complex="12pt"/>
    </style:style>
    <style:style style:name="P1193"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P1199" style:parent-style-name="Normal" style:family="paragraph">
      <style:paragraph-properties fo:keep-with-next="always" fo:keep-together="always" fo:text-align="center" fo:margin-right="-0.0006in"/>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center" fo:margin-right="-0.0006in"/>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fo:margin-right="-0.0006in"/>
      <style:text-properties fo:font-weight="bold" style:font-weight-asian="bold" style:font-size-complex="12pt"/>
    </style:style>
    <style:style style:name="P1205" style:parent-style-name="Normal" style:family="paragraph">
      <style:paragraph-properties fo:text-align="justify" fo:margin-right="-0.0006in" fo:text-indent="0.87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right="-0.0006in" fo:text-indent="0.875in"/>
    </style:style>
    <style:style style:name="P1209" style:parent-style-name="Normal" style:family="paragraph">
      <style:paragraph-properties fo:text-align="center" fo:margin-right="-0.0006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margin-right="-0.0006in"/>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margin-right="-0.0041in" fo:text-indent="0.875in"/>
      <style:text-properties style:font-size-complex="12pt"/>
    </style:style>
    <style:style style:name="P1215" style:parent-style-name="Normal" style:family="paragraph">
      <style:paragraph-properties fo:text-align="justify" fo:margin-right="-0.0006in" fo:text-indent="0.875in"/>
    </style:style>
    <style:style style:name="T1216" style:parent-style-name="DefaultParagraphFont" style:family="text">
      <style:text-properties fo:color="#3C3C3C" style:font-size-complex="12pt"/>
    </style:style>
    <style:style style:name="T1217" style:parent-style-name="DefaultParagraphFont" style:family="text">
      <style:text-properties fo:color="#3C3C3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margin-right="-0.0006in"/>
    </style:style>
    <style:style style:name="P1220" style:parent-style-name="Normal" style:family="paragraph">
      <style:paragraph-properties fo:text-align="center" fo:margin-right="-0.0006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fo:margin-right="-0.0006in"/>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margin-right="-0.0006in" fo:text-indent="0.875in"/>
      <style:text-properties style:font-size-complex="12pt"/>
    </style:style>
    <style:style style:name="P1226" style:parent-style-name="Normal" style:family="paragraph">
      <style:paragraph-properties fo:margin-right="-0.0006in" fo:text-indent="0.87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right="-0.0041in" fo:text-indent="0.875in">
        <style:tab-stops>
          <style:tab-stop style:type="left" style:position="1.615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right="-0.0041in" fo:text-indent="0.875in">
        <style:tab-stops>
          <style:tab-stop style:type="left" style:position="1.615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right="-0.0041in" fo:text-indent="0.875in">
        <style:tab-stops>
          <style:tab-stop style:type="left" style:position="1.615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right="-0.0041in" fo:text-indent="0.875in">
        <style:tab-stops>
          <style:tab-stop style:type="left" style:position="1.615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right="-0.0041in" fo:text-indent="0.875in">
        <style:tab-stops>
          <style:tab-stop style:type="left" style:position="1.615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right="-0.0041in" fo:text-indent="0.875in">
        <style:tab-stops>
          <style:tab-stop style:type="left" style:position="1.615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right="-0.0041in" fo:text-indent="0.875in">
        <style:tab-stops>
          <style:tab-stop style:type="left" style:position="1.615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right="-0.0041in" fo:text-indent="0.875in">
        <style:tab-stops>
          <style:tab-stop style:type="left" style:position="1.615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right="-0.0041in" fo:text-indent="0.875in">
        <style:tab-stops>
          <style:tab-stop style:type="left" style:position="1.6159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right="-0.0041in" fo:text-indent="0.875in">
        <style:tab-stops>
          <style:tab-stop style:type="left" style:position="1.615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right="-0.0006in" fo:text-indent="0.8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right="-0.0041in" fo:text-indent="0.875in">
        <style:tab-stops>
          <style:tab-stop style:type="left" style:position="1.6159in"/>
        </style:tab-stops>
      </style:paragraph-properties>
    </style:style>
    <style:style style:name="P1263" style:parent-style-name="Normal" style:family="paragraph">
      <style:paragraph-properties fo:text-align="center" fo:margin-right="-0.0006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fo:margin-right="-0.0006in"/>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margin-right="-0.0006in"/>
      <style:text-properties style:font-size-complex="12pt" style:language-asian="lt" style:country-asian="LT"/>
    </style:style>
    <style:style style:name="P1269" style:parent-style-name="Normal" style:family="paragraph">
      <style:paragraph-properties fo:text-align="justify" fo:margin-right="-0.0041in" fo:text-indent="0.87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right="-0.0041in" fo:text-indent="0.87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margin-right="-0.0041in" fo:text-indent="0.875in">
        <style:tab-stops>
          <style:tab-stop style:type="left" style:position="0.62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margin-right="-0.0006in"/>
    </style:style>
    <style:style style:name="P1280" style:parent-style-name="Normal" style:family="paragraph">
      <style:paragraph-properties fo:text-align="center" fo:margin-right="-0.0006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fo:margin-right="-0.0006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fo:margin-right="-0.0006in"/>
      <style:text-properties style:font-size-complex="12pt" style:language-asian="lt" style:country-asian="LT"/>
    </style:style>
    <style:style style:name="P1286" style:parent-style-name="Normal" style:family="paragraph">
      <style:paragraph-properties fo:text-align="justify" fo:margin-right="-0.0006in" fo:text-indent="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style>
    <style:style style:name="P1320" style:parent-style-name="Normal" style:family="paragraph">
      <style:paragraph-properties fo:text-align="center" fo:margin-right="-0.0041in"/>
    </style:style>
    <style:style style:name="T1321" style:parent-style-name="DefaultParagraphFont" style:family="text">
      <style:text-properties style:font-size-complex="12pt"/>
    </style:style>
    <style:style style:name="P1322" style:parent-style-name="Normal" style:master-page-name="MPF8" style:family="paragraph">
      <style:paragraph-properties fo:break-before="page" fo:margin-right="-0.0041in" fo:text-indent="2.7562in" style:page-number="1"/>
    </style:style>
    <style:style style:name="T1324" style:parent-style-name="DefaultParagraphFont" style:family="text">
      <style:text-properties style:font-size-complex="12pt"/>
    </style:style>
    <style:style style:name="P1325" style:parent-style-name="Normal" style:family="paragraph">
      <style:paragraph-properties fo:margin-right="-0.0041in" fo:text-indent="2.7562in"/>
      <style:text-properties style:font-size-complex="12pt"/>
    </style:style>
    <style:style style:name="P1326" style:parent-style-name="Normal" style:family="paragraph">
      <style:paragraph-properties fo:margin-right="-0.0041in" fo:text-indent="2.7562in"/>
      <style:text-properties style:font-size-complex="12pt"/>
    </style:style>
    <style:style style:name="P1327" style:parent-style-name="Normal" style:family="paragraph">
      <style:paragraph-properties fo:margin-right="-0.0041in">
        <style:tab-stops>
          <style:tab-stop style:type="left" style:position="1.125in"/>
        </style:tab-stops>
      </style:paragraph-properties>
      <style:text-properties fo:font-weight="bold" style:font-weight-asian="bold" style:font-size-complex="12pt"/>
    </style:style>
    <style:style style:name="P1328" style:parent-style-name="Normal" style:family="paragraph">
      <style:paragraph-properties fo:text-align="center" fo:margin-right="-0.0041in"/>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margin-right="-0.0041in"/>
      <style:text-properties fo:font-weight="bold" style:font-weight-asian="bold" style:font-size-complex="12pt"/>
    </style:style>
    <style:style style:name="P1331" style:parent-style-name="Normal" style:family="paragraph">
      <style:paragraph-properties fo:keep-with-next="always" fo:keep-together="always" fo:text-align="center" fo:margin-right="-0.0006in"/>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fo:margin-right="-0.0041in"/>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margin-right="-0.0041in" fo:text-indent="0.3979in"/>
      <style:text-properties style:font-size-complex="12pt"/>
    </style:style>
    <style:style style:name="P1337"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P1343" style:parent-style-name="Normal" style:family="paragraph">
      <style:paragraph-properties fo:keep-with-next="always" fo:keep-together="always" fo:text-align="center" fo:margin-right="-0.0006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fo:margin-right="-0.0006in"/>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fo:margin-right="-0.0006in"/>
      <style:text-properties fo:font-weight="bold" style:font-weight-asian="bold" style:font-size-complex="12pt"/>
    </style:style>
    <style:style style:name="P1349" style:parent-style-name="Normal" style:family="paragraph">
      <style:paragraph-properties fo:text-align="justify" fo:margin-right="-0.0006in" fo:text-indent="0.87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right="-0.0006in" fo:text-indent="0.875in"/>
    </style:style>
    <style:style style:name="P1353" style:parent-style-name="Normal" style:family="paragraph">
      <style:paragraph-properties fo:text-align="center" fo:margin-right="-0.0006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margin-right="-0.0006in"/>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margin-right="-0.0041in" fo:text-indent="0.875in"/>
      <style:text-properties style:font-size-complex="12pt"/>
    </style:style>
    <style:style style:name="P1359" style:parent-style-name="Normal" style:family="paragraph">
      <style:paragraph-properties fo:text-align="justify" fo:margin-right="-0.0041in" fo:text-indent="0.87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right="-0.0006in" fo:text-indent="0.875in"/>
    </style:style>
    <style:style style:name="P1363" style:parent-style-name="Normal" style:family="paragraph">
      <style:paragraph-properties fo:text-align="justify" fo:margin-left="2.7in" fo:margin-right="-0.0006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center" fo:margin-right="-0.0006in"/>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margin-right="-0.0006in" fo:text-indent="0.875in"/>
      <style:text-properties style:font-size-complex="12pt"/>
    </style:style>
    <style:style style:name="P1369" style:parent-style-name="Normal" style:family="paragraph">
      <style:paragraph-properties fo:text-align="justify" fo:margin-right="-0.0006in" fo:text-indent="0.87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right="-0.0006in" fo:text-indent="0.87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margin-right="-0.0006in" fo:text-indent="0.87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right="-0.0006in" fo:text-indent="0.8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right="-0.0006in" fo:text-indent="0.8861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right="-0.0006in" fo:text-indent="0.8861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right="-0.0006in" fo:text-indent="0.8861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right="-0.0006in" fo:text-indent="0.8861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right="-0.0006in" fo:text-indent="0.875in">
        <style:tab-stops>
          <style:tab-stop style:type="left" style:position="0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margin-right="-0.0006in" fo:text-indent="0.875in">
        <style:tab-stops>
          <style:tab-stop style:type="left" style:position="0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margin-right="-0.0006in" fo:text-indent="0.8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margin-right="-0.0006in" fo:text-indent="0.875in">
        <style:tab-stops>
          <style:tab-stop style:type="left" style:position="0in"/>
        </style:tab-stops>
      </style:paragraph-properties>
    </style:style>
    <style:style style:name="P1407" style:parent-style-name="Normal" style:family="paragraph">
      <style:paragraph-properties fo:text-align="center" fo:margin-right="-0.0006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center" fo:margin-right="-0.0006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fo:margin-right="-0.0006in"/>
      <style:text-properties style:font-size-complex="12pt" style:language-asian="lt" style:country-asian="LT"/>
    </style:style>
    <style:style style:name="P1413" style:parent-style-name="Normal" style:family="paragraph">
      <style:paragraph-properties fo:text-align="justify" fo:margin-right="-0.0006in" fo:text-indent="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right="-0.0006in" fo:text-indent="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margin-right="-0.0006in" fo:text-indent="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margin-right="-0.0006in"/>
    </style:style>
    <style:style style:name="P1423" style:parent-style-name="Normal" style:family="paragraph">
      <style:paragraph-properties fo:text-align="center" fo:margin-right="-0.0006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center" fo:margin-right="-0.0006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center" fo:margin-right="-0.0006in"/>
      <style:text-properties style:font-size-complex="12pt" style:language-asian="lt" style:country-asian="LT"/>
    </style:style>
    <style:style style:name="P1429" style:parent-style-name="Normal" style:family="paragraph">
      <style:paragraph-properties fo:text-align="justify" fo:margin-right="-0.0006in" fo:text-indent="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style>
    <style:style style:name="P1465" style:parent-style-name="Normal" style:family="paragraph">
      <style:paragraph-properties fo:text-align="center" fo:margin-right="-0.0041in"/>
    </style:style>
    <style:style style:name="T1466" style:parent-style-name="DefaultParagraphFont" style:family="text">
      <style:text-properties style:font-size-complex="12pt"/>
    </style:style>
    <style:style style:name="P1467" style:parent-style-name="Normal" style:master-page-name="MPF9" style:family="paragraph">
      <style:paragraph-properties fo:break-before="page" fo:margin-right="-0.0006in" fo:text-indent="2.625in" style:page-number="1"/>
      <style:text-properties style:font-size-complex="12pt"/>
    </style:style>
    <style:style style:name="P1469" style:parent-style-name="Normal" style:family="paragraph">
      <style:paragraph-properties fo:margin-right="-0.0006in" fo:text-indent="2.625in"/>
      <style:text-properties style:font-size-complex="12pt"/>
    </style:style>
    <style:style style:name="P1470" style:parent-style-name="Normal" style:family="paragraph">
      <style:paragraph-properties fo:margin-right="-0.0006in" fo:text-indent="2.625in"/>
      <style:text-properties style:font-size-complex="12pt"/>
    </style:style>
    <style:style style:name="P1471" style:parent-style-name="Normal" style:family="paragraph">
      <style:paragraph-properties fo:margin-right="-0.0006in" fo:text-indent="2.625in"/>
      <style:text-properties style:font-size-complex="12pt"/>
    </style:style>
    <style:style style:name="P1472" style:parent-style-name="Normal" style:family="paragraph">
      <style:paragraph-properties fo:keep-with-next="always" fo:keep-together="always" fo:text-align="center" fo:margin-right="-0.0006in"/>
    </style:style>
    <style:style style:name="T1473" style:parent-style-name="DefaultParagraphFont" style:family="text">
      <style:text-properties fo:font-weight="bold" style:font-weight-asian="bold" style:font-weight-complex="bold" fo:letter-spacing="-0.0048in"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name="Verdana" fo:font-style="italic" style:font-style-asian="italic" style:font-style-complex="italic" fo:font-size="9pt" style:font-size-asian="9pt" style:font-size-complex="9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keep-with-next="always" fo:keep-together="always" fo:text-align="center" fo:margin-right="-0.0006in"/>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margin-right="-0.0006in">
        <style:tab-stops>
          <style:tab-stop style:type="left" style:position="6.5in"/>
        </style:tab-stops>
      </style:paragraph-properties>
      <style:text-properties style:font-size-complex="12pt"/>
    </style:style>
    <style:style style:name="P1480" style:parent-style-name="Normal" style:family="paragraph">
      <style:paragraph-properties fo:keep-with-next="always" fo:keep-together="always" fo:text-align="center" fo:margin-right="-0.0006in"/>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keep-with-next="always" fo:keep-together="always" fo:text-align="center" fo:margin-right="-0.0006in"/>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margin-right="-0.0006in"/>
      <style:text-properties style:font-size-complex="12pt"/>
    </style:style>
    <style:style style:name="P1486" style:parent-style-name="Normal" style:family="paragraph">
      <style:paragraph-properties fo:text-align="justify" fo:margin-right="-0.0006in" fo:text-indent="0.875in"/>
    </style:style>
    <style:style style:name="T1487" style:parent-style-name="DefaultParagraphFont" style:family="text">
      <style:text-properties style:font-weight-complex="bold" fo:letter-spacing="-0.0048in" style:font-size-complex="12pt"/>
    </style:style>
    <style:style style:name="T1488" style:parent-style-name="DefaultParagraphFont" style:family="text">
      <style:text-properties style:font-weight-complex="bold" fo:letter-spacing="-0.0048in"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Verdana" fo:font-style="italic" style:font-style-asian="italic" style:font-style-complex="italic" fo:font-size="9pt" style:font-size-asian="9pt" style:font-size-complex="9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fo:letter-spacing="-0.0048in"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right="-0.0006in" fo:text-indent="0.875in"/>
    </style:style>
    <style:style style:name="P1497" style:parent-style-name="Normal" style:family="paragraph">
      <style:paragraph-properties fo:keep-with-next="always" fo:keep-together="always" fo:text-align="center" fo:margin-right="-0.0006in"/>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center" fo:margin-right="-0.0006in"/>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margin-right="-0.0006in" fo:text-indent="0.875in"/>
      <style:text-properties fo:color="#000000" style:font-size-complex="12pt"/>
    </style:style>
    <style:style style:name="P1503" style:parent-style-name="Normal" style:family="paragraph">
      <style:paragraph-properties fo:text-align="justify" fo:margin-right="-0.0006in" fo:text-indent="0.87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222222" style:font-size-complex="12pt" fo:background-color="#FFFFFF"/>
    </style:style>
    <style:style style:name="P1508" style:parent-style-name="Normal" style:family="paragraph">
      <style:paragraph-properties fo:text-align="justify" fo:margin-right="-0.0006in" fo:text-indent="0.875in"/>
    </style:style>
    <style:style style:name="P1509" style:parent-style-name="Normal" style:family="paragraph">
      <style:paragraph-properties fo:text-align="center" fo:margin-right="-0.0006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fo:margin-right="-0.0006in"/>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margin-right="-0.0006in" fo:text-indent="0.875in"/>
      <style:text-properties fo:color="#222222" style:font-size-complex="12pt" fo:background-color="#FFFFFF"/>
    </style:style>
    <style:style style:name="P1515" style:parent-style-name="Normal" style:family="paragraph">
      <style:paragraph-properties fo:text-align="justify" fo:margin-right="-0.0006in" fo:text-indent="0.875in"/>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fo:color="#222222" style:font-size-complex="12pt"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margin-right="-0.0006in" fo:text-indent="0.875in"/>
    </style:style>
    <style:style style:name="P1522" style:parent-style-name="Normal" style:family="paragraph">
      <style:paragraph-properties fo:text-align="center" fo:margin-right="-0.0006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fo:margin-right="-0.0006in"/>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margin-right="-0.0006in" fo:text-indent="0.875in"/>
      <style:text-properties style:font-size-complex="12pt"/>
    </style:style>
    <style:style style:name="P1528" style:parent-style-name="Normal" style:family="paragraph">
      <style:paragraph-properties fo:margin-right="-0.0006in" fo:text-indent="0.87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right="-0.0006in" fo:text-indent="0.87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margin-right="-0.0006in" fo:text-indent="0.87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margin-right="-0.0006in" fo:text-indent="0.87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margin-right="-0.0006in" fo:text-indent="0.87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margin-right="-0.0006in" fo:text-indent="0.87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margin-right="-0.0006in" fo:text-indent="0.87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margin-right="-0.0006in" fo:text-indent="0.87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margin-right="-0.0006in" fo:text-indent="0.87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margin-right="-0.0006in" fo:text-indent="0.87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margin-right="-0.0006in" fo:text-indent="0.87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margin-right="-0.0006in" fo:text-indent="0.87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right="-0.0006in" fo:text-indent="0.87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Verdana" fo:font-style="italic" style:font-style-asian="italic" style:font-style-complex="italic" fo:font-size="9pt" style:font-size-asian="9pt" style:font-size-complex="9pt"/>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0006in" fo:text-indent="0.87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0006in" fo:text-indent="0.875in"/>
    </style:style>
    <style:style style:name="P1578" style:parent-style-name="Normal" style:family="paragraph">
      <style:paragraph-properties fo:text-align="center" fo:margin-right="-0.0006in"/>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center" fo:margin-right="-0.0006in"/>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center" fo:margin-right="-0.0006in"/>
      <style:text-properties fo:font-weight="bold" style:font-weight-asian="bold" style:font-weight-complex="bold" style:font-size-complex="12pt"/>
    </style:style>
    <style:style style:name="P1584" style:parent-style-name="Normal" style:family="paragraph">
      <style:paragraph-properties fo:text-align="justify" fo:margin-right="-0.0006in" fo:text-indent="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center" fo:margin-right="-0.0006in"/>
    </style:style>
    <style:style style:name="P1591" style:parent-style-name="Normal" style:family="paragraph">
      <style:paragraph-properties fo:text-align="center" fo:margin-right="-0.0006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center" fo:margin-right="-0.0006in"/>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margin-right="-0.0006in"/>
      <style:text-properties style:font-size-complex="12pt"/>
    </style:style>
    <style:style style:name="P1597" style:parent-style-name="Normal" style:family="paragraph">
      <style:paragraph-properties fo:text-align="justify" fo:margin-right="-0.0006in" fo:text-indent="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9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9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9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9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fo:language="en" fo:country="US"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9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9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9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9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center" fo:text-indent="0.4923in"/>
    </style:style>
    <style:style style:name="T1647" style:parent-style-name="DefaultParagraphFont" style:family="text">
      <style:text-properties style:font-size-complex="12pt"/>
    </style:style>
    <style:style style:name="P1648" style:parent-style-name="Normal" style:master-page-name="MPF10" style:family="paragraph">
      <style:paragraph-properties fo:break-before="page" fo:margin-right="-0.0006in" fo:text-indent="2.625in" style:page-number="1"/>
      <style:text-properties style:font-size-complex="12pt"/>
    </style:style>
    <style:style style:name="P1650" style:parent-style-name="Normal" style:family="paragraph">
      <style:paragraph-properties fo:margin-right="-0.0006in" fo:text-indent="2.625in"/>
      <style:text-properties style:font-size-complex="12pt"/>
    </style:style>
    <style:style style:name="P1651" style:parent-style-name="Normal" style:family="paragraph">
      <style:paragraph-properties fo:margin-right="-0.0006in" fo:text-indent="2.625in"/>
      <style:text-properties style:font-size-complex="12pt"/>
    </style:style>
    <style:style style:name="P1652" style:parent-style-name="Normal" style:family="paragraph">
      <style:paragraph-properties fo:margin-right="-0.0006in" fo:text-indent="2.625in"/>
      <style:text-properties style:font-size-complex="12pt"/>
    </style:style>
    <style:style style:name="P1653" style:parent-style-name="Normal" style:family="paragraph">
      <style:paragraph-properties fo:margin-right="-0.0006in" fo:text-indent="2.625in"/>
      <style:text-properties style:font-size-complex="12pt"/>
    </style:style>
    <style:style style:name="P1654" style:parent-style-name="Normal" style:family="paragraph">
      <style:paragraph-properties fo:keep-with-next="always" fo:keep-together="always" fo:text-align="center" fo:margin-right="-0.0006in"/>
    </style:style>
    <style:style style:name="T1655" style:parent-style-name="DefaultParagraphFont" style:family="text">
      <style:text-properties fo:font-weight="bold" style:font-weight-asian="bold" style:font-weight-complex="bold" fo:letter-spacing="-0.0048in" style:font-size-complex="12pt"/>
    </style:style>
    <style:style style:name="P1656" style:parent-style-name="Normal" style:family="paragraph">
      <style:paragraph-properties fo:keep-with-next="always" fo:keep-together="always" fo:text-align="center" fo:margin-right="-0.0006in"/>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margin-right="-0.0006in">
        <style:tab-stops>
          <style:tab-stop style:type="left" style:position="6.5in"/>
        </style:tab-stops>
      </style:paragraph-properties>
      <style:text-properties style:font-size-complex="12pt"/>
    </style:style>
    <style:style style:name="P1659" style:parent-style-name="Normal" style:family="paragraph">
      <style:paragraph-properties fo:keep-with-next="always" fo:keep-together="always" fo:text-align="center" fo:margin-right="-0.0006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keep-with-next="always" fo:keep-together="always" fo:text-align="center" fo:margin-right="-0.0006in"/>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margin-right="-0.0006in"/>
      <style:text-properties style:font-size-complex="12pt"/>
    </style:style>
    <style:style style:name="P1665" style:parent-style-name="Normal" style:family="paragraph">
      <style:paragraph-properties fo:text-align="justify" fo:margin-right="-0.0006in" fo:text-indent="0.875in"/>
    </style:style>
    <style:style style:name="T1666" style:parent-style-name="DefaultParagraphFont" style:family="text">
      <style:text-properties style:font-weight-complex="bold" fo:letter-spacing="-0.0048in" style:font-size-complex="12pt"/>
    </style:style>
    <style:style style:name="T1667" style:parent-style-name="DefaultParagraphFont" style:family="text">
      <style:text-properties style:font-weight-complex="bold" fo:letter-spacing="-0.0048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fo:letter-spacing="-0.0048in"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right="-0.0006in" fo:text-indent="0.875in"/>
    </style:style>
    <style:style style:name="P1672" style:parent-style-name="Normal" style:family="paragraph">
      <style:paragraph-properties fo:keep-with-next="always" fo:keep-together="always" fo:text-align="center" fo:margin-right="-0.0006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center" fo:margin-right="-0.0006in"/>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margin-right="-0.0006in" fo:text-indent="0.875in"/>
      <style:text-properties fo:color="#000000" style:font-size-complex="12pt"/>
    </style:style>
    <style:style style:name="P1678" style:parent-style-name="Normal" style:family="paragraph">
      <style:paragraph-properties fo:text-align="justify" fo:margin-right="-0.0006in" fo:text-indent="0.87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margin-right="-0.0006in" fo:text-indent="0.875in"/>
    </style:style>
    <style:style style:name="P1682" style:parent-style-name="Normal" style:family="paragraph">
      <style:paragraph-properties fo:text-align="center" fo:margin-right="-0.0006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fo:margin-right="-0.0006in"/>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margin-right="-0.0006in" fo:text-indent="0.875in"/>
      <style:text-properties fo:color="#222222" style:font-size-complex="12pt" fo:background-color="#FFFFFF"/>
    </style:style>
    <style:style style:name="P1688" style:parent-style-name="Normal" style:family="paragraph">
      <style:paragraph-properties fo:text-align="justify" fo:margin-right="-0.0006in" fo:text-indent="0.875in"/>
    </style:style>
    <style:style style:name="T1689" style:parent-style-name="DefaultParagraphFont" style:family="text">
      <style:text-properties fo:color="#222222" style:font-size-complex="12pt" fo:background-color="#FFFFFF"/>
    </style:style>
    <style:style style:name="T1690" style:parent-style-name="DefaultParagraphFont" style:family="text">
      <style:text-properties fo:color="#222222" style:font-size-complex="12pt" fo:background-color="#FFFFFF"/>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margin-right="-0.0006in" fo:text-indent="0.875in"/>
    </style:style>
    <style:style style:name="P1693" style:parent-style-name="Normal" style:family="paragraph">
      <style:paragraph-properties fo:text-align="center" fo:margin-right="-0.0006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center" fo:margin-right="-0.0006in"/>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margin-right="-0.0006in" fo:text-indent="0.875in"/>
      <style:text-properties style:font-size-complex="12pt"/>
    </style:style>
    <style:style style:name="P1699" style:parent-style-name="Normal" style:family="paragraph">
      <style:paragraph-properties fo:margin-right="-0.0006in" fo:text-indent="0.87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right="-0.0006in" fo:text-indent="0.87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right="-0.0006in" fo:text-indent="0.87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right="-0.0006in" fo:text-indent="0.87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right="-0.0006in" fo:text-indent="0.87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right="-0.0006in" fo:text-indent="0.87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right="-0.0006in" fo:text-indent="0.87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right="-0.0006in" fo:text-indent="0.87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right="-0.0006in" fo:text-indent="0.87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right="-0.0006in" fo:text-indent="0.87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right="-0.0006in" fo:text-indent="0.8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margin-right="-0.0006in" fo:text-indent="0.87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right="-0.0006in" fo:text-indent="0.87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margin-right="-0.0006in" fo:text-indent="0.87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margin-right="-0.0006in" fo:text-indent="0.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Verdana" fo:font-style="italic" style:font-style-asian="italic" style:font-style-complex="italic" fo:font-size="9pt" style:font-size-asian="9pt" style:font-size-complex="9pt"/>
    </style:style>
    <style:style style:name="T1745" style:parent-style-name="DefaultParagraphFont" style:family="text">
      <style:text-properties style:font-size-complex="12pt"/>
    </style:style>
    <style:style style:name="P1746" style:parent-style-name="Normal" style:family="paragraph">
      <style:paragraph-properties fo:text-align="justify" fo:margin-right="-0.0006in" fo:text-indent="0.87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margin-right="-0.0006in" fo:text-indent="0.875in"/>
    </style:style>
    <style:style style:name="P1750" style:parent-style-name="Normal" style:family="paragraph">
      <style:paragraph-properties fo:text-align="center" fo:margin-right="-0.0006in"/>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center" fo:margin-right="-0.0006in"/>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center" fo:margin-right="-0.0006in"/>
      <style:text-properties fo:font-weight="bold" style:font-weight-asian="bold" style:font-weight-complex="bold" style:font-size-complex="12pt"/>
    </style:style>
    <style:style style:name="P1756" style:parent-style-name="Normal" style:family="paragraph">
      <style:paragraph-properties fo:text-align="justify" fo:margin-right="-0.0006in" fo:text-indent="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right="-0.0006in" fo:text-indent="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right="-0.0006in" fo:text-indent="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fo:margin-right="-0.0006in"/>
    </style:style>
    <style:style style:name="P1766" style:parent-style-name="Normal" style:family="paragraph">
      <style:paragraph-properties fo:text-align="center" fo:margin-right="-0.0006in"/>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center" fo:margin-right="-0.0006in"/>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fo:margin-right="-0.0006in"/>
      <style:text-properties style:font-size-complex="12pt"/>
    </style:style>
    <style:style style:name="P1772" style:parent-style-name="Normal" style:family="paragraph">
      <style:paragraph-properties fo:text-align="justify" fo:margin-right="-0.0006in" fo:text-indent="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9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9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fo:text-indent="0.4923in"/>
    </style:style>
    <style:style style:name="T1806" style:parent-style-name="DefaultParagraphFont" style:family="text">
      <style:text-properties style:font-size-complex="12pt"/>
    </style:style>
    <style:style style:name="P1807" style:parent-style-name="Normal" style:master-page-name="MPF11" style:family="paragraph">
      <style:paragraph-properties fo:break-before="page" fo:margin-right="-0.0006in" fo:text-indent="2.625in" style:page-number="1"/>
      <style:text-properties style:font-size-complex="12pt"/>
    </style:style>
    <style:style style:name="P1809" style:parent-style-name="Normal" style:family="paragraph">
      <style:paragraph-properties fo:margin-right="-0.0006in" fo:text-indent="2.625in"/>
      <style:text-properties style:font-size-complex="12pt"/>
    </style:style>
    <style:style style:name="P1810" style:parent-style-name="Normal" style:family="paragraph">
      <style:paragraph-properties fo:margin-right="-0.0006in" fo:text-indent="2.625in"/>
      <style:text-properties style:font-size-complex="12pt"/>
    </style:style>
    <style:style style:name="P1811" style:parent-style-name="Normal" style:family="paragraph">
      <style:paragraph-properties fo:margin-right="-0.0006in" fo:text-indent="2.625in"/>
      <style:text-properties style:font-size-complex="12pt"/>
    </style:style>
    <style:style style:name="P1812" style:parent-style-name="Normal" style:family="paragraph">
      <style:paragraph-properties fo:margin-right="-0.0006in" fo:text-indent="2.625in"/>
      <style:text-properties style:font-size-complex="12pt"/>
    </style:style>
    <style:style style:name="P1813" style:parent-style-name="Normal" style:family="paragraph">
      <style:paragraph-properties fo:keep-with-next="always" fo:keep-together="always" fo:text-align="center" fo:margin-right="-0.0006in"/>
    </style:style>
    <style:style style:name="T1814" style:parent-style-name="DefaultParagraphFont" style:family="text">
      <style:text-properties fo:font-weight="bold" style:font-weight-asian="bold" style:font-weight-complex="bold" fo:letter-spacing="-0.0048in" style:font-size-complex="12pt"/>
    </style:style>
    <style:style style:name="P1815" style:parent-style-name="Normal" style:family="paragraph">
      <style:paragraph-properties fo:keep-with-next="always" fo:keep-together="always" fo:text-align="center" fo:margin-right="-0.0006in"/>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margin-right="-0.0006in">
        <style:tab-stops>
          <style:tab-stop style:type="left" style:position="6.5in"/>
        </style:tab-stops>
      </style:paragraph-properties>
      <style:text-properties style:font-size-complex="12pt"/>
    </style:style>
    <style:style style:name="P1818" style:parent-style-name="Normal" style:family="paragraph">
      <style:paragraph-properties fo:keep-with-next="always" fo:keep-together="always" fo:text-align="center" fo:margin-right="-0.0006in"/>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keep-with-next="always" fo:keep-together="always" fo:text-align="center" fo:margin-right="-0.0006in"/>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margin-right="-0.0006in"/>
      <style:text-properties style:font-size-complex="12pt"/>
    </style:style>
    <style:style style:name="P1824" style:parent-style-name="Normal" style:family="paragraph">
      <style:paragraph-properties fo:text-align="justify" fo:margin-right="0.03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weight-complex="bold" fo:letter-spacing="-0.0048in" style:font-size-complex="12pt"/>
    </style:style>
    <style:style style:name="T1826" style:parent-style-name="DefaultParagraphFont" style:family="text">
      <style:text-properties style:font-weight-complex="bold" fo:letter-spacing="-0.0048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fo:letter-spacing="-0.0048in"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right="0.034in" fo:text-indent="0.875in"/>
    </style:style>
    <style:style style:name="P1831" style:parent-style-name="Normal" style:family="paragraph">
      <style:paragraph-properties fo:keep-with-next="always" fo:keep-together="always" fo:text-align="center" fo:margin-right="0.034in"/>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center" fo:margin-right="0.034in"/>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fo:margin-right="0.034in"/>
      <style:text-properties fo:font-weight="bold" style:font-weight-asian="bold" style:font-size-complex="12pt"/>
    </style:style>
    <style:style style:name="P1837" style:parent-style-name="Normal" style:family="paragraph">
      <style:paragraph-properties fo:text-align="justify" fo:margin-right="0.034in" fo:text-indent="0.875in">
        <style:tab-stops>
          <style:tab-stop style:type="left" style:position="6.361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222222" style:font-size-complex="12pt" fo:background-color="#FFFFFF"/>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margin-right="0.034in" fo:text-indent="0.875in">
        <style:tab-stops>
          <style:tab-stop style:type="left" style:position="6.3611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margin-right="0.034in" fo:text-indent="0.875in"/>
    </style:style>
    <style:style style:name="P1846" style:parent-style-name="Normal" style:family="paragraph">
      <style:paragraph-properties fo:text-align="center" fo:margin-right="0.034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fo:margin-right="0.034in"/>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margin-right="0.034in" fo:text-indent="0.875in"/>
      <style:text-properties fo:color="#222222" style:font-size-complex="12pt" fo:background-color="#FFFFFF"/>
    </style:style>
    <style:style style:name="P1852" style:parent-style-name="Normal" style:family="paragraph">
      <style:paragraph-properties fo:text-align="justify" fo:margin-right="0.034in" fo:text-indent="0.875in">
        <style:tab-stops>
          <style:tab-stop style:type="left" style:position="6.3611in"/>
        </style:tab-stops>
      </style:paragraph-properties>
    </style:style>
    <style:style style:name="T1853" style:parent-style-name="DefaultParagraphFont" style:family="text">
      <style:text-properties fo:color="#222222" style:font-size-complex="12pt" fo:background-color="#FFFFFF"/>
    </style:style>
    <style:style style:name="T1854" style:parent-style-name="DefaultParagraphFont" style:family="text">
      <style:text-properties fo:color="#222222" style:font-size-complex="12pt" fo:background-color="#FFFFFF"/>
    </style:style>
    <style:style style:name="P1855" style:parent-style-name="Normal" style:family="paragraph">
      <style:paragraph-properties fo:text-align="justify" fo:margin-right="0.034in"/>
      <style:text-properties style:font-size-complex="12pt" style:language-asian="lt" style:country-asian="LT"/>
    </style:style>
    <style:style style:name="P1856" style:parent-style-name="Normal" style:family="paragraph">
      <style:paragraph-properties fo:text-align="justify" fo:margin-right="0.034in" fo:text-indent="0.875in"/>
    </style:style>
    <style:style style:name="P1857" style:parent-style-name="Normal" style:family="paragraph">
      <style:paragraph-properties fo:text-align="center" fo:margin-right="0.034in"/>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fo:margin-right="0.034in"/>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margin-right="0.034in" fo:text-indent="0.875in"/>
      <style:text-properties style:font-size-complex="12pt"/>
    </style:style>
    <style:style style:name="P1863" style:parent-style-name="Normal" style:family="paragraph">
      <style:paragraph-properties fo:margin-right="0.034in" fo:text-indent="0.87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right="0.03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right="0.03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margin-right="0.034in" fo:text-indent="0.8861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margin-right="0.034in" fo:text-indent="0.875in">
        <style:tab-stops>
          <style:tab-stop style:type="left" style:position="6.3611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margin-right="0.034in" fo:text-indent="0.8861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right="0.034in" fo:text-indent="0.875in">
        <style:tab-stops>
          <style:tab-stop style:type="left" style:position="6.361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margin-right="0.034in" fo:text-indent="0.8861in">
        <style:tab-stops>
          <style:tab-stop style:type="left" style:position="1.1215in"/>
          <style:tab-stop style:type="left" style:position="1.2798in"/>
          <style:tab-stop style:type="left" style:position="6.361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right="0.034in" fo:text-indent="0.875in">
        <style:tab-stops>
          <style:tab-stop style:type="left" style:position="6.361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margin-right="0.034in" fo:text-indent="0.875in">
        <style:tab-stops>
          <style:tab-stop style:type="left" style:position="6.3611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margin-right="0.034in" fo:text-indent="0.875in">
        <style:tab-stops>
          <style:tab-stop style:type="left" style:position="6.3611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margin-right="-0.0006in" fo:text-indent="0.87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right="0.034in" fo:text-indent="0.875in">
        <style:tab-stops>
          <style:tab-stop style:type="left" style:position="6.361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right="0.034in" fo:text-indent="0.875in">
        <style:tab-stops>
          <style:tab-stop style:type="left" style:position="6.361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874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8743in"/>
    </style:style>
    <style:style style:name="P1918" style:parent-style-name="Normal" style:family="paragraph">
      <style:paragraph-properties fo:text-align="center" fo:margin-right="0.034in"/>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fo:margin-right="0.034in"/>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fo:margin-right="0.034in"/>
      <style:text-properties fo:font-weight="bold" style:font-weight-asian="bold" style:font-weight-complex="bold" style:font-size-complex="12pt"/>
    </style:style>
    <style:style style:name="P192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fo:margin-right="0.034in"/>
    </style:style>
    <style:style style:name="P1930" style:parent-style-name="Normal" style:family="paragraph">
      <style:paragraph-properties fo:text-align="center" fo:margin-right="0.034in"/>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center" fo:margin-right="0.034in"/>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fo:margin-right="0.034in"/>
      <style:text-properties style:font-size-complex="12pt"/>
    </style:style>
    <style:style style:name="P1936" style:parent-style-name="Normal" style:family="paragraph">
      <style:paragraph-properties fo:text-align="justify" fo:margin-right="0.034in" fo:text-indent="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2F5496" style:font-size-complex="12pt" style:language-asian="lt" style:country-asian="LT"/>
    </style:style>
    <style:style style:name="P1955" style:parent-style-name="Normal" style:family="paragraph">
      <style:paragraph-properties fo:text-align="justify" fo:text-indent="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fo:language="en" fo:country="US"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right="0.034in" fo:text-indent="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margin-right="0.034in" fo:text-indent="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right="0.034in" fo:text-indent="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margin-right="0.034in" fo:text-indent="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center" fo:margin-right="0.034in"/>
    </style:style>
    <style:style style:name="T1985" style:parent-style-name="DefaultParagraphFont" style:family="text">
      <style:text-properties style:font-size-complex="12pt"/>
    </style:style>
    <style:style style:name="P1986" style:parent-style-name="Normal" style:master-page-name="MPF12" style:family="paragraph">
      <style:paragraph-properties fo:break-before="page" fo:margin-right="-0.0006in" fo:text-indent="2.625in" style:page-number="1"/>
      <style:text-properties style:font-size-complex="12pt"/>
    </style:style>
    <style:style style:name="P1988" style:parent-style-name="Normal" style:family="paragraph">
      <style:paragraph-properties fo:margin-right="-0.0006in" fo:text-indent="2.625in"/>
      <style:text-properties style:font-size-complex="12pt"/>
    </style:style>
    <style:style style:name="P1989" style:parent-style-name="Normal" style:family="paragraph">
      <style:paragraph-properties fo:margin-right="-0.0006in" fo:text-indent="2.625in"/>
      <style:text-properties style:font-size-complex="12pt"/>
    </style:style>
    <style:style style:name="P1990" style:parent-style-name="Normal" style:family="paragraph">
      <style:paragraph-properties fo:margin-right="-0.0006in" fo:text-indent="2.625in"/>
      <style:text-properties style:font-size-complex="12pt"/>
    </style:style>
    <style:style style:name="P1991" style:parent-style-name="Normal" style:family="paragraph">
      <style:paragraph-properties fo:keep-with-next="always" fo:keep-together="always" fo:text-align="center" fo:margin-right="-0.0006in"/>
      <style:text-properties fo:font-weight="bold" style:font-weight-asian="bold" style:font-size-complex="12pt"/>
    </style:style>
    <style:style style:name="P1992" style:parent-style-name="Normal" style:family="paragraph">
      <style:paragraph-properties fo:keep-with-next="always" fo:keep-together="always" fo:text-align="center" fo:margin-right="-0.0006in"/>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keep-with-next="always" fo:keep-together="always" fo:text-align="center" fo:margin-right="-0.0006in"/>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margin-right="-0.0006in">
        <style:tab-stops>
          <style:tab-stop style:type="left" style:position="6.5in"/>
        </style:tab-stops>
      </style:paragraph-properties>
      <style:text-properties style:font-size-complex="12pt"/>
    </style:style>
    <style:style style:name="P1997" style:parent-style-name="Normal" style:family="paragraph">
      <style:paragraph-properties fo:margin-right="-0.0006in"/>
      <style:text-properties fo:font-weight="bold" style:font-weight-asian="bold" style:font-weight-complex="bold" style:font-size-complex="12pt"/>
    </style:style>
    <style:style style:name="P1998" style:parent-style-name="Normal" style:family="paragraph">
      <style:paragraph-properties fo:keep-with-next="always" fo:keep-together="always" fo:text-align="center" fo:margin-right="-0.0006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keep-with-next="always" fo:keep-together="always" fo:text-align="center" fo:margin-right="-0.0006in"/>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margin-right="-0.0006in"/>
      <style:text-properties style:font-size-complex="12pt"/>
    </style:style>
    <style:style style:name="P2004" style:parent-style-name="Normal" style:family="paragraph">
      <style:paragraph-properties fo:text-align="justify" fo:margin-right="-0.0006in" fo:text-indent="0.875in"/>
    </style:style>
    <style:style style:name="T2005" style:parent-style-name="DefaultParagraphFont" style:family="text">
      <style:text-properties style:font-weight-complex="bold" fo:letter-spacing="-0.0048in" style:font-size-complex="12pt"/>
    </style:style>
    <style:style style:name="T2006" style:parent-style-name="DefaultParagraphFont" style:family="text">
      <style:text-properties style:font-weight-complex="bold" fo:letter-spacing="-0.0048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fo:letter-spacing="-0.0048in"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right="-0.0006in" fo:text-indent="0.875in"/>
    </style:style>
    <style:style style:name="P2011" style:parent-style-name="Normal" style:family="paragraph">
      <style:paragraph-properties fo:keep-with-next="always" fo:keep-together="always" fo:text-align="center" fo:margin-right="-0.0006in"/>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center" fo:margin-right="-0.0006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fo:margin-right="-0.0006in"/>
      <style:text-properties fo:font-weight="bold" style:font-weight-asian="bold" style:font-size-complex="12pt"/>
    </style:style>
    <style:style style:name="P2017" style:parent-style-name="Normal" style:family="paragraph">
      <style:paragraph-properties fo:text-align="justify" fo:margin-right="-0.0006in" fo:text-indent="0.87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222222" style:font-size-complex="12pt" fo:background-color="#FFFFFF"/>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margin-right="-0.0006in" fo:text-indent="0.87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margin-right="-0.0006in" fo:text-indent="0.875in"/>
      <style:text-properties fo:color="#000000" style:font-size-complex="12pt" style:language-asian="lt" style:country-asian="LT"/>
    </style:style>
    <style:style style:name="P2026" style:parent-style-name="Normal" style:family="paragraph">
      <style:paragraph-properties fo:text-align="justify" fo:margin-right="-0.0006in" fo:text-indent="0.875in"/>
    </style:style>
    <style:style style:name="P2027" style:parent-style-name="Normal" style:family="paragraph">
      <style:paragraph-properties fo:text-align="center" fo:margin-right="-0.0006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fo:margin-right="-0.0006in"/>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margin-right="-0.0006in" fo:text-indent="0.875in"/>
      <style:text-properties fo:color="#222222" style:font-size-complex="12pt" fo:background-color="#FFFFFF"/>
    </style:style>
    <style:style style:name="P2033" style:parent-style-name="Normal" style:family="paragraph">
      <style:paragraph-properties fo:text-align="justify" fo:margin-right="-0.0006in" fo:text-indent="0.875in"/>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center" fo:margin-right="-0.0006in"/>
    </style:style>
    <style:style style:name="P2040" style:parent-style-name="Normal" style:family="paragraph">
      <style:paragraph-properties fo:text-align="center" fo:margin-right="-0.0006in"/>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fo:margin-right="-0.0006in"/>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margin-right="-0.0006in" fo:text-indent="0.875in"/>
      <style:text-properties style:font-size-complex="12pt"/>
    </style:style>
    <style:style style:name="P2046" style:parent-style-name="Normal" style:family="paragraph">
      <style:paragraph-properties fo:margin-right="-0.0006in" fo:text-indent="0.87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right="-0.0006in" fo:text-indent="0.87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margin-right="-0.0006in" fo:text-indent="0.87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right="-0.0006in" fo:text-indent="0.87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right="-0.0006in" fo:text-indent="0.87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0006in" fo:text-indent="0.87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right="-0.0006in" fo:text-indent="0.8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right="-0.0006in" fo:text-indent="0.87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margin-right="-0.0006in" fo:text-indent="0.8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right="-0.0006in" fo:text-indent="0.87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right="-0.0006in" fo:text-indent="0.87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right="-0.0006in" fo:text-indent="0.87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right="-0.0006in" fo:text-indent="0.87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right="-0.0006in" fo:text-indent="0.87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right="-0.0006in" fo:text-indent="0.875in"/>
    </style:style>
    <style:style style:name="P2091" style:parent-style-name="Normal" style:family="paragraph">
      <style:paragraph-properties fo:text-align="center" fo:margin-right="-0.0006in"/>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text-align="center" fo:margin-right="-0.0006in"/>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center" fo:margin-right="-0.0006in"/>
      <style:text-properties fo:font-weight="bold" style:font-weight-asian="bold" style:font-weight-complex="bold" style:font-size-complex="12pt"/>
    </style:style>
    <style:style style:name="P2097" style:parent-style-name="Normal" style:family="paragraph">
      <style:paragraph-properties fo:text-align="justify" fo:margin-right="-0.0006in" fo:text-indent="0.87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right="-0.0006in" fo:text-indent="0.87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margin-right="-0.0006in" fo:text-indent="0.87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center" fo:margin-right="-0.0006in"/>
    </style:style>
    <style:style style:name="P2108" style:parent-style-name="Normal" style:family="paragraph">
      <style:paragraph-properties fo:text-align="center" fo:margin-right="-0.0006in"/>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center" fo:margin-right="-0.0006in"/>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justify" fo:margin-right="-0.0006in"/>
      <style:text-properties style:font-size-complex="12pt"/>
    </style:style>
    <style:style style:name="P2114" style:parent-style-name="Normal" style:family="paragraph">
      <style:paragraph-properties fo:text-align="justify" fo:margin-right="-0.0006in" fo:text-indent="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9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9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9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9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9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9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9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9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fo:language="en" fo:country="US"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9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9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9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9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9in"/>
    </style:style>
    <style:style style:name="P2163" style:parent-style-name="Normal" style:family="paragraph">
      <style:paragraph-properties fo:text-align="center"/>
    </style:style>
    <style:style style:name="T2164" style:parent-style-name="DefaultParagraphFont" style:family="text">
      <style:text-properties fo:color="#000000" style:font-size-complex="12pt" style:language-asian="lt" style:country-asian="LT"/>
    </style:style>
    <style:style style:name="P2165" style:parent-style-name="Normal" style:master-page-name="MPF13" style:family="paragraph">
      <style:paragraph-properties fo:break-before="page" fo:text-align="justify" fo:margin-left="2.75in" fo:margin-right="-0.1in" style:page-number="1">
        <style:tab-stops/>
      </style:paragraph-properties>
      <style:text-properties style:font-size-complex="12pt"/>
    </style:style>
    <style:style style:name="P2167" style:parent-style-name="Normal" style:family="paragraph">
      <style:paragraph-properties fo:text-align="justify" fo:margin-left="2.75in" fo:margin-right="-0.1in">
        <style:tab-stops/>
      </style:paragraph-properties>
      <style:text-properties style:font-size-complex="12pt"/>
    </style:style>
    <style:style style:name="P2168" style:parent-style-name="Normal" style:family="paragraph">
      <style:paragraph-properties fo:text-align="justify" fo:margin-left="2.75in" fo:margin-right="-0.1in">
        <style:tab-stops/>
      </style:paragraph-properties>
      <style:text-properties style:font-size-complex="12pt"/>
    </style:style>
    <style:style style:name="P2169" style:parent-style-name="Normal" style:family="paragraph">
      <style:paragraph-properties fo:text-align="justify" fo:margin-left="2.75in" fo:margin-right="-0.1in">
        <style:tab-stops/>
      </style:paragraph-properties>
      <style:text-properties style:font-size-complex="12pt"/>
    </style:style>
    <style:style style:name="P2170" style:parent-style-name="Normal" style:family="paragraph">
      <style:paragraph-properties fo:text-align="justify" fo:margin-left="2.75in" fo:margin-right="-0.0006in">
        <style:tab-stops/>
      </style:paragraph-properties>
      <style:text-properties style:font-size-complex="12pt"/>
    </style:style>
    <style:style style:name="P2171" style:parent-style-name="Normal" style:family="paragraph">
      <style:paragraph-properties fo:text-align="center" fo:margin-right="-0.0006in" fo:background-color="#FFFFFF"/>
    </style:style>
    <style:style style:name="T2172" style:parent-style-name="DefaultParagraphFont" style:family="text">
      <style:text-properties fo:font-weight="bold" style:font-weight-asian="bold" style:font-weight-complex="bold" fo:color="#000000" fo:letter-spacing="-0.0083in" style:font-size-complex="12pt"/>
    </style:style>
    <style:style style:name="P2173" style:parent-style-name="Normal" style:family="paragraph">
      <style:paragraph-properties fo:text-align="center" fo:margin-right="-0.0006in" fo:background-color="#FFFFFF"/>
    </style:style>
    <style:style style:name="T2174" style:parent-style-name="DefaultParagraphFont" style:family="text">
      <style:text-properties fo:font-weight="bold" style:font-weight-asian="bold" style:font-weight-complex="bold" fo:color="#000000" fo:letter-spacing="-0.009in" style:font-size-complex="12pt"/>
    </style:style>
    <style:style style:name="P2175" style:parent-style-name="Normal" style:family="paragraph">
      <style:paragraph-properties fo:margin-right="-0.0006in" fo:background-color="#FFFFFF"/>
      <style:text-properties style:font-size-complex="12pt"/>
    </style:style>
    <style:style style:name="P2176" style:parent-style-name="Normal" style:family="paragraph">
      <style:paragraph-properties fo:keep-with-next="always" fo:keep-together="always" fo:text-align="center" fo:margin-right="-0.0006in"/>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keep-with-next="always" fo:keep-together="always" fo:text-align="center" fo:margin-right="-0.0006in"/>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margin-right="-0.0006in"/>
      <style:text-properties style:font-size-complex="12pt"/>
    </style:style>
    <style:style style:name="P2182" style:parent-style-name="Normal" style:family="paragraph">
      <style:paragraph-properties fo:text-align="justify" fo:text-indent="0.874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fo:letter-spacing="-0.0048in"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fo:language="en" fo:country="GB"/>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fo:letter-spacing="-0.0048in" style:font-size-complex="12pt"/>
    </style:style>
    <style:style style:name="T2190" style:parent-style-name="DefaultParagraphFont" style:family="text">
      <style:text-properties style:font-size-complex="12pt"/>
    </style:style>
    <style:style style:name="P2191" style:parent-style-name="Normal" style:family="paragraph">
      <style:paragraph-properties fo:margin-right="-0.0006in"/>
    </style:style>
    <style:style style:name="P2192" style:parent-style-name="Normal" style:family="paragraph">
      <style:paragraph-properties fo:keep-with-next="always" fo:keep-together="always" fo:text-align="center" fo:margin-right="-0.0006in"/>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center" fo:margin-right="-0.0006in"/>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margin-left="0.0166in" fo:margin-right="-0.0006in" fo:text-indent="-0.0166in" fo:background-color="#FFFFFF">
        <style:tab-stops/>
      </style:paragraph-properties>
      <style:text-properties style:font-weight-complex="bold" fo:color="#000000" fo:letter-spacing="-0.0076in" style:font-size-complex="12pt"/>
    </style:style>
    <style:style style:name="P2198" style:parent-style-name="Normal" style:family="paragraph">
      <style:paragraph-properties fo:text-align="justify" fo:margin-right="-0.0006in" fo:text-indent="0.87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222222" style:font-size-complex="12pt" fo:background-color="#FFFFFF"/>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margin-left="0.0166in" fo:margin-right="-0.0006in" fo:text-indent="-0.0166in" fo:background-color="#FFFFFF">
        <style:tab-stops/>
      </style:paragraph-properties>
    </style:style>
    <style:style style:name="P2204" style:parent-style-name="Normal" style:family="paragraph">
      <style:paragraph-properties fo:text-align="center" fo:margin-right="-0.0006in"/>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fo:margin-right="-0.0006in"/>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margin-right="-0.0006in" fo:text-indent="0.875in"/>
      <style:text-properties fo:color="#222222" style:font-size-complex="12pt" fo:background-color="#FFFFFF"/>
    </style:style>
    <style:style style:name="P2210" style:parent-style-name="Normal" style:family="paragraph">
      <style:paragraph-properties fo:text-align="justify" fo:margin-right="-0.0006in" fo:text-indent="0.875in"/>
    </style:style>
    <style:style style:name="T2211" style:parent-style-name="DefaultParagraphFont" style:family="text">
      <style:text-properties fo:color="#222222" style:font-size-complex="12pt" fo:background-color="#FFFFFF"/>
    </style:style>
    <style:style style:name="T2212" style:parent-style-name="DefaultParagraphFont" style:family="text">
      <style:text-properties fo:color="#222222" style:font-size-complex="12pt" fo:background-color="#FFFFFF"/>
    </style:style>
    <style:style style:name="T2213" style:parent-style-name="DefaultParagraphFont" style:family="text">
      <style:text-properties fo:color="#000000" fo:letter-spacing="-0.0041in"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fo:letter-spacing="-0.0041in" style:font-size-complex="12pt"/>
    </style:style>
    <style:style style:name="P2216" style:parent-style-name="Normal" style:family="paragraph">
      <style:paragraph-properties fo:text-align="justify" fo:margin-right="-0.0006in" fo:text-indent="0.875in"/>
    </style:style>
    <style:style style:name="P2217" style:parent-style-name="Normal" style:family="paragraph">
      <style:paragraph-properties fo:text-align="center" fo:margin-right="-0.0006in"/>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center" fo:margin-right="-0.0006in"/>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margin-right="-0.0006in" fo:text-indent="0.875in"/>
      <style:text-properties style:font-size-complex="12pt"/>
    </style:style>
    <style:style style:name="P2223" style:parent-style-name="Normal" style:family="paragraph">
      <style:paragraph-properties fo:margin-right="-0.0006in" fo:text-indent="0.8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right="-0.0006in" fo:text-indent="0.874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margin-right="-0.0006in" fo:text-indent="0.874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margin-right="-0.0006in" fo:text-indent="0.874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margin-right="-0.0006in" fo:text-indent="0.8743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margin-right="-0.0006in" fo:text-indent="0.874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margin-right="-0.0006in" fo:text-indent="0.874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margin-right="-0.0006in" fo:text-indent="0.874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margin-right="-0.0006in" fo:text-indent="0.87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right="-0.0006in" fo:text-indent="0.87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margin-right="-0.0006in" fo:text-indent="0.87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margin-right="-0.0006in" fo:text-indent="0.874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margin-right="-0.0006in" fo:text-indent="0.875in"/>
    </style:style>
    <style:style style:name="T2260" style:parent-style-name="DefaultParagraphFont" style:family="text">
      <style:text-properties fo:color="#000000" fo:letter-spacing="-0.0055in" style:font-size-complex="12pt"/>
    </style:style>
    <style:style style:name="T2261" style:parent-style-name="DefaultParagraphFont" style:family="text">
      <style:text-properties fo:color="#000000" fo:letter-spacing="-0.0055in"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margin-right="-0.0006in" fo:text-indent="0.8743in" fo:background-color="#FFFFFF"/>
    </style:style>
    <style:style style:name="T2264" style:parent-style-name="DefaultParagraphFont" style:family="text">
      <style:text-properties fo:color="#000000" fo:letter-spacing="-0.0055in" style:font-size-complex="12pt"/>
    </style:style>
    <style:style style:name="T2265" style:parent-style-name="DefaultParagraphFont" style:family="text">
      <style:text-properties fo:color="#000000" fo:letter-spacing="-0.0055in"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margin-right="-0.0006in" fo:text-indent="0.8743in" fo:background-color="#FFFFFF"/>
    </style:style>
    <style:style style:name="T2268" style:parent-style-name="DefaultParagraphFont" style:family="text">
      <style:text-properties fo:color="#000000" fo:letter-spacing="-0.0006in" style:font-size-complex="12pt"/>
    </style:style>
    <style:style style:name="T2269" style:parent-style-name="DefaultParagraphFont" style:family="text">
      <style:text-properties fo:color="#000000" fo:letter-spacing="-0.0006in" style:font-size-complex="12pt"/>
    </style:style>
    <style:style style:name="T2270" style:parent-style-name="DefaultParagraphFont" style:family="text">
      <style:text-properties fo:color="#000000" fo:letter-spacing="-0.0069in" style:font-size-complex="12pt"/>
    </style:style>
    <style:style style:name="P2271" style:parent-style-name="Normal" style:family="paragraph">
      <style:paragraph-properties fo:text-align="justify" fo:margin-right="-0.0006in" fo:text-indent="0.874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margin-right="-0.0006in" fo:text-indent="0.8743in" fo:background-color="#FFFFFF"/>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margin-right="-0.0006in" fo:text-indent="0.8743in" fo:background-color="#FFFFFF"/>
    </style:style>
    <style:style style:name="P2278" style:parent-style-name="Normal" style:family="paragraph">
      <style:paragraph-properties fo:text-align="center" fo:margin-right="-0.0006in"/>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paragraph-properties fo:text-align="center" fo:margin-right="-0.0006in"/>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text-align="justify" fo:margin-right="-0.0006in" fo:text-indent="0.875in"/>
      <style:text-properties style:font-size-complex="12pt"/>
    </style:style>
    <style:style style:name="P2284" style:parent-style-name="Normal" style:family="paragraph">
      <style:paragraph-properties fo:text-align="justify" fo:margin-right="-0.0006in" fo:text-indent="0.87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margin-right="-0.0006in" fo:text-indent="0.87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margin-right="-0.0006in" fo:text-indent="0.875in" fo:background-color="#FFFFFF"/>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fo:letter-spacing="-0.0048in"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margin-right="-0.0006in" fo:text-indent="0.875in" fo:background-color="#FFFFFF"/>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margin-right="-0.0006in" fo:text-indent="0.875in" fo:background-color="#FFFFFF"/>
    </style:style>
    <style:style style:name="P2299" style:parent-style-name="Normal" style:family="paragraph">
      <style:paragraph-properties fo:text-align="center" fo:margin-right="-0.0006in"/>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center" fo:margin-right="-0.0006in"/>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text-align="justify" fo:margin-right="-0.0006in"/>
      <style:text-properties style:font-size-complex="12pt"/>
    </style:style>
    <style:style style:name="P2305" style:parent-style-name="Normal" style:family="paragraph">
      <style:paragraph-properties fo:text-align="justify" fo:margin-right="-0.0006in" fo:text-indent="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margin-right="-0.0006in" fo:text-indent="0.9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right="-0.0006in" fo:text-indent="0.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margin-right="-0.0006in" fo:text-indent="0.9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margin-right="-0.0006in" fo:text-indent="0.9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margin-right="-0.0006in" fo:text-indent="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margin-right="-0.0006in" fo:text-indent="0.9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margin-right="-0.0006in" fo:text-indent="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margin-right="-0.0006in" fo:text-indent="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margin-right="-0.0006in" fo:text-indent="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margin-right="-0.0006in" fo:text-indent="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center" fo:margin-right="-0.0006in"/>
    </style:style>
    <style:style style:name="T2339" style:parent-style-name="DefaultParagraphFont" style:family="text">
      <style:text-properties style:font-size-complex="12pt" style:language-asian="lt" style:country-asian="LT"/>
    </style:style>
    <style:style style:name="P2340" style:parent-style-name="Normal" style:master-page-name="MPF14" style:family="paragraph">
      <style:paragraph-properties fo:break-before="page" fo:margin-right="-0.0006in" fo:text-indent="2.625in" style:page-number="1"/>
      <style:text-properties style:font-size-complex="12pt"/>
    </style:style>
    <style:style style:name="P2342" style:parent-style-name="Normal" style:family="paragraph">
      <style:paragraph-properties fo:margin-right="-0.0006in" fo:text-indent="2.625in"/>
      <style:text-properties style:font-size-complex="12pt"/>
    </style:style>
    <style:style style:name="P2343" style:parent-style-name="Normal" style:family="paragraph">
      <style:paragraph-properties fo:margin-right="-0.0006in" fo:text-indent="2.625in"/>
      <style:text-properties style:font-size-complex="12pt"/>
    </style:style>
    <style:style style:name="P2344" style:parent-style-name="Normal" style:family="paragraph">
      <style:paragraph-properties fo:text-align="justify" fo:margin-right="0.193in"/>
      <style:text-properties style:font-size-complex="12pt"/>
    </style:style>
    <style:style style:name="P2345" style:parent-style-name="Normal" style:family="paragraph">
      <style:paragraph-properties fo:text-align="justify" fo:margin-right="-0.0006in"/>
      <style:text-properties style:font-size-complex="12pt"/>
    </style:style>
    <style:style style:name="P2346" style:parent-style-name="Normal" style:family="paragraph">
      <style:paragraph-properties fo:keep-with-next="always" fo:keep-together="always" fo:text-align="center" fo:margin-right="-0.0006in"/>
    </style:style>
    <style:style style:name="T2347" style:parent-style-name="DefaultParagraphFont" style:family="text">
      <style:text-properties fo:font-weight="bold" style:font-weight-asian="bold" style:font-weight-complex="bold" fo:color="#272727" style:font-size-complex="12pt"/>
    </style:style>
    <style:style style:name="P2348" style:parent-style-name="Normal" style:family="paragraph">
      <style:paragraph-properties fo:keep-with-next="always" fo:keep-together="always" fo:text-align="center" fo:margin-right="-0.0006in"/>
    </style:style>
    <style:style style:name="T2349" style:parent-style-name="DefaultParagraphFont" style:family="text">
      <style:text-properties fo:font-weight="bold" style:font-weight-asian="bold" style:font-weight-complex="bold" fo:color="#272727" style:font-size-complex="12pt"/>
    </style:style>
    <style:style style:name="P2350" style:parent-style-name="Normal" style:family="paragraph">
      <style:paragraph-properties fo:margin-right="-0.0006in"/>
      <style:text-properties style:font-size-complex="12pt"/>
    </style:style>
    <style:style style:name="P2351" style:parent-style-name="Normal" style:family="paragraph">
      <style:paragraph-properties fo:text-align="center" fo:margin-right="-0.0006in"/>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text-align="center" fo:margin-right="-0.0006in"/>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margin-right="-0.0006in" fo:text-indent="1in"/>
      <style:text-properties style:font-size-complex="12pt"/>
    </style:style>
    <style:style style:name="P2357" style:parent-style-name="Normal" style:family="paragraph">
      <style:paragraph-properties fo:text-align="justify" fo:margin-right="-0.0006in" fo:text-indent="0.87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margin-right="-0.0006in"/>
    </style:style>
    <style:style style:name="P2361" style:parent-style-name="Normal" style:family="paragraph">
      <style:paragraph-properties fo:text-align="center" fo:margin-right="-0.0006in"/>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center" fo:margin-right="-0.0006in"/>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text-align="center" fo:margin-right="-0.0006in"/>
      <style:text-properties fo:font-weight="bold" style:font-weight-asian="bold" style:font-weight-complex="bold" style:font-size-complex="12pt"/>
    </style:style>
    <style:style style:name="P2367" style:parent-style-name="Normal" style:family="paragraph">
      <style:paragraph-properties fo:text-align="justify" fo:margin-right="-0.0006in" fo:text-indent="0.8861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right="-0.0006in" fo:text-indent="0.8861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222222" style:font-size-complex="12pt" fo:background-color="#FFFFFF"/>
    </style:style>
    <style:style style:name="P2374" style:parent-style-name="Normal" style:family="paragraph">
      <style:paragraph-properties fo:text-align="center" fo:margin-right="0.193in"/>
    </style:style>
    <style:style style:name="P2375" style:parent-style-name="Normal" style:family="paragraph">
      <style:paragraph-properties fo:text-align="center" fo:margin-right="0.193in"/>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center" fo:margin-right="-0.0006in"/>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fo:margin-right="-0.0006in"/>
      <style:text-properties fo:font-weight="bold" style:font-weight-asian="bold" style:font-weight-complex="bold" style:font-size-complex="12pt"/>
    </style:style>
    <style:style style:name="P2381" style:parent-style-name="Normal" style:family="paragraph">
      <style:paragraph-properties fo:text-align="justify" fo:margin-right="-0.0006in" fo:text-indent="0.8861in"/>
    </style:style>
    <style:style style:name="T2382" style:parent-style-name="DefaultParagraphFont" style:family="text">
      <style:text-properties fo:color="#222222" style:font-size-complex="12pt" fo:background-color="#FFFFFF"/>
    </style:style>
    <style:style style:name="T2383" style:parent-style-name="DefaultParagraphFont" style:family="text">
      <style:text-properties fo:color="#222222" style:font-size-complex="12pt" fo:background-color="#FFFFFF"/>
    </style:style>
    <style:style style:name="T2384" style:parent-style-name="DefaultParagraphFont" style:family="text">
      <style:text-properties style:font-size-complex="12pt"/>
    </style:style>
    <style:style style:name="P2385" style:parent-style-name="Normal" style:family="paragraph">
      <style:paragraph-properties fo:text-align="center" fo:margin-right="0.193in"/>
    </style:style>
    <style:style style:name="P2386" style:parent-style-name="Normal" style:family="paragraph">
      <style:paragraph-properties fo:text-align="center" fo:margin-right="0.193in"/>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center" fo:margin-right="0.193in"/>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margin-right="-0.0006in"/>
      <style:text-properties style:font-size-complex="12pt"/>
    </style:style>
    <style:style style:name="P2392" style:parent-style-name="Normal" style:family="paragraph">
      <style:paragraph-properties fo:text-align="justify" fo:margin-right="-0.0006in" fo:text-indent="0.87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margin-right="-0.0006in" fo:text-indent="0.87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margin-right="-0.0006in" fo:text-indent="0.87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margin-right="-0.0006in" fo:text-indent="0.87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right="-0.0006in" fo:text-indent="0.87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margin-right="-0.0006in" fo:text-indent="0.87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margin-right="-0.0006in" fo:text-indent="0.87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margin-right="-0.0006in" fo:text-indent="0.8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margin-right="-0.0006in" fo:text-indent="0.87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margin-right="-0.0006in" fo:text-indent="0.87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874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874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right="-0.0006in" fo:text-indent="0.8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margin-right="-0.0006in" fo:text-indent="0.87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margin-right="-0.0006in" fo:text-indent="0.87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margin-right="-0.0006in" fo:text-indent="0.87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margin-right="-0.0006in" fo:text-indent="0.87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margin-left="0.1965in" fo:margin-right="-0.0006in">
        <style:tab-stops/>
      </style:paragraph-properties>
    </style:style>
    <style:style style:name="P2449" style:parent-style-name="Normal" style:family="paragraph">
      <style:paragraph-properties fo:text-align="center" fo:margin-right="0.193in"/>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center" fo:margin-right="-0.0006in"/>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margin-right="-0.0006in"/>
      <style:text-properties style:font-size-complex="12pt"/>
    </style:style>
    <style:style style:name="P2455" style:parent-style-name="Normal" style:family="paragraph">
      <style:paragraph-properties fo:text-align="justify" fo:margin-left="0.1972in" fo:text-indent="0.688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margin-left="0.1972in" fo:text-indent="0.6888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1972in" fo:text-indent="0.6888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line-height="200%" fo:margin-left="0.1965in" fo:margin-right="-0.0006in">
        <style:tab-stops/>
      </style:paragraph-properties>
      <style:text-properties style:font-size-complex="12pt" fo:language="en" fo:country="GB"/>
    </style:style>
    <style:style style:name="P2465" style:parent-style-name="Normal" style:family="paragraph">
      <style:paragraph-properties fo:keep-with-next="always" fo:keep-together="always" fo:text-align="center" fo:margin-right="-0.0006in"/>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center" fo:margin-right="-0.0006in"/>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center" fo:margin-right="-0.0006in" fo:text-indent="0.043in"/>
      <style:text-properties fo:font-weight="bold" style:font-weight-asian="bold" style:font-weight-complex="bold" style:font-size-complex="12pt"/>
    </style:style>
    <style:style style:name="P2471" style:parent-style-name="Normal" style:family="paragraph">
      <style:paragraph-properties fo:text-align="justify" fo:margin-right="-0.0006in" fo:text-indent="0.9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9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9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9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9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9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9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9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center" fo:margin-right="-0.0006in"/>
    </style:style>
    <style:style style:name="P2517" style:parent-style-name="Normal" style:family="paragraph">
      <style:paragraph-properties fo:text-align="center" fo:margin-right="-0.0006in"/>
    </style:style>
    <style:style style:name="T2518" style:parent-style-name="DefaultParagraphFont" style:family="text">
      <style:text-properties style:font-size-complex="12pt"/>
    </style:style>
    <style:style style:name="P2519" style:parent-style-name="Normal" style:master-page-name="MPF15" style:family="paragraph">
      <style:paragraph-properties fo:break-before="page" fo:margin-left="2.8548in" fo:margin-right="-0.0006in" style:page-number="1">
        <style:tab-stops/>
      </style:paragraph-properties>
      <style:text-properties style:font-size-complex="12pt" style:language-asian="lt" style:country-asian="LT"/>
    </style:style>
    <style:style style:name="P2521" style:parent-style-name="Normal" style:family="paragraph">
      <style:paragraph-properties fo:margin-left="2.8548in" fo:margin-right="-0.0006in">
        <style:tab-stops/>
      </style:paragraph-properties>
      <style:text-properties style:font-size-complex="12pt" style:language-asian="lt" style:country-asian="LT"/>
    </style:style>
    <style:style style:name="P2522" style:parent-style-name="Normal" style:family="paragraph">
      <style:paragraph-properties fo:margin-left="2.8548in" fo:margin-right="-0.0006in">
        <style:tab-stops/>
      </style:paragraph-properties>
      <style:text-properties style:font-size-complex="12pt"/>
    </style:style>
    <style:style style:name="P2523"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2524"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2525" style:parent-style-name="Normal" style:family="paragraph">
      <style:paragraph-properties fo:keep-with-next="always" fo:text-align="center" fo:margin-right="-0.0006in"/>
    </style:style>
    <style:style style:name="T2526" style:parent-style-name="DefaultParagraphFont" style:family="text">
      <style:text-properties fo:font-weight="bold" style:font-weight-asian="bold" style:font-weight-complex="bold" fo:letter-spacing="-0.0048in"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keep-with-next="always" fo:text-align="center" fo:margin-right="-0.0006in"/>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keep-with-next="always" fo:text-align="center" fo:margin-right="-0.0006in"/>
      <style:text-properties style:font-size-complex="12pt" style:language-asian="lt" style:country-asian="LT"/>
    </style:style>
    <style:style style:name="P2531" style:parent-style-name="Normal" style:family="paragraph">
      <style:paragraph-properties fo:keep-with-next="always" fo:text-align="center" fo:margin-right="-0.0006in"/>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keep-with-next="always" fo:text-align="center" fo:margin-right="-0.0006in"/>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keep-with-next="always" fo:text-align="center" fo:margin-right="-0.0006in"/>
      <style:text-properties style:font-size-complex="12pt" style:language-asian="lt" style:country-asian="LT"/>
    </style:style>
    <style:style style:name="P2537" style:parent-style-name="Normal" style:family="paragraph">
      <style:paragraph-properties fo:text-align="justify" fo:margin-right="-0.0006in" fo:text-indent="0.8861in"/>
    </style:style>
    <style:style style:name="T2538" style:parent-style-name="DefaultParagraphFont" style:family="text">
      <style:text-properties fo:letter-spacing="-0.0048in" style:font-size-complex="12pt" style:language-asian="lt" style:country-asian="LT"/>
    </style:style>
    <style:style style:name="T2539" style:parent-style-name="DefaultParagraphFont" style:family="text">
      <style:text-properties fo:letter-spacing="-0.0048in"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letter-spacing="-0.0048in"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keep-with-next="always" fo:text-align="center" fo:margin-right="-0.0006in"/>
    </style:style>
    <style:style style:name="P2544" style:parent-style-name="Normal" style:family="paragraph">
      <style:paragraph-properties fo:keep-with-next="always" fo:text-align="center" fo:margin-right="-0.0006in"/>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fo:margin-right="-0.0006in"/>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text-align="center" fo:margin-right="-0.0006in"/>
      <style:text-properties style:font-size-complex="12pt" style:language-asian="lt" style:country-asian="LT"/>
    </style:style>
    <style:style style:name="P2550" style:parent-style-name="Normal" style:family="paragraph">
      <style:paragraph-properties fo:text-align="justify" fo:text-indent="0.874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222222" style:font-size-complex="12pt" fo:background-color="#FFFFFF"/>
    </style:style>
    <style:style style:name="T2554" style:parent-style-name="DefaultParagraphFont" style:family="text">
      <style:text-properties fo:color="#000000" style:font-size-complex="12pt" fo:background-color="#FFFFFF"/>
    </style:style>
    <style:style style:name="T2555" style:parent-style-name="DefaultParagraphFont" style:family="text">
      <style:text-properties fo:color="#222222" style:font-size-complex="12pt" fo:background-color="#FFFFFF"/>
    </style:style>
    <style:style style:name="P2556" style:parent-style-name="Normal" style:family="paragraph">
      <style:paragraph-properties fo:text-align="justify" fo:text-indent="0.8743in"/>
    </style:style>
    <style:style style:name="T2557" style:parent-style-name="DefaultParagraphFont" style:family="text">
      <style:text-properties fo:color="#222222" style:font-size-complex="12pt" fo:background-color="#FFFFFF"/>
    </style:style>
    <style:style style:name="T2558" style:parent-style-name="DefaultParagraphFont" style:family="text">
      <style:text-properties fo:color="#222222" style:font-size-complex="12pt" fo:background-color="#FFFFFF"/>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margin-right="-0.0006in"/>
    </style:style>
    <style:style style:name="P2561" style:parent-style-name="Normal" style:family="paragraph">
      <style:paragraph-properties fo:text-align="center" fo:margin-right="-0.0006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center" fo:margin-right="-0.0006in"/>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center" fo:margin-right="-0.0006in"/>
      <style:text-properties style:font-size-complex="12pt" style:language-asian="lt" style:country-asian="LT"/>
    </style:style>
    <style:style style:name="P2567" style:parent-style-name="Normal" style:family="paragraph">
      <style:paragraph-properties fo:text-align="justify" fo:margin-right="-0.0006in" fo:text-indent="0.875in"/>
    </style:style>
    <style:style style:name="T2568" style:parent-style-name="DefaultParagraphFont" style:family="text">
      <style:text-properties fo:color="#000000" style:font-size-complex="12pt" fo:background-color="#FFFFFF" style:language-asian="lt" style:country-asian="LT"/>
    </style:style>
    <style:style style:name="T2569" style:parent-style-name="DefaultParagraphFont" style:family="text">
      <style:text-properties fo:color="#000000" style:font-size-complex="12pt" fo:background-color="#FFFFFF" style:language-asian="lt" style:country-asian="LT"/>
    </style:style>
    <style:style style:name="T2570" style:parent-style-name="DefaultParagraphFont" style:family="text">
      <style:text-properties fo:color="#222222" style:font-size-complex="12pt" fo:background-color="#FFFFFF"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222222" style:font-size-complex="12pt" fo:background-color="#FFFFFF" style:language-asian="lt" style:country-asian="LT"/>
    </style:style>
    <style:style style:name="P2573" style:parent-style-name="Normal" style:family="paragraph">
      <style:paragraph-properties fo:text-align="justify" fo:margin-right="-0.0006in" fo:text-indent="0.875in"/>
    </style:style>
    <style:style style:name="P2574" style:parent-style-name="Normal" style:family="paragraph">
      <style:paragraph-properties fo:text-align="center" fo:margin-right="-0.0006in"/>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fo:margin-right="-0.0006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P2579" style:parent-style-name="Normal" style:family="paragraph">
      <style:paragraph-properties fo:text-align="center" fo:margin-right="-0.0006in"/>
      <style:text-properties style:font-size-complex="12pt" style:language-asian="lt" style:country-asian="LT"/>
    </style:style>
    <style:style style:name="P2580" style:parent-style-name="Normal" style:family="paragraph">
      <style:paragraph-properties fo:text-align="justify" fo:margin-right="-0.0006in" fo:text-indent="0.87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874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8743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8743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8743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8743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8743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8743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8743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8743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style>
    <style:style style:name="T2612" style:parent-style-name="DefaultParagraphFont" style:family="text">
      <style:text-properties fo:font-size="14pt" style:font-size-asian="14pt" style:font-size-complex="14pt"/>
    </style:style>
    <style:style style:name="P2613" style:parent-style-name="Normal" style:family="paragraph">
      <style:paragraph-properties fo:text-align="justify" fo:margin-right="-0.0006in" fo:text-indent="0.87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874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874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874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margin-right="-0.0041in" fo:text-indent="0.8861in">
        <style:tab-stops>
          <style:tab-stop style:type="left" style:position="1.1215in"/>
          <style:tab-stop style:type="left" style:position="1.1812in"/>
          <style:tab-stop style:type="left" style:position="1.2798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fo:language="pt" fo:country="BR"/>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fo:language="pt" fo:country="BR"/>
    </style:style>
    <style:style style:name="P2631" style:parent-style-name="Normal" style:family="paragraph">
      <style:paragraph-properties fo:text-align="justify" fo:text-indent="0.874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margin-right="-0.0006in" fo:text-indent="0.87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center" fo:margin-right="-0.0006in"/>
    </style:style>
    <style:style style:name="P2638" style:parent-style-name="Normal" style:family="paragraph">
      <style:paragraph-properties fo:text-align="center" fo:margin-right="-0.0006in"/>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center" fo:margin-right="-0.0006in"/>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P2643" style:parent-style-name="Normal" style:family="paragraph">
      <style:paragraph-properties fo:text-align="center" fo:margin-right="-0.0006in"/>
      <style:text-properties style:font-size-complex="12pt" style:language-asian="lt" style:country-asian="LT"/>
    </style:style>
    <style:style style:name="P2644" style:parent-style-name="Normal" style:family="paragraph">
      <style:paragraph-properties fo:text-align="justify" fo:margin-right="-0.0006in" fo:text-indent="0.87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margin-right="-0.0006in" fo:text-indent="0.87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margin-right="-0.0006in" fo:text-indent="0.87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margin-right="-0.0006in" fo:text-indent="0.875in"/>
    </style:style>
    <style:style style:name="P2656" style:parent-style-name="Normal" style:family="paragraph">
      <style:paragraph-properties fo:text-align="center" fo:margin-right="-0.0006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center" fo:margin-right="-0.0006in"/>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P2661" style:parent-style-name="Normal" style:family="paragraph">
      <style:paragraph-properties fo:text-align="center" fo:margin-right="-0.0006in"/>
      <style:text-properties style:font-size-complex="12pt" style:language-asian="lt" style:country-asian="LT"/>
    </style:style>
    <style:style style:name="P2662" style:parent-style-name="Normal" style:family="paragraph">
      <style:paragraph-properties fo:text-align="justify" fo:margin-right="-0.0006in" fo:text-indent="0.9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9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9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9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9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9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9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9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9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9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9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9in"/>
    </style:style>
    <style:style style:name="P2708" style:parent-style-name="Normal" style:family="paragraph">
      <style:paragraph-properties fo:text-align="center"/>
    </style:style>
    <style:style style:name="T2709" style:parent-style-name="DefaultParagraphFont" style:family="text">
      <style:text-properties style:font-size-complex="12pt"/>
    </style:style>
    <style:style style:name="P2710" style:parent-style-name="Normal" style:master-page-name="MPF16" style:family="paragraph">
      <style:paragraph-properties fo:break-before="page" fo:margin-right="-0.0006in" fo:text-indent="2.625in" style:page-number="1"/>
      <style:text-properties style:font-size-complex="12pt"/>
    </style:style>
    <style:style style:name="P2712" style:parent-style-name="Normal" style:family="paragraph">
      <style:paragraph-properties fo:margin-right="-0.0006in" fo:text-indent="2.625in"/>
      <style:text-properties style:font-size-complex="12pt"/>
    </style:style>
    <style:style style:name="P2713" style:parent-style-name="Normal" style:family="paragraph">
      <style:paragraph-properties fo:margin-right="-0.0006in" fo:text-indent="2.625in"/>
      <style:text-properties style:font-size-complex="12pt"/>
    </style:style>
    <style:style style:name="P2714" style:parent-style-name="Normal" style:family="paragraph">
      <style:paragraph-properties fo:text-align="justify" fo:margin-right="0.193in"/>
      <style:text-properties style:font-size-complex="12pt"/>
    </style:style>
    <style:style style:name="P2715" style:parent-style-name="Normal" style:family="paragraph">
      <style:paragraph-properties fo:keep-with-next="always" fo:keep-together="always" fo:text-align="center" fo:margin-right="-0.0006in"/>
    </style:style>
    <style:style style:name="T2716" style:parent-style-name="DefaultParagraphFont" style:family="text">
      <style:text-properties fo:font-weight="bold" style:font-weight-asian="bold" style:font-weight-complex="bold" fo:color="#272727" style:font-size-complex="12pt"/>
    </style:style>
    <style:style style:name="P2717" style:parent-style-name="Normal" style:family="paragraph">
      <style:paragraph-properties fo:keep-with-next="always" fo:keep-together="always" fo:text-align="center" fo:margin-right="-0.0006in"/>
    </style:style>
    <style:style style:name="T2718" style:parent-style-name="DefaultParagraphFont" style:family="text">
      <style:text-properties fo:font-weight="bold" style:font-weight-asian="bold" style:font-weight-complex="bold" fo:color="#272727" style:font-size-complex="12pt"/>
    </style:style>
    <style:style style:name="P2719" style:parent-style-name="Normal" style:family="paragraph">
      <style:paragraph-properties fo:margin-right="-0.0006in"/>
      <style:text-properties style:font-size-complex="12pt"/>
    </style:style>
    <style:style style:name="P2720" style:parent-style-name="Normal" style:family="paragraph">
      <style:paragraph-properties fo:text-align="center" fo:margin-right="-0.0006in"/>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center" fo:margin-right="-0.0006in"/>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margin-right="-0.0006in" fo:text-indent="1in"/>
      <style:text-properties style:font-size-complex="12pt"/>
    </style:style>
    <style:style style:name="P2726" style:parent-style-name="Normal" style:family="paragraph">
      <style:paragraph-properties fo:text-align="justify" fo:margin-right="-0.0006in" fo:text-indent="0.8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margin-right="-0.0006in"/>
    </style:style>
    <style:style style:name="P2730" style:parent-style-name="Normal" style:family="paragraph">
      <style:paragraph-properties fo:text-align="center" fo:margin-right="-0.0006in"/>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text-align="center" fo:margin-right="-0.0006in"/>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center" fo:margin-right="-0.0006in"/>
      <style:text-properties fo:font-weight="bold" style:font-weight-asian="bold" style:font-weight-complex="bold" style:font-size-complex="12pt"/>
    </style:style>
    <style:style style:name="P2736" style:parent-style-name="Normal" style:family="paragraph">
      <style:paragraph-properties fo:text-align="justify" fo:margin-right="-0.0006in" fo:text-indent="0.8861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margin-right="-0.0006in" fo:text-indent="0.8861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222222" style:font-size-complex="12pt" fo:background-color="#FFFFFF"/>
    </style:style>
    <style:style style:name="P2743" style:parent-style-name="Normal" style:family="paragraph">
      <style:paragraph-properties fo:text-align="center" fo:margin-right="0.193in"/>
    </style:style>
    <style:style style:name="P2744" style:parent-style-name="Normal" style:family="paragraph">
      <style:paragraph-properties fo:text-align="center" fo:margin-right="0.193in"/>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center" fo:margin-right="-0.0006in"/>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fo:margin-right="-0.0006in"/>
      <style:text-properties fo:font-weight="bold" style:font-weight-asian="bold" style:font-weight-complex="bold" style:font-size-complex="12pt"/>
    </style:style>
    <style:style style:name="P2750" style:parent-style-name="Normal" style:family="paragraph">
      <style:paragraph-properties fo:text-align="justify" fo:margin-right="-0.0006in" fo:text-indent="0.8861in"/>
    </style:style>
    <style:style style:name="T2751" style:parent-style-name="DefaultParagraphFont" style:family="text">
      <style:text-properties fo:color="#222222" style:font-size-complex="12pt" fo:background-color="#FFFFFF"/>
    </style:style>
    <style:style style:name="T2752" style:parent-style-name="DefaultParagraphFont" style:family="text">
      <style:text-properties fo:color="#222222" style:font-size-complex="12pt" fo:background-color="#FFFFFF"/>
    </style:style>
    <style:style style:name="T2753" style:parent-style-name="DefaultParagraphFont" style:family="text">
      <style:text-properties style:font-size-complex="12pt"/>
    </style:style>
    <style:style style:name="T2754" style:parent-style-name="DefaultParagraphFont" style:family="text">
      <style:text-properties fo:color="#222222" style:font-size-complex="12pt" fo:background-color="#FFFFFF"/>
    </style:style>
    <style:style style:name="T2755" style:parent-style-name="DefaultParagraphFont" style:family="text">
      <style:text-properties style:font-size-complex="12pt"/>
    </style:style>
    <style:style style:name="P2756" style:parent-style-name="Normal" style:family="paragraph">
      <style:paragraph-properties fo:text-align="center" fo:margin-right="0.193in"/>
    </style:style>
    <style:style style:name="P2757" style:parent-style-name="Normal" style:family="paragraph">
      <style:paragraph-properties fo:text-align="center" fo:margin-right="0.193in"/>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paragraph-properties fo:text-align="center" fo:margin-right="0.193in"/>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margin-right="-0.0006in"/>
      <style:text-properties style:font-size-complex="12pt"/>
    </style:style>
    <style:style style:name="P2763" style:parent-style-name="Normal" style:family="paragraph">
      <style:paragraph-properties fo:text-align="justify" fo:margin-right="-0.0006in" fo:text-indent="0.87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margin-right="-0.0006in" fo:text-indent="0.87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margin-right="-0.0006in" fo:text-indent="0.87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margin-right="-0.0006in" fo:text-indent="0.87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margin-right="-0.0006in" fo:text-indent="0.87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margin-right="-0.0006in" fo:text-indent="0.87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margin-right="-0.0006in" fo:text-indent="0.87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fo:margin-right="-0.0006in" fo:text-indent="0.87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margin-right="-0.0006in" fo:text-indent="0.875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margin-right="-0.0006in" fo:text-indent="0.875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margin-right="-0.0006in" fo:text-indent="0.8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874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justify" fo:margin-right="-0.0006in" fo:text-indent="0.87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margin-right="-0.0006in" fo:text-indent="0.87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margin-right="-0.0006in" fo:text-indent="0.87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fo:background-color="#FFFFFF"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margin-right="-0.0006in" fo:text-indent="0.87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margin-right="-0.0006in" fo:text-indent="0.87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center" fo:margin-right="0.193in"/>
    </style:style>
    <style:style style:name="P2824" style:parent-style-name="Normal" style:family="paragraph">
      <style:paragraph-properties fo:text-align="center" fo:margin-right="0.193in"/>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P2827" style:parent-style-name="Normal" style:family="paragraph">
      <style:paragraph-properties fo:text-align="center" fo:margin-right="-0.0006in"/>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margin-right="-0.0006in"/>
      <style:text-properties style:font-size-complex="12pt"/>
    </style:style>
    <style:style style:name="P2830" style:parent-style-name="Normal" style:family="paragraph">
      <style:paragraph-properties fo:text-align="justify" fo:margin-right="-0.0006in" fo:text-indent="0.9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margin-right="-0.0006in" fo:text-indent="0.9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margin-right="-0.0006in" fo:text-indent="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keep-with-next="always" fo:keep-together="always" fo:text-align="center" fo:margin-right="-0.0006in"/>
    </style:style>
    <style:style style:name="P2840" style:parent-style-name="Normal" style:family="paragraph">
      <style:paragraph-properties fo:keep-with-next="always" fo:keep-together="always" fo:text-align="center" fo:margin-right="-0.0006in"/>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center" fo:margin-right="-0.0006in"/>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center" fo:margin-right="-0.0006in" fo:text-indent="0.043in"/>
      <style:text-properties fo:font-weight="bold" style:font-weight-asian="bold" style:font-weight-complex="bold" style:font-size-complex="12pt"/>
    </style:style>
    <style:style style:name="P2846" style:parent-style-name="Normal" style:family="paragraph">
      <style:paragraph-properties fo:text-align="justify" fo:margin-right="-0.0006in" fo:text-indent="0.9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9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9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9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9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9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9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9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9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9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9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style:font-size-complex="12pt" style:language-asian="lt" style:country-asian="LT"/>
    </style:style>
    <style:style style:name="P2881" style:parent-style-name="Normal" style:master-page-name="MPF17" style:family="paragraph">
      <style:paragraph-properties fo:break-before="page" fo:margin-right="-0.0006in" fo:text-indent="2.625in" style:page-number="1"/>
      <style:text-properties style:font-size-complex="12pt"/>
    </style:style>
    <style:style style:name="P2883" style:parent-style-name="Normal" style:family="paragraph">
      <style:paragraph-properties fo:margin-right="-0.0006in" fo:text-indent="2.625in"/>
      <style:text-properties style:font-size-complex="12pt"/>
    </style:style>
    <style:style style:name="P2884" style:parent-style-name="Normal" style:family="paragraph">
      <style:paragraph-properties fo:margin-right="-0.0006in" fo:text-indent="2.625in"/>
      <style:text-properties style:font-size-complex="12pt"/>
    </style:style>
    <style:style style:name="P2885" style:parent-style-name="Normal" style:family="paragraph">
      <style:paragraph-properties fo:margin-right="-0.0006in" fo:text-indent="2.625in"/>
      <style:text-properties style:font-size-complex="12pt"/>
    </style:style>
    <style:style style:name="P2886" style:parent-style-name="Normal" style:family="paragraph">
      <style:paragraph-properties fo:keep-with-next="always" fo:keep-together="always" fo:text-align="center" fo:margin-right="-0.0006in"/>
    </style:style>
    <style:style style:name="T2887" style:parent-style-name="DefaultParagraphFont" style:family="text">
      <style:text-properties fo:font-weight="bold" style:font-weight-asian="bold" style:font-weight-complex="bold" fo:letter-spacing="-0.0048in"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margin-right="-0.0006in">
        <style:tab-stops>
          <style:tab-stop style:type="left" style:position="6.5in"/>
        </style:tab-stops>
      </style:paragraph-properties>
      <style:text-properties style:font-size-complex="12pt"/>
    </style:style>
    <style:style style:name="P2890" style:parent-style-name="Normal" style:family="paragraph">
      <style:paragraph-properties fo:keep-with-next="always" fo:keep-together="always" fo:text-align="center" fo:margin-right="-0.0006in"/>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weight-complex="bold" style:font-size-complex="12pt"/>
    </style:style>
    <style:style style:name="P2893" style:parent-style-name="Normal" style:family="paragraph">
      <style:paragraph-properties fo:keep-with-next="always" fo:keep-together="always" fo:text-align="center" fo:margin-right="-0.0006in"/>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paragraph-properties fo:margin-right="-0.0006in"/>
      <style:text-properties style:font-size-complex="12pt"/>
    </style:style>
    <style:style style:name="P2896" style:parent-style-name="Normal" style:family="paragraph">
      <style:paragraph-properties fo:text-align="justify" fo:margin-right="-0.0006in" fo:text-indent="0.875in"/>
    </style:style>
    <style:style style:name="T2897" style:parent-style-name="DefaultParagraphFont" style:family="text">
      <style:text-properties style:font-weight-complex="bold" fo:letter-spacing="-0.0048in" style:font-size-complex="12pt"/>
    </style:style>
    <style:style style:name="T2898" style:parent-style-name="DefaultParagraphFont" style:family="text">
      <style:text-properties style:font-weight-complex="bold" fo:letter-spacing="-0.0048in"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margin-right="-0.0006in" fo:text-indent="0.875in"/>
    </style:style>
    <style:style style:name="P2901" style:parent-style-name="Normal" style:family="paragraph">
      <style:paragraph-properties fo:keep-with-next="always" fo:keep-together="always" fo:text-align="center" fo:margin-right="-0.0006in"/>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text-align="center" fo:margin-right="-0.0006in"/>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center" fo:margin-right="-0.0006in"/>
      <style:text-properties fo:font-weight="bold" style:font-weight-asian="bold" style:font-size-complex="12pt"/>
    </style:style>
    <style:style style:name="P2907" style:parent-style-name="Normal" style:family="paragraph">
      <style:paragraph-properties fo:text-align="justify" fo:margin-right="-0.0006in" fo:text-indent="0.8861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222222" style:font-size-complex="12pt" fo:background-color="#FFFFFF"/>
    </style:style>
    <style:style style:name="P2911" style:parent-style-name="Normal" style:family="paragraph">
      <style:paragraph-properties fo:text-align="center" fo:margin-right="-0.0006in"/>
    </style:style>
    <style:style style:name="P2912" style:parent-style-name="Normal" style:family="paragraph">
      <style:paragraph-properties fo:text-align="center" fo:margin-right="-0.0006in"/>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margin-right="-0.0006in"/>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margin-right="-0.0006in" fo:text-indent="0.875in"/>
      <style:text-properties fo:color="#222222" style:font-size-complex="12pt" fo:background-color="#FFFFFF"/>
    </style:style>
    <style:style style:name="P2918" style:parent-style-name="Normal" style:family="paragraph">
      <style:paragraph-properties fo:text-align="justify" fo:margin-right="-0.0006in" fo:text-indent="0.875in"/>
    </style:style>
    <style:style style:name="T2919" style:parent-style-name="DefaultParagraphFont" style:family="text">
      <style:text-properties fo:color="#222222" style:font-size-complex="12pt" fo:background-color="#FFFFFF"/>
    </style:style>
    <style:style style:name="T2920" style:parent-style-name="DefaultParagraphFont" style:family="text">
      <style:text-properties fo:color="#222222" style:font-size-complex="12pt" fo:background-color="#FFFFFF"/>
    </style:style>
    <style:style style:name="P2921" style:parent-style-name="Normal" style:family="paragraph">
      <style:paragraph-properties fo:text-align="justify" fo:margin-right="-0.0006in" fo:text-indent="0.875in"/>
    </style:style>
    <style:style style:name="P2922" style:parent-style-name="Normal" style:family="paragraph">
      <style:paragraph-properties fo:text-align="center" fo:margin-right="-0.0006in"/>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center" fo:margin-right="-0.0006in"/>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margin-right="-0.0006in" fo:text-indent="0.875in"/>
      <style:text-properties style:font-size-complex="12pt"/>
    </style:style>
    <style:style style:name="P2928" style:parent-style-name="Normal" style:family="paragraph">
      <style:paragraph-properties fo:margin-right="-0.0006in" fo:text-indent="0.87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margin-right="-0.0006in" fo:text-indent="0.87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margin-right="-0.0006in" fo:text-indent="0.87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margin-right="-0.0006in" fo:text-indent="0.8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margin-right="-0.0006in" fo:text-indent="0.87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margin-right="-0.0006in" fo:text-indent="0.8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margin-right="-0.0006in" fo:text-indent="0.87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margin-right="-0.0006in" fo:text-indent="0.87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margin-right="-0.0006in" fo:text-indent="0.87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margin-right="-0.0006in" fo:text-indent="0.87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margin-right="-0.0006in" fo:text-indent="0.87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right="-0.0006in" fo:text-indent="0.87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margin-right="-0.0006in" fo:text-indent="0.87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margin-right="-0.0006in" fo:text-indent="0.87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right="-0.0006in" fo:text-indent="0.87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margin-right="-0.0006in" fo:text-indent="0.87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margin-right="-0.0006in" fo:text-indent="0.875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style>
    <style:style style:name="P2993" style:parent-style-name="Normal" style:family="paragraph">
      <style:paragraph-properties fo:text-align="justify" fo:margin-right="-0.0006in" fo:text-indent="0.875in"/>
      <style:text-properties style:font-size-complex="12pt"/>
    </style:style>
    <style:style style:name="P2994" style:parent-style-name="Normal" style:family="paragraph">
      <style:paragraph-properties fo:text-align="center" fo:margin-right="-0.0006in"/>
    </style:style>
    <style:style style:name="P2995" style:parent-style-name="Normal" style:family="paragraph">
      <style:paragraph-properties fo:text-align="center" fo:margin-right="-0.0006in"/>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center" fo:margin-right="-0.0006in"/>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center" fo:margin-right="-0.0006in"/>
      <style:text-properties fo:font-weight="bold" style:font-weight-asian="bold" style:font-weight-complex="bold" style:font-size-complex="12pt"/>
    </style:style>
    <style:style style:name="P3001" style:parent-style-name="Normal" style:family="paragraph">
      <style:paragraph-properties fo:text-align="justify" fo:margin-right="-0.0006in" fo:text-indent="0.87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margin-right="-0.0006in" fo:text-indent="0.87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margin-right="-0.0006in" fo:text-indent="0.87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center" fo:margin-right="-0.0006in"/>
    </style:style>
    <style:style style:name="P3013" style:parent-style-name="Normal" style:family="paragraph">
      <style:paragraph-properties fo:text-align="center" fo:margin-right="-0.0006in"/>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center" fo:margin-right="-0.0006in"/>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justify" fo:margin-right="-0.0006in"/>
      <style:text-properties style:font-size-complex="12pt"/>
    </style:style>
    <style:style style:name="P3019" style:parent-style-name="Normal" style:family="paragraph">
      <style:paragraph-properties fo:text-align="justify" fo:margin-right="-0.0006in" fo:text-indent="0.9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9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9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9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9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9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9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9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9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9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9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9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9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9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9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P3066" style:parent-style-name="Normal" style:master-page-name="MPF18" style:family="paragraph">
      <style:paragraph-properties fo:break-before="page" fo:margin-right="-0.0006in" fo:text-indent="2.625in" style:page-number="1"/>
      <style:text-properties style:font-size-complex="12pt"/>
    </style:style>
    <style:style style:name="P3068" style:parent-style-name="Normal" style:family="paragraph">
      <style:paragraph-properties fo:margin-right="-0.0006in" fo:text-indent="2.625in"/>
      <style:text-properties style:font-size-complex="12pt"/>
    </style:style>
    <style:style style:name="P3069" style:parent-style-name="Normal" style:family="paragraph">
      <style:paragraph-properties fo:margin-right="-0.0006in" fo:text-indent="2.625in"/>
      <style:text-properties style:font-size-complex="12pt"/>
    </style:style>
    <style:style style:name="P3070" style:parent-style-name="Normal" style:family="paragraph">
      <style:paragraph-properties fo:margin-right="-0.0006in" fo:text-indent="2.625in"/>
      <style:text-properties style:font-size-complex="12pt"/>
    </style:style>
    <style:style style:name="P3071" style:parent-style-name="Normal" style:family="paragraph">
      <style:paragraph-properties fo:margin-right="-0.0006in" fo:text-indent="2.625in"/>
      <style:text-properties style:font-size-complex="12pt"/>
    </style:style>
    <style:style style:name="P3072" style:parent-style-name="Normal" style:family="paragraph">
      <style:paragraph-properties fo:keep-with-next="always" fo:keep-together="always" fo:text-align="center" fo:margin-right="-0.0006in"/>
    </style:style>
    <style:style style:name="T3073" style:parent-style-name="DefaultParagraphFont" style:family="text">
      <style:text-properties fo:font-weight="bold" style:font-weight-asian="bold" style:font-weight-complex="bold" fo:letter-spacing="-0.0048in" style:font-size-complex="12pt"/>
    </style:style>
    <style:style style:name="P3074" style:parent-style-name="Normal" style:family="paragraph">
      <style:paragraph-properties fo:keep-with-next="always" fo:keep-together="always" fo:text-align="center" fo:margin-right="-0.0006in"/>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margin-right="-0.0006in">
        <style:tab-stops>
          <style:tab-stop style:type="left" style:position="6.5in"/>
        </style:tab-stops>
      </style:paragraph-properties>
      <style:text-properties style:font-size-complex="12pt"/>
    </style:style>
    <style:style style:name="P3077" style:parent-style-name="Normal" style:family="paragraph">
      <style:paragraph-properties fo:keep-with-next="always" fo:keep-together="always" fo:text-align="center" fo:margin-right="-0.0006in"/>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keep-with-next="always" fo:keep-together="always" fo:text-align="center" fo:margin-right="-0.0006in"/>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margin-right="-0.0006in"/>
      <style:text-properties style:font-size-complex="12pt"/>
    </style:style>
    <style:style style:name="P3083" style:parent-style-name="Normal" style:family="paragraph">
      <style:paragraph-properties fo:text-align="justify" fo:margin-right="-0.0006in" fo:text-indent="0.875in"/>
    </style:style>
    <style:style style:name="T3084" style:parent-style-name="DefaultParagraphFont" style:family="text">
      <style:text-properties style:font-weight-complex="bold" fo:letter-spacing="-0.0048in" style:font-size-complex="12pt"/>
    </style:style>
    <style:style style:name="T3085" style:parent-style-name="DefaultParagraphFont" style:family="text">
      <style:text-properties style:font-weight-complex="bold" fo:letter-spacing="-0.0048in"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margin-right="-0.0006in" fo:text-indent="0.875in"/>
    </style:style>
    <style:style style:name="P3088" style:parent-style-name="Normal" style:family="paragraph">
      <style:paragraph-properties fo:keep-with-next="always" fo:keep-together="always" fo:text-align="center" fo:margin-right="-0.0006in"/>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center" fo:margin-right="-0.0006in"/>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center" fo:margin-right="-0.0006in"/>
      <style:text-properties fo:font-weight="bold" style:font-weight-asian="bold" style:font-size-complex="12pt"/>
    </style:style>
    <style:style style:name="P3094" style:parent-style-name="Normal" style:family="paragraph">
      <style:paragraph-properties fo:text-align="justify" fo:margin-right="-0.0006in" fo:text-indent="0.8861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222222" style:font-size-complex="12pt" fo:background-color="#FFFFFF"/>
    </style:style>
    <style:style style:name="P3098" style:parent-style-name="Normal" style:family="paragraph">
      <style:paragraph-properties fo:text-align="center" fo:margin-right="-0.0006in"/>
    </style:style>
    <style:style style:name="P3099" style:parent-style-name="Normal" style:family="paragraph">
      <style:paragraph-properties fo:text-align="center" fo:margin-right="-0.0006in"/>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center" fo:margin-right="-0.0006in"/>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fo:margin-right="-0.0006in" fo:text-indent="0.875in"/>
      <style:text-properties fo:color="#222222" style:font-size-complex="12pt" fo:background-color="#FFFFFF"/>
    </style:style>
    <style:style style:name="P3105" style:parent-style-name="Normal" style:family="paragraph">
      <style:paragraph-properties fo:text-align="justify" fo:margin-right="-0.0006in" fo:text-indent="0.875in"/>
    </style:style>
    <style:style style:name="T3106" style:parent-style-name="DefaultParagraphFont" style:family="text">
      <style:text-properties fo:color="#222222" style:font-size-complex="12pt" fo:background-color="#FFFFFF"/>
    </style:style>
    <style:style style:name="T3107" style:parent-style-name="DefaultParagraphFont" style:family="text">
      <style:text-properties fo:color="#222222" style:font-size-complex="12pt" fo:background-color="#FFFFFF"/>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fo:color="#222222" style:font-size-complex="12pt" fo:background-color="#FFFFFF"/>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margin-right="-0.0006in" fo:text-indent="0.875in"/>
    </style:style>
    <style:style style:name="P3113" style:parent-style-name="Normal" style:family="paragraph">
      <style:paragraph-properties fo:text-align="center" fo:margin-right="-0.0006in"/>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center" fo:margin-right="-0.0006in"/>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paragraph-properties fo:margin-right="-0.0006in" fo:text-indent="0.875in"/>
      <style:text-properties style:font-size-complex="12pt"/>
    </style:style>
    <style:style style:name="P3119" style:parent-style-name="Normal" style:family="paragraph">
      <style:paragraph-properties fo:margin-right="-0.0006in" fo:text-indent="0.87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margin-right="-0.0006in" fo:text-indent="0.87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margin-right="-0.0006in" fo:text-indent="0.87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margin-right="-0.0006in" fo:text-indent="0.87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margin-right="-0.0006in" fo:text-indent="0.87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margin-right="-0.0006in" fo:text-indent="0.87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margin-right="-0.0006in" fo:text-indent="0.87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margin-right="-0.0006in" fo:text-indent="0.87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margin-right="-0.0006in" fo:text-indent="0.87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margin-right="-0.0006in" fo:text-indent="0.87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margin-right="-0.0006in" fo:text-indent="0.87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margin-right="-0.0006in" fo:text-indent="0.87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margin-right="-0.0006in" fo:text-indent="0.87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margin-right="-0.0006in" fo:text-indent="0.87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margin-right="-0.0006in" fo:text-indent="0.87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margin-right="-0.0006in" fo:text-indent="0.87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margin-right="-0.0006in" fo:text-indent="0.87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style>
    <style:style style:name="P3174" style:parent-style-name="Normal" style:family="paragraph">
      <style:paragraph-properties fo:text-align="center" fo:margin-right="-0.0006in"/>
    </style:style>
    <style:style style:name="P3175" style:parent-style-name="Normal" style:family="paragraph">
      <style:paragraph-properties fo:text-align="center" fo:margin-right="-0.0006in"/>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text-align="center" fo:margin-right="-0.0006in"/>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center" fo:margin-right="-0.0006in"/>
      <style:text-properties fo:font-weight="bold" style:font-weight-asian="bold" style:font-weight-complex="bold" style:font-size-complex="12pt"/>
    </style:style>
    <style:style style:name="P3181" style:parent-style-name="Normal" style:family="paragraph">
      <style:paragraph-properties fo:text-align="justify" fo:margin-right="-0.0006in" fo:text-indent="0.87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margin-right="-0.0006in" fo:text-indent="0.87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margin-right="-0.0006in" fo:text-indent="0.87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center" fo:margin-right="-0.0006in"/>
    </style:style>
    <style:style style:name="P3193" style:parent-style-name="Normal" style:family="paragraph">
      <style:paragraph-properties fo:text-align="center" fo:margin-right="-0.0006in"/>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P3196" style:parent-style-name="Normal" style:family="paragraph">
      <style:paragraph-properties fo:text-align="center" fo:margin-right="-0.0006in"/>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justify" fo:margin-right="-0.0006in"/>
      <style:text-properties style:font-size-complex="12pt"/>
    </style:style>
    <style:style style:name="P3199" style:parent-style-name="Normal" style:family="paragraph">
      <style:paragraph-properties fo:text-align="justify" fo:margin-right="-0.0006in" fo:text-indent="0.9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9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9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9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9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9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9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9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9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9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9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9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9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9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9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9in"/>
    </style:style>
    <style:style style:name="P3245" style:parent-style-name="Normal" style:family="paragraph">
      <style:paragraph-properties fo:text-align="center"/>
    </style:style>
    <style:style style:name="T3246" style:parent-style-name="DefaultParagraphFont" style:family="text">
      <style:text-properties style:font-size-complex="12pt" style:language-asian="lt" style:country-asian="LT"/>
    </style:style>
    <style:style style:name="P3247" style:parent-style-name="Normal" style:master-page-name="MPF19" style:family="paragraph">
      <style:paragraph-properties fo:break-before="page" fo:margin-right="-0.0006in" fo:text-indent="2.625in" style:page-number="1"/>
      <style:text-properties style:font-size-complex="12pt"/>
    </style:style>
    <style:style style:name="P3249" style:parent-style-name="Normal" style:family="paragraph">
      <style:paragraph-properties fo:margin-right="-0.0006in" fo:text-indent="2.625in"/>
      <style:text-properties style:font-size-complex="12pt"/>
    </style:style>
    <style:style style:name="P3250" style:parent-style-name="Normal" style:family="paragraph">
      <style:paragraph-properties fo:margin-right="-0.0006in" fo:text-indent="2.625in"/>
      <style:text-properties style:font-size-complex="12pt"/>
    </style:style>
    <style:style style:name="P3251" style:parent-style-name="Normal" style:family="paragraph">
      <style:paragraph-properties fo:margin-right="-0.0006in" fo:text-indent="2.625in"/>
      <style:text-properties style:font-size-complex="12pt"/>
    </style:style>
    <style:style style:name="P3252" style:parent-style-name="Normal" style:family="paragraph">
      <style:paragraph-properties fo:margin-right="-0.0006in" fo:text-indent="2.625in"/>
      <style:text-properties style:font-size-complex="12pt"/>
    </style:style>
    <style:style style:name="P3253" style:parent-style-name="Normal" style:family="paragraph">
      <style:paragraph-properties fo:keep-with-next="always" fo:keep-together="always" fo:text-align="center" fo:margin-right="-0.0006in"/>
    </style:style>
    <style:style style:name="T3254" style:parent-style-name="DefaultParagraphFont" style:family="text">
      <style:text-properties fo:font-weight="bold" style:font-weight-asian="bold" style:font-weight-complex="bold" fo:letter-spacing="-0.0048in" style:font-size-complex="12pt"/>
    </style:style>
    <style:style style:name="P3255" style:parent-style-name="Normal" style:family="paragraph">
      <style:paragraph-properties fo:keep-with-next="always" fo:keep-together="always" fo:text-align="center" fo:margin-right="-0.0006in"/>
    </style:style>
    <style:style style:name="T3256" style:parent-style-name="DefaultParagraphFont" style:family="text">
      <style:text-properties fo:font-weight="bold" style:font-weight-asian="bold" style:font-weight-complex="bold" style:font-size-complex="12pt"/>
    </style:style>
    <style:style style:name="P3257" style:parent-style-name="Normal" style:family="paragraph">
      <style:paragraph-properties fo:margin-right="-0.0006in">
        <style:tab-stops>
          <style:tab-stop style:type="left" style:position="6.5in"/>
        </style:tab-stops>
      </style:paragraph-properties>
      <style:text-properties style:font-size-complex="12pt"/>
    </style:style>
    <style:style style:name="P3258" style:parent-style-name="Normal" style:family="paragraph">
      <style:paragraph-properties fo:keep-with-next="always" fo:keep-together="always" fo:text-align="center" fo:margin-right="-0.0006in"/>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paragraph-properties fo:keep-with-next="always" fo:keep-together="always" fo:text-align="center" fo:margin-right="-0.0006in"/>
    </style:style>
    <style:style style:name="T3262" style:parent-style-name="DefaultParagraphFont" style:family="text">
      <style:text-properties fo:font-weight="bold" style:font-weight-asian="bold" style:font-weight-complex="bold" style:font-size-complex="12pt"/>
    </style:style>
    <style:style style:name="P3263" style:parent-style-name="Normal" style:family="paragraph">
      <style:paragraph-properties fo:margin-right="-0.0006in"/>
      <style:text-properties style:font-size-complex="12pt"/>
    </style:style>
    <style:style style:name="P3264" style:parent-style-name="Normal" style:family="paragraph">
      <style:paragraph-properties fo:text-align="justify" fo:margin-right="-0.0006in" fo:text-indent="0.875in"/>
    </style:style>
    <style:style style:name="T3265" style:parent-style-name="DefaultParagraphFont" style:family="text">
      <style:text-properties style:font-weight-complex="bold" fo:letter-spacing="-0.0048in" style:font-size-complex="12pt"/>
    </style:style>
    <style:style style:name="T3266" style:parent-style-name="DefaultParagraphFont" style:family="text">
      <style:text-properties style:font-weight-complex="bold" fo:letter-spacing="-0.0048in" style:font-size-complex="12pt"/>
    </style:style>
    <style:style style:name="T3267" style:parent-style-name="DefaultParagraphFont" style:family="text">
      <style:text-properties style:font-size-complex="12pt"/>
    </style:style>
    <style:style style:name="P3268" style:parent-style-name="Normal" style:family="paragraph">
      <style:paragraph-properties fo:keep-with-next="always" fo:keep-together="always" fo:text-align="center" fo:margin-right="-0.0006in"/>
    </style:style>
    <style:style style:name="P3269" style:parent-style-name="Normal" style:family="paragraph">
      <style:paragraph-properties fo:keep-with-next="always" fo:keep-together="always" fo:text-align="center" fo:margin-right="-0.0006in"/>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center" fo:margin-right="-0.0006in"/>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fo:margin-right="-0.0006in"/>
      <style:text-properties fo:font-weight="bold" style:font-weight-asian="bold" style:font-size-complex="12pt"/>
    </style:style>
    <style:style style:name="P3275" style:parent-style-name="Normal" style:family="paragraph">
      <style:paragraph-properties fo:text-align="justify" fo:margin-right="-0.0006in" fo:text-indent="0.875in"/>
    </style:style>
    <style:style style:name="T3276" style:parent-style-name="DefaultParagraphFont" style:family="text">
      <style:text-properties fo:color="#222222" style:font-size-complex="12pt" fo:background-color="#FFFFFF"/>
    </style:style>
    <style:style style:name="T3277" style:parent-style-name="DefaultParagraphFont" style:family="text">
      <style:text-properties fo:color="#222222" style:font-size-complex="12pt" fo:background-color="#FFFFFF"/>
    </style:style>
    <style:style style:name="P3278" style:parent-style-name="Normal" style:family="paragraph">
      <style:paragraph-properties fo:text-align="center" fo:margin-right="-0.0006in"/>
    </style:style>
    <style:style style:name="P3279" style:parent-style-name="Normal" style:family="paragraph">
      <style:paragraph-properties fo:text-align="center" fo:margin-right="-0.0006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fo:margin-right="-0.0006in"/>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margin-right="-0.0006in" fo:text-indent="0.875in"/>
      <style:text-properties fo:color="#222222" style:font-size-complex="12pt" fo:background-color="#FFFFFF"/>
    </style:style>
    <style:style style:name="P3285" style:parent-style-name="Normal" style:family="paragraph">
      <style:paragraph-properties fo:text-align="justify" fo:margin-right="-0.0006in" fo:text-indent="0.875in"/>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margin-right="-0.0006in" fo:text-indent="0.875in"/>
    </style:style>
    <style:style style:name="P3290" style:parent-style-name="Normal" style:family="paragraph">
      <style:paragraph-properties fo:text-align="center" fo:margin-right="-0.0006in"/>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P3293" style:parent-style-name="Normal" style:family="paragraph">
      <style:paragraph-properties fo:text-align="center" fo:margin-right="-0.0006in"/>
    </style:style>
    <style:style style:name="T3294" style:parent-style-name="DefaultParagraphFont" style:family="text">
      <style:text-properties fo:font-weight="bold" style:font-weight-asian="bold" style:font-weight-complex="bold" style:font-size-complex="12pt"/>
    </style:style>
    <style:style style:name="P3295" style:parent-style-name="Normal" style:family="paragraph">
      <style:paragraph-properties fo:margin-right="-0.0006in" fo:text-indent="0.875in"/>
      <style:text-properties style:font-size-complex="12pt"/>
    </style:style>
    <style:style style:name="P3296" style:parent-style-name="Normal" style:family="paragraph">
      <style:paragraph-properties fo:margin-right="-0.0006in" fo:text-indent="0.87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margin-right="-0.0006in" fo:text-indent="0.87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margin-right="-0.0006in" fo:text-indent="0.87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margin-right="-0.0006in" fo:text-indent="0.87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margin-right="-0.0006in" fo:text-indent="0.87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margin-right="-0.0006in" fo:text-indent="0.8861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margin-right="-0.0006in" fo:text-indent="0.8861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margin-right="-0.0006in" fo:text-indent="0.8861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margin-right="-0.0006in" fo:text-indent="0.8861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margin-right="-0.0006in" fo:text-indent="0.87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margin-right="-0.0006in" fo:text-indent="0.87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margin-right="-0.0006in" fo:text-indent="0.87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center" fo:margin-right="-0.0006in"/>
    </style:style>
    <style:style style:name="P3333" style:parent-style-name="Normal" style:family="paragraph">
      <style:paragraph-properties fo:text-align="center" fo:margin-right="-0.0006in"/>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P3336" style:parent-style-name="Normal" style:family="paragraph">
      <style:paragraph-properties fo:text-align="center" fo:margin-right="-0.0006in"/>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center" fo:margin-right="-0.0006in"/>
      <style:text-properties fo:font-weight="bold" style:font-weight-asian="bold" style:font-weight-complex="bold" style:font-size-complex="12pt"/>
    </style:style>
    <style:style style:name="P3339" style:parent-style-name="Normal" style:family="paragraph">
      <style:paragraph-properties fo:text-align="justify" fo:margin-right="-0.0006in" fo:text-indent="0.87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margin-right="-0.0006in" fo:text-indent="0.87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right="-0.0006in" fo:text-indent="0.87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center" fo:margin-right="-0.0006in"/>
    </style:style>
    <style:style style:name="P3351" style:parent-style-name="Normal" style:family="paragraph">
      <style:paragraph-properties fo:text-align="center" fo:margin-right="-0.0006in"/>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text-align="center" fo:margin-right="-0.0006in"/>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text-align="justify" fo:margin-right="-0.0006in"/>
      <style:text-properties style:font-size-complex="12pt"/>
    </style:style>
    <style:style style:name="P3357" style:parent-style-name="Normal" style:family="paragraph">
      <style:paragraph-properties fo:text-align="justify" fo:margin-right="-0.0006in" fo:text-indent="0.9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9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9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9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9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9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9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9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9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9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9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9in"/>
    </style:style>
    <style:style style:name="P3391" style:parent-style-name="Normal" style:family="paragraph">
      <style:paragraph-properties fo:text-align="center"/>
    </style:style>
    <style:style style:name="T3392" style:parent-style-name="DefaultParagraphFont" style:family="text">
      <style:text-properties style:font-size-complex="12pt" style:language-asian="lt" style:country-asian="LT"/>
    </style:style>
    <style:style style:name="P3393" style:parent-style-name="Normal" style:master-page-name="MPF20" style:family="paragraph">
      <style:paragraph-properties fo:break-before="page" fo:margin-right="-0.0006in" fo:text-indent="2.625in" style:page-number="1"/>
      <style:text-properties style:font-size-complex="12pt"/>
    </style:style>
    <style:style style:name="P3395" style:parent-style-name="Normal" style:family="paragraph">
      <style:paragraph-properties fo:margin-right="-0.0006in" fo:text-indent="2.625in"/>
      <style:text-properties style:font-size-complex="12pt"/>
    </style:style>
    <style:style style:name="P3396" style:parent-style-name="Normal" style:family="paragraph">
      <style:paragraph-properties fo:margin-right="-0.0006in" fo:text-indent="2.625in"/>
      <style:text-properties style:font-size-complex="12pt"/>
    </style:style>
    <style:style style:name="P3397" style:parent-style-name="Normal" style:family="paragraph">
      <style:paragraph-properties fo:margin-right="-0.0006in" fo:text-indent="2.625in"/>
      <style:text-properties style:font-size-complex="12pt"/>
    </style:style>
    <style:style style:name="P3398" style:parent-style-name="Normal" style:family="paragraph">
      <style:paragraph-properties fo:margin-right="-0.0006in" fo:text-indent="2.625in"/>
      <style:text-properties style:font-size-complex="12pt"/>
    </style:style>
    <style:style style:name="P3399" style:parent-style-name="Normal" style:family="paragraph">
      <style:paragraph-properties fo:keep-with-next="always" fo:keep-together="always" fo:text-align="center" fo:margin-right="-0.0006in"/>
    </style:style>
    <style:style style:name="T3400" style:parent-style-name="DefaultParagraphFont" style:family="text">
      <style:text-properties fo:font-weight="bold" style:font-weight-asian="bold" style:font-weight-complex="bold" fo:letter-spacing="-0.0048in" style:font-size-complex="12pt"/>
    </style:style>
    <style:style style:name="P3401" style:parent-style-name="Normal" style:family="paragraph">
      <style:paragraph-properties fo:keep-with-next="always" fo:keep-together="always" fo:text-align="center" fo:margin-right="-0.0006in"/>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margin-right="-0.0006in">
        <style:tab-stops>
          <style:tab-stop style:type="left" style:position="6.5in"/>
        </style:tab-stops>
      </style:paragraph-properties>
      <style:text-properties style:font-size-complex="12pt"/>
    </style:style>
    <style:style style:name="P3404" style:parent-style-name="Normal" style:family="paragraph">
      <style:paragraph-properties fo:keep-with-next="always" fo:keep-together="always" fo:text-align="center" fo:margin-right="-0.0006in"/>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P3407" style:parent-style-name="Normal" style:family="paragraph">
      <style:paragraph-properties fo:keep-with-next="always" fo:keep-together="always" fo:text-align="center" fo:margin-right="-0.0006in"/>
    </style:style>
    <style:style style:name="T3408" style:parent-style-name="DefaultParagraphFont" style:family="text">
      <style:text-properties fo:font-weight="bold" style:font-weight-asian="bold" style:font-weight-complex="bold" style:font-size-complex="12pt"/>
    </style:style>
    <style:style style:name="P3409" style:parent-style-name="Normal" style:family="paragraph">
      <style:paragraph-properties fo:margin-right="-0.0006in"/>
      <style:text-properties style:font-size-complex="12pt"/>
    </style:style>
    <style:style style:name="P3410" style:parent-style-name="Normal" style:family="paragraph">
      <style:paragraph-properties fo:text-align="justify" fo:margin-right="-0.0006in" fo:text-indent="0.875in"/>
    </style:style>
    <style:style style:name="T3411" style:parent-style-name="DefaultParagraphFont" style:family="text">
      <style:text-properties style:font-weight-complex="bold" fo:letter-spacing="-0.0048in" style:font-size-complex="12pt"/>
    </style:style>
    <style:style style:name="T3412" style:parent-style-name="DefaultParagraphFont" style:family="text">
      <style:text-properties style:font-weight-complex="bold" fo:letter-spacing="-0.0048in" style:font-size-complex="12pt"/>
    </style:style>
    <style:style style:name="T3413" style:parent-style-name="DefaultParagraphFont" style:family="text">
      <style:text-properties style:font-size-complex="12pt"/>
    </style:style>
    <style:style style:name="P3414" style:parent-style-name="Normal" style:family="paragraph">
      <style:paragraph-properties fo:keep-with-next="always" fo:keep-together="always" fo:text-align="center" fo:margin-right="-0.0006in"/>
    </style:style>
    <style:style style:name="P3415" style:parent-style-name="Normal" style:family="paragraph">
      <style:paragraph-properties fo:keep-with-next="always" fo:keep-together="always" fo:text-align="center" fo:margin-right="-0.0006in"/>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P3418" style:parent-style-name="Normal" style:family="paragraph">
      <style:paragraph-properties fo:text-align="center" fo:margin-right="-0.0006in"/>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center" fo:margin-right="-0.0006in"/>
      <style:text-properties fo:font-weight="bold" style:font-weight-asian="bold" style:font-size-complex="12pt"/>
    </style:style>
    <style:style style:name="P3421" style:parent-style-name="Normal" style:family="paragraph">
      <style:paragraph-properties fo:text-align="justify" fo:margin-right="-0.0006in" fo:text-indent="0.875in"/>
    </style:style>
    <style:style style:name="T3422" style:parent-style-name="DefaultParagraphFont" style:family="text">
      <style:text-properties fo:color="#222222" style:font-size-complex="12pt" fo:background-color="#FFFFFF"/>
    </style:style>
    <style:style style:name="T3423" style:parent-style-name="DefaultParagraphFont" style:family="text">
      <style:text-properties fo:color="#222222" style:font-size-complex="12pt" fo:background-color="#FFFFFF"/>
    </style:style>
    <style:style style:name="P3424" style:parent-style-name="Normal" style:family="paragraph">
      <style:paragraph-properties fo:text-align="justify" fo:margin-right="-0.0006in" fo:text-indent="0.875in"/>
    </style:style>
    <style:style style:name="P3425" style:parent-style-name="Normal" style:family="paragraph">
      <style:paragraph-properties fo:text-align="center" fo:margin-right="-0.0006in"/>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fo:margin-right="-0.0006in"/>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justify" fo:margin-right="-0.0006in" fo:text-indent="0.875in"/>
      <style:text-properties fo:color="#222222" style:font-size-complex="12pt" fo:background-color="#FFFFFF"/>
    </style:style>
    <style:style style:name="P3431" style:parent-style-name="Normal" style:family="paragraph">
      <style:paragraph-properties fo:text-align="justify" fo:margin-right="-0.0006in" fo:text-indent="0.87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margin-right="-0.0006in" fo:text-indent="0.875in"/>
    </style:style>
    <style:style style:name="P3435" style:parent-style-name="Normal" style:family="paragraph">
      <style:paragraph-properties fo:text-align="center" fo:margin-right="-0.0006in"/>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paragraph-properties fo:text-align="center" fo:margin-right="-0.0006in"/>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margin-right="-0.0006in" fo:text-indent="0.875in"/>
      <style:text-properties style:font-size-complex="12pt"/>
    </style:style>
    <style:style style:name="P3441" style:parent-style-name="Normal" style:family="paragraph">
      <style:paragraph-properties fo:margin-right="-0.0006in" fo:text-indent="0.87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margin-right="-0.0006in" fo:text-indent="0.87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right="-0.0006in" fo:text-indent="0.87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margin-right="-0.0006in" fo:text-indent="0.87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margin-right="-0.0006in" fo:text-indent="0.87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margin-right="-0.0006in" fo:text-indent="0.87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margin-right="-0.0006in" fo:text-indent="0.8861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margin-right="-0.0006in" fo:text-indent="0.8861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margin-right="-0.0006in" fo:text-indent="0.8861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margin-right="-0.0006in" fo:text-indent="0.8861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margin-right="-0.0006in" fo:text-indent="0.87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margin-right="-0.0006in" fo:text-indent="0.87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center" fo:margin-right="-0.0006in"/>
    </style:style>
    <style:style style:name="P3478" style:parent-style-name="Normal" style:family="paragraph">
      <style:paragraph-properties fo:text-align="center" fo:margin-right="-0.0006in"/>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text-align="center" fo:margin-right="-0.0006in"/>
    </style:style>
    <style:style style:name="T3482" style:parent-style-name="DefaultParagraphFont" style:family="text">
      <style:text-properties fo:font-weight="bold" style:font-weight-asian="bold" style:font-weight-complex="bold" style:font-size-complex="12pt"/>
    </style:style>
    <style:style style:name="P3483" style:parent-style-name="Normal" style:family="paragraph">
      <style:paragraph-properties fo:text-align="center" fo:margin-right="-0.0006in"/>
      <style:text-properties fo:font-weight="bold" style:font-weight-asian="bold" style:font-weight-complex="bold" style:font-size-complex="12pt"/>
    </style:style>
    <style:style style:name="P3484" style:parent-style-name="Normal" style:family="paragraph">
      <style:paragraph-properties fo:text-align="justify" fo:margin-right="-0.0006in" fo:text-indent="0.87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margin-right="-0.0006in" fo:text-indent="0.87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tyle-complex="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margin-right="-0.0006in" fo:text-indent="0.87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center" fo:margin-right="-0.0006in"/>
    </style:style>
    <style:style style:name="P3496" style:parent-style-name="Normal" style:family="paragraph">
      <style:paragraph-properties fo:text-align="center" fo:margin-right="-0.0006in"/>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P3499" style:parent-style-name="Normal" style:family="paragraph">
      <style:paragraph-properties fo:text-align="center" fo:margin-right="-0.0006in"/>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justify" fo:margin-right="-0.0006in"/>
      <style:text-properties style:font-size-complex="12pt"/>
    </style:style>
    <style:style style:name="P3502" style:parent-style-name="Normal" style:family="paragraph">
      <style:paragraph-properties fo:text-align="justify" fo:margin-right="-0.0006in" fo:text-indent="0.9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9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9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9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9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9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9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9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9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9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9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style>
    <style:style style:name="P3536" style:parent-style-name="Normal" style:family="paragraph">
      <style:paragraph-properties fo:text-align="center"/>
    </style:style>
    <style:style style:name="T3537" style:parent-style-name="DefaultParagraphFont" style:family="text">
      <style:text-properties style:font-size-complex="12pt"/>
    </style:style>
    <style:style style:name="P3538" style:parent-style-name="Normal" style:master-page-name="MPF21" style:family="paragraph">
      <style:paragraph-properties fo:break-before="page" fo:margin-right="-0.0006in" fo:text-indent="2.625in" style:page-number="1"/>
      <style:text-properties style:font-size-complex="12pt"/>
    </style:style>
    <style:style style:name="P3540" style:parent-style-name="Normal" style:family="paragraph">
      <style:paragraph-properties fo:margin-right="-0.0006in" fo:text-indent="2.625in"/>
      <style:text-properties style:font-size-complex="12pt"/>
    </style:style>
    <style:style style:name="P3541" style:parent-style-name="Normal" style:family="paragraph">
      <style:paragraph-properties fo:margin-right="-0.0006in" fo:text-indent="2.625in"/>
      <style:text-properties style:font-size-complex="12pt"/>
    </style:style>
    <style:style style:name="P3542" style:parent-style-name="Normal" style:family="paragraph">
      <style:paragraph-properties fo:margin-right="-0.0006in" fo:text-indent="2.625in"/>
      <style:text-properties style:font-size-complex="12pt"/>
    </style:style>
    <style:style style:name="P3543" style:parent-style-name="Normal" style:family="paragraph">
      <style:paragraph-properties fo:margin-right="-0.0006in" fo:text-indent="2.625in"/>
      <style:text-properties style:font-size-complex="12pt"/>
    </style:style>
    <style:style style:name="P3544" style:parent-style-name="Normal" style:family="paragraph">
      <style:paragraph-properties fo:keep-with-next="always" fo:keep-together="always" fo:text-align="center" fo:margin-right="-0.0006in"/>
    </style:style>
    <style:style style:name="T3545" style:parent-style-name="DefaultParagraphFont" style:family="text">
      <style:text-properties fo:font-weight="bold" style:font-weight-asian="bold" style:font-weight-complex="bold" fo:letter-spacing="-0.0048in" style:font-size-complex="12pt"/>
    </style:style>
    <style:style style:name="P3546" style:parent-style-name="Normal" style:family="paragraph">
      <style:paragraph-properties fo:keep-with-next="always" fo:keep-together="always" fo:text-align="center" fo:margin-right="-0.0006in"/>
    </style:style>
    <style:style style:name="T3547" style:parent-style-name="DefaultParagraphFont" style:family="text">
      <style:text-properties fo:font-weight="bold" style:font-weight-asian="bold" style:font-weight-complex="bold" style:font-size-complex="12pt"/>
    </style:style>
    <style:style style:name="P3548" style:parent-style-name="Normal" style:family="paragraph">
      <style:paragraph-properties fo:margin-right="-0.0006in">
        <style:tab-stops>
          <style:tab-stop style:type="left" style:position="6.5in"/>
        </style:tab-stops>
      </style:paragraph-properties>
      <style:text-properties style:font-size-complex="12pt"/>
    </style:style>
    <style:style style:name="P3549" style:parent-style-name="Normal" style:family="paragraph">
      <style:paragraph-properties fo:keep-with-next="always" fo:keep-together="always" fo:text-align="center" fo:margin-right="-0.0006in"/>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keep-with-next="always" fo:keep-together="always" fo:text-align="center" fo:margin-right="-0.0006in"/>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margin-right="-0.0006in"/>
      <style:text-properties style:font-size-complex="12pt"/>
    </style:style>
    <style:style style:name="P3555" style:parent-style-name="Normal" style:family="paragraph">
      <style:paragraph-properties fo:text-align="justify" fo:margin-right="-0.0006in" fo:text-indent="0.875in"/>
    </style:style>
    <style:style style:name="T3556" style:parent-style-name="DefaultParagraphFont" style:family="text">
      <style:text-properties style:font-weight-complex="bold" fo:letter-spacing="-0.0048in" style:font-size-complex="12pt"/>
    </style:style>
    <style:style style:name="T3557" style:parent-style-name="DefaultParagraphFont" style:family="text">
      <style:text-properties style:font-weight-complex="bold" fo:letter-spacing="-0.0048in"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P3561" style:parent-style-name="Normal" style:family="paragraph">
      <style:paragraph-properties fo:text-align="justify" fo:margin-right="-0.0006in" fo:text-indent="0.875in"/>
    </style:style>
    <style:style style:name="P3562" style:parent-style-name="Normal" style:family="paragraph">
      <style:paragraph-properties fo:keep-with-next="always" fo:keep-together="always" fo:text-align="center" fo:margin-right="-0.0006in"/>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center" fo:margin-right="-0.0006in"/>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justify" fo:text-indent="0.875in"/>
      <style:text-properties fo:color="#000000" style:font-size-complex="12pt"/>
    </style:style>
    <style:style style:name="P3568" style:parent-style-name="Normal" style:family="paragraph">
      <style:paragraph-properties fo:text-align="justify" fo:text-indent="0.875in"/>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222222" style:font-size-complex="12pt" fo:background-color="#FFFFFF"/>
    </style:style>
    <style:style style:name="P3572" style:parent-style-name="Normal" style:family="paragraph">
      <style:paragraph-properties fo:text-align="center" fo:margin-right="-0.0006in"/>
    </style:style>
    <style:style style:name="P3573" style:parent-style-name="Normal" style:family="paragraph">
      <style:paragraph-properties fo:text-align="center" fo:margin-right="-0.0006in"/>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center" fo:margin-right="-0.0006in"/>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margin-right="-0.0006in" fo:text-indent="0.875in"/>
      <style:text-properties fo:color="#222222" style:font-size-complex="12pt" fo:background-color="#FFFFFF"/>
    </style:style>
    <style:style style:name="P3579" style:parent-style-name="Normal" style:family="paragraph">
      <style:paragraph-properties fo:text-align="justify" fo:margin-right="-0.0006in" fo:text-indent="0.875in"/>
    </style:style>
    <style:style style:name="T3580" style:parent-style-name="DefaultParagraphFont" style:family="text">
      <style:text-properties fo:color="#222222" style:font-size-complex="12pt" fo:background-color="#FFFFFF"/>
    </style:style>
    <style:style style:name="T3581" style:parent-style-name="DefaultParagraphFont" style:family="text">
      <style:text-properties fo:color="#222222" style:font-size-complex="12pt" fo:background-color="#FFFFFF"/>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222222" style:font-size-complex="12pt" fo:background-color="#FFFFFF"/>
    </style:style>
    <style:style style:name="P3585" style:parent-style-name="Normal" style:family="paragraph">
      <style:paragraph-properties fo:text-align="center" fo:margin-right="-0.0006in"/>
    </style:style>
    <style:style style:name="P3586" style:parent-style-name="Normal" style:family="paragraph">
      <style:paragraph-properties fo:text-align="center" fo:margin-right="-0.0006in"/>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center" fo:margin-right="-0.0006in"/>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margin-right="-0.0006in" fo:text-indent="0.875in"/>
      <style:text-properties style:font-size-complex="12pt"/>
    </style:style>
    <style:style style:name="P3592" style:parent-style-name="Normal" style:family="paragraph">
      <style:paragraph-properties fo:margin-right="-0.0006in" fo:text-indent="0.87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margin-right="-0.0006in" fo:text-indent="0.87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margin-right="-0.0006in" fo:text-indent="0.875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fo:margin-right="-0.0006in" fo:text-indent="0.875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fo:margin-right="-0.0006in" fo:text-indent="0.875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margin-right="-0.0006in" fo:text-indent="0.87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fo:margin-right="-0.0006in" fo:text-indent="0.875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margin-right="-0.0006in" fo:text-indent="0.87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text-align="justify" fo:margin-right="-0.0006in" fo:text-indent="0.87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margin-right="-0.0006in" fo:text-indent="0.87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margin-right="-0.0006in" fo:text-indent="0.8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8861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8861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fo:text-indent="0.8861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text-indent="0.8861in"/>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fo:text-indent="0.875in"/>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text-indent="0.87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margin-right="-0.0006in" fo:text-indent="0.875in"/>
    </style:style>
    <style:style style:name="P3657" style:parent-style-name="Normal" style:family="paragraph">
      <style:paragraph-properties fo:text-align="center" fo:margin-right="-0.0006in"/>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P3660" style:parent-style-name="Normal" style:family="paragraph">
      <style:paragraph-properties fo:text-align="center" fo:margin-right="-0.0006in"/>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center" fo:margin-right="-0.0006in"/>
      <style:text-properties fo:font-weight="bold" style:font-weight-asian="bold" style:font-weight-complex="bold" style:font-size-complex="12pt"/>
    </style:style>
    <style:style style:name="P3663" style:parent-style-name="Normal" style:family="paragraph">
      <style:paragraph-properties fo:text-align="justify" fo:margin-right="-0.0006in" fo:text-indent="0.87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margin-right="-0.0006in" fo:text-indent="0.875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margin-right="-0.0006in" fo:text-indent="0.875in"/>
    </style:style>
    <style:style style:name="P3674" style:parent-style-name="Normal" style:family="paragraph">
      <style:paragraph-properties fo:text-align="center" fo:margin-right="-0.0006in"/>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center" fo:margin-right="-0.0006in"/>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justify" fo:margin-right="-0.0006in"/>
      <style:text-properties style:font-size-complex="12pt"/>
    </style:style>
    <style:style style:name="P3680" style:parent-style-name="Normal" style:family="paragraph">
      <style:paragraph-properties fo:text-align="justify" fo:margin-right="-0.0006in" fo:text-indent="0.9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9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9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9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9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9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9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9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9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9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9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9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8861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8861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8861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8861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P3728" style:parent-style-name="Normal" style:master-page-name="MPF22" style:family="paragraph">
      <style:paragraph-properties fo:break-before="page" fo:margin-right="-0.0006in" fo:text-indent="2.625in" style:page-number="1"/>
      <style:text-properties style:font-size-complex="12pt"/>
    </style:style>
    <style:style style:name="P3730" style:parent-style-name="Normal" style:family="paragraph">
      <style:paragraph-properties fo:margin-right="-0.0006in" fo:text-indent="2.625in"/>
      <style:text-properties style:font-size-complex="12pt"/>
    </style:style>
    <style:style style:name="P3731" style:parent-style-name="Normal" style:family="paragraph">
      <style:paragraph-properties fo:margin-right="-0.0006in" fo:text-indent="2.625in"/>
      <style:text-properties style:font-size-complex="12pt"/>
    </style:style>
    <style:style style:name="P3732" style:parent-style-name="Normal" style:family="paragraph">
      <style:paragraph-properties fo:margin-right="-0.0006in" fo:text-indent="2.625in"/>
      <style:text-properties style:font-size-complex="12pt"/>
    </style:style>
    <style:style style:name="P3733" style:parent-style-name="Normal" style:family="paragraph">
      <style:paragraph-properties fo:margin-right="-0.0006in" fo:text-indent="2.625in"/>
      <style:text-properties style:font-size-complex="12pt"/>
    </style:style>
    <style:style style:name="P3734" style:parent-style-name="Normal" style:family="paragraph">
      <style:paragraph-properties fo:keep-with-next="always" fo:keep-together="always" fo:text-align="center" fo:margin-right="-0.0006in"/>
    </style:style>
    <style:style style:name="T3735" style:parent-style-name="DefaultParagraphFont" style:family="text">
      <style:text-properties fo:font-weight="bold" style:font-weight-asian="bold" style:font-weight-complex="bold" fo:letter-spacing="-0.0048in" style:font-size-complex="12pt"/>
    </style:style>
    <style:style style:name="T3736" style:parent-style-name="DefaultParagraphFont" style:family="text">
      <style:text-properties fo:font-weight="bold" style:font-weight-asian="bold" style:font-weight-complex="bold" style:font-size-complex="12pt"/>
    </style:style>
    <style:style style:name="P3737" style:parent-style-name="Normal" style:family="paragraph">
      <style:paragraph-properties fo:keep-with-next="always" fo:keep-together="always" fo:text-align="center" fo:margin-right="-0.0006in"/>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paragraph-properties fo:margin-right="-0.0006in"/>
      <style:text-properties fo:font-weight="bold" style:font-weight-asian="bold" style:font-weight-complex="bold" style:font-size-complex="12pt"/>
    </style:style>
    <style:style style:name="P3740" style:parent-style-name="Normal" style:family="paragraph">
      <style:paragraph-properties fo:keep-with-next="always" fo:keep-together="always" fo:text-align="center" fo:margin-right="-0.0006in"/>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keep-with-next="always" fo:keep-together="always" fo:text-align="center" fo:margin-right="-0.0006in"/>
    </style:style>
    <style:style style:name="T3744" style:parent-style-name="DefaultParagraphFont" style:family="text">
      <style:text-properties fo:font-weight="bold" style:font-weight-asian="bold" style:font-weight-complex="bold" style:font-size-complex="12pt"/>
    </style:style>
    <style:style style:name="P3745" style:parent-style-name="Normal" style:family="paragraph">
      <style:paragraph-properties fo:margin-right="-0.0006in"/>
      <style:text-properties style:font-size-complex="12pt"/>
    </style:style>
    <style:style style:name="P3746" style:parent-style-name="Normal" style:family="paragraph">
      <style:paragraph-properties fo:text-align="justify" fo:margin-right="-0.0006in" fo:text-indent="0.875in"/>
    </style:style>
    <style:style style:name="T3747" style:parent-style-name="DefaultParagraphFont" style:family="text">
      <style:text-properties style:font-weight-complex="bold" fo:letter-spacing="-0.0048in" style:font-size-complex="12pt"/>
    </style:style>
    <style:style style:name="T3748" style:parent-style-name="DefaultParagraphFont" style:family="text">
      <style:text-properties style:font-weight-complex="bold" fo:letter-spacing="-0.0048in"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fo:letter-spacing="-0.0048in"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right="-0.0006in" fo:text-indent="0.875in"/>
    </style:style>
    <style:style style:name="P3753" style:parent-style-name="Normal" style:family="paragraph">
      <style:paragraph-properties fo:keep-with-next="always" fo:keep-together="always" fo:text-align="center" fo:margin-right="-0.0006in"/>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P3756" style:parent-style-name="Normal" style:family="paragraph">
      <style:paragraph-properties fo:text-align="center" fo:margin-right="-0.0006in"/>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fo:margin-right="-0.0006in"/>
      <style:text-properties fo:font-weight="bold" style:font-weight-asian="bold" style:font-size-complex="12pt"/>
    </style:style>
    <style:style style:name="P3759" style:parent-style-name="Normal" style:family="paragraph">
      <style:paragraph-properties fo:text-align="justify" fo:text-indent="0.87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fo:background-color="#FFFFFF"/>
    </style:style>
    <style:style style:name="P3763" style:parent-style-name="Normal" style:family="paragraph">
      <style:paragraph-properties fo:text-align="justify" fo:margin-right="-0.0006in" fo:text-indent="0.875in"/>
    </style:style>
    <style:style style:name="P3764" style:parent-style-name="Normal" style:family="paragraph">
      <style:paragraph-properties fo:text-align="center" fo:margin-right="-0.0006in"/>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fo:margin-right="-0.0006in"/>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margin-right="-0.0006in" fo:text-indent="0.875in"/>
      <style:text-properties fo:color="#222222" style:font-size-complex="12pt" fo:background-color="#FFFFFF"/>
    </style:style>
    <style:style style:name="P3770" style:parent-style-name="Normal" style:family="paragraph">
      <style:paragraph-properties fo:text-align="justify" fo:margin-right="-0.0006in" fo:text-indent="0.875in"/>
    </style:style>
    <style:style style:name="T3771" style:parent-style-name="DefaultParagraphFont" style:family="text">
      <style:text-properties fo:color="#222222" style:font-size-complex="12pt" fo:background-color="#FFFFFF"/>
    </style:style>
    <style:style style:name="T3772" style:parent-style-name="DefaultParagraphFont" style:family="text">
      <style:text-properties fo:color="#222222" style:font-size-complex="12pt" fo:background-color="#FFFFFF"/>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margin-right="-0.0006in" fo:text-indent="0.875in"/>
    </style:style>
    <style:style style:name="P3775" style:parent-style-name="Normal" style:family="paragraph">
      <style:paragraph-properties fo:text-align="center" fo:margin-right="-0.0006in"/>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center" fo:margin-right="-0.0006in"/>
    </style:style>
    <style:style style:name="T3779" style:parent-style-name="DefaultParagraphFont" style:family="text">
      <style:text-properties fo:font-weight="bold" style:font-weight-asian="bold" style:font-weight-complex="bold" style:font-size-complex="12pt"/>
    </style:style>
    <style:style style:name="P3780" style:parent-style-name="Normal" style:family="paragraph">
      <style:paragraph-properties fo:margin-right="-0.0006in" fo:text-indent="0.875in"/>
      <style:text-properties style:font-size-complex="12pt"/>
    </style:style>
    <style:style style:name="P3781" style:parent-style-name="Normal" style:family="paragraph">
      <style:paragraph-properties fo:margin-right="-0.0006in" fo:text-indent="0.87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margin-right="-0.0006in" fo:text-indent="0.87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margin-right="-0.0006in" fo:text-indent="0.87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fo:letter-spacing="-0.0048in"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fo:letter-spacing="-0.0048in"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margin-right="-0.0006in" fo:text-indent="0.87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margin-right="-0.0006in" fo:text-indent="0.87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FF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P3806" style:parent-style-name="Normal" style:family="paragraph">
      <style:paragraph-properties fo:text-align="justify" fo:margin-right="-0.0006in" fo:text-indent="0.87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margin-right="-0.0006in" fo:text-indent="0.875in"/>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justify" fo:margin-right="-0.0006in" fo:text-indent="0.87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margin-right="-0.0006in" fo:text-indent="0.87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margin-right="-0.0006in" fo:text-indent="0.875in"/>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fo:margin-right="-0.0006in" fo:text-indent="0.87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margin-right="-0.0006in" fo:text-indent="0.87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center" fo:margin-right="-0.0006in"/>
    </style:style>
    <style:style style:name="P3830" style:parent-style-name="Normal" style:family="paragraph">
      <style:paragraph-properties fo:text-align="center" fo:margin-right="-0.0006in"/>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P3833" style:parent-style-name="Normal" style:family="paragraph">
      <style:paragraph-properties fo:text-align="center" fo:margin-right="-0.0006in"/>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text-align="center" fo:margin-right="-0.0006in"/>
      <style:text-properties fo:font-weight="bold" style:font-weight-asian="bold" style:font-weight-complex="bold" style:font-size-complex="12pt"/>
    </style:style>
    <style:style style:name="P3836" style:parent-style-name="Normal" style:family="paragraph">
      <style:paragraph-properties fo:text-align="justify" fo:margin-right="-0.0006in" fo:text-indent="0.87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margin-right="-0.0006in" fo:text-indent="0.87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fo:margin-right="-0.0006in" fo:text-indent="0.875in"/>
    </style:style>
    <style:style style:name="P3847" style:parent-style-name="Normal" style:family="paragraph">
      <style:paragraph-properties fo:text-align="center" fo:margin-right="-0.0006in"/>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fo:font-weight="bold" style:font-weight-asian="bold" style:font-weight-complex="bold" style:font-size-complex="12pt"/>
    </style:style>
    <style:style style:name="P3850" style:parent-style-name="Normal" style:family="paragraph">
      <style:paragraph-properties fo:text-align="center" fo:margin-right="-0.0006in"/>
    </style:style>
    <style:style style:name="T3851" style:parent-style-name="DefaultParagraphFont" style:family="text">
      <style:text-properties fo:font-weight="bold" style:font-weight-asian="bold" style:font-weight-complex="bold" style:font-size-complex="12pt"/>
    </style:style>
    <style:style style:name="P3852" style:parent-style-name="Normal" style:family="paragraph">
      <style:paragraph-properties fo:text-align="justify" fo:margin-right="-0.0006in"/>
      <style:text-properties style:font-size-complex="12pt"/>
    </style:style>
    <style:style style:name="P3853" style:parent-style-name="Normal" style:family="paragraph">
      <style:paragraph-properties fo:text-align="justify" fo:margin-right="-0.0006in" fo:text-indent="0.9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9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9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9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9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9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9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9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9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9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9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center" fo:margin-right="-0.0006in"/>
    </style:style>
    <style:style style:name="T3887" style:parent-style-name="DefaultParagraphFont" style:family="text">
      <style:text-properties style:font-size-complex="12pt"/>
    </style:style>
    <style:style style:name="P3888" style:parent-style-name="Normal" style:master-page-name="MPF23" style:family="paragraph">
      <style:paragraph-properties fo:break-before="page" fo:margin-right="-0.0006in" fo:text-indent="2.625in" style:page-number="1"/>
      <style:text-properties style:font-size-complex="12pt"/>
    </style:style>
    <style:style style:name="P3890" style:parent-style-name="Normal" style:family="paragraph">
      <style:paragraph-properties fo:margin-right="-0.0006in" fo:text-indent="2.625in"/>
      <style:text-properties style:font-size-complex="12pt"/>
    </style:style>
    <style:style style:name="P3891" style:parent-style-name="Normal" style:family="paragraph">
      <style:paragraph-properties fo:margin-right="-0.0006in" fo:text-indent="2.625in"/>
      <style:text-properties style:font-size-complex="12pt"/>
    </style:style>
    <style:style style:name="P3892" style:parent-style-name="Normal" style:family="paragraph">
      <style:paragraph-properties fo:margin-right="-0.0006in" fo:text-indent="2.625in"/>
      <style:text-properties style:font-size-complex="12pt"/>
    </style:style>
    <style:style style:name="P3893" style:parent-style-name="Normal" style:family="paragraph">
      <style:paragraph-properties fo:margin-right="-0.0006in" fo:text-indent="2.625in"/>
      <style:text-properties style:font-size-complex="12pt"/>
    </style:style>
    <style:style style:name="P3894" style:parent-style-name="Normal" style:family="paragraph">
      <style:paragraph-properties fo:keep-with-next="always" fo:keep-together="always" fo:text-align="center" fo:margin-right="-0.0006in"/>
    </style:style>
    <style:style style:name="T3895" style:parent-style-name="DefaultParagraphFont" style:family="text">
      <style:text-properties fo:font-weight="bold" style:font-weight-asian="bold" style:font-weight-complex="bold" fo:letter-spacing="-0.0048in" style:font-size-complex="12pt"/>
    </style:style>
    <style:style style:name="P3896" style:parent-style-name="Normal" style:family="paragraph">
      <style:paragraph-properties fo:keep-with-next="always" fo:keep-together="always" fo:text-align="center" fo:margin-right="-0.0006in"/>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margin-right="-0.0006in">
        <style:tab-stops>
          <style:tab-stop style:type="left" style:position="6.5in"/>
        </style:tab-stops>
      </style:paragraph-properties>
      <style:text-properties style:font-size-complex="12pt"/>
    </style:style>
    <style:style style:name="P3899" style:parent-style-name="Normal" style:family="paragraph">
      <style:paragraph-properties fo:keep-with-next="always" fo:keep-together="always" fo:text-align="center" fo:margin-right="-0.0006in"/>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P3902" style:parent-style-name="Normal" style:family="paragraph">
      <style:paragraph-properties fo:keep-with-next="always" fo:keep-together="always" fo:text-align="center" fo:margin-right="-0.0006in"/>
    </style:style>
    <style:style style:name="T3903" style:parent-style-name="DefaultParagraphFont" style:family="text">
      <style:text-properties fo:font-weight="bold" style:font-weight-asian="bold" style:font-weight-complex="bold" style:font-size-complex="12pt"/>
    </style:style>
    <style:style style:name="P3904" style:parent-style-name="Normal" style:family="paragraph">
      <style:paragraph-properties fo:margin-right="-0.0006in"/>
      <style:text-properties style:font-size-complex="12pt"/>
    </style:style>
    <style:style style:name="P3905" style:parent-style-name="Normal" style:family="paragraph">
      <style:paragraph-properties fo:text-align="justify" fo:margin-right="-0.0006in" fo:text-indent="0.875in"/>
    </style:style>
    <style:style style:name="T3906" style:parent-style-name="DefaultParagraphFont" style:family="text">
      <style:text-properties style:font-weight-complex="bold" fo:letter-spacing="-0.0048in" style:font-size-complex="12pt"/>
    </style:style>
    <style:style style:name="T3907" style:parent-style-name="DefaultParagraphFont" style:family="text">
      <style:text-properties style:font-weight-complex="bold" fo:letter-spacing="-0.0048in"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P3911" style:parent-style-name="Normal" style:family="paragraph">
      <style:paragraph-properties fo:text-align="justify" fo:margin-right="-0.0006in" fo:text-indent="0.875in"/>
    </style:style>
    <style:style style:name="P3912" style:parent-style-name="Normal" style:family="paragraph">
      <style:paragraph-properties fo:keep-with-next="always" fo:keep-together="always" fo:text-align="center" fo:margin-right="-0.0006in"/>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center" fo:margin-right="-0.0006in"/>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text-align="center" fo:margin-right="-0.0006in"/>
      <style:text-properties fo:font-weight="bold" style:font-weight-asian="bold" style:font-size-complex="12pt"/>
    </style:style>
    <style:style style:name="P3918" style:parent-style-name="Normal" style:family="paragraph">
      <style:paragraph-properties fo:text-align="justify" fo:text-indent="0.875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222222" style:font-size-complex="12pt" fo:background-color="#FFFFFF"/>
    </style:style>
    <style:style style:name="P3922" style:parent-style-name="Normal" style:family="paragraph">
      <style:paragraph-properties fo:text-align="justify" fo:margin-right="-0.0006in" fo:text-indent="0.875in"/>
    </style:style>
    <style:style style:name="P3923" style:parent-style-name="Normal" style:family="paragraph">
      <style:paragraph-properties fo:text-align="center" fo:margin-right="-0.0006in"/>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center" fo:margin-right="-0.0006in"/>
    </style:style>
    <style:style style:name="T3927" style:parent-style-name="DefaultParagraphFont" style:family="text">
      <style:text-properties fo:font-weight="bold" style:font-weight-asian="bold" style:font-size-complex="12pt"/>
    </style:style>
    <style:style style:name="P3928" style:parent-style-name="Normal" style:family="paragraph">
      <style:paragraph-properties fo:text-align="justify" fo:margin-right="-0.0006in" fo:text-indent="0.875in"/>
      <style:text-properties fo:color="#222222" style:font-size-complex="12pt" fo:background-color="#FFFFFF"/>
    </style:style>
    <style:style style:name="P3929" style:parent-style-name="Normal" style:family="paragraph">
      <style:paragraph-properties fo:text-align="justify" fo:margin-right="-0.0006in" fo:text-indent="0.875in"/>
    </style:style>
    <style:style style:name="T3930" style:parent-style-name="DefaultParagraphFont" style:family="text">
      <style:text-properties fo:color="#222222" style:font-size-complex="12pt" fo:background-color="#FFFFFF"/>
    </style:style>
    <style:style style:name="T3931" style:parent-style-name="DefaultParagraphFont" style:family="text">
      <style:text-properties fo:color="#222222" style:font-size-complex="12pt" fo:background-color="#FFFFFF"/>
    </style:style>
    <style:style style:name="T3932" style:parent-style-name="DefaultParagraphFont" style:family="text">
      <style:text-properties style:font-size-complex="12pt"/>
    </style:style>
    <style:style style:name="P3933" style:parent-style-name="Normal" style:family="paragraph">
      <style:paragraph-properties fo:text-align="justify" fo:margin-right="-0.0006in"/>
    </style:style>
    <style:style style:name="P3934" style:parent-style-name="Normal" style:family="paragraph">
      <style:paragraph-properties fo:text-align="center" fo:margin-right="-0.0006in"/>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fo:text-align="center" fo:margin-right="-0.0006in"/>
    </style:style>
    <style:style style:name="T3938" style:parent-style-name="DefaultParagraphFont" style:family="text">
      <style:text-properties fo:font-weight="bold" style:font-weight-asian="bold" style:font-weight-complex="bold" style:font-size-complex="12pt"/>
    </style:style>
    <style:style style:name="P3939" style:parent-style-name="Normal" style:family="paragraph">
      <style:paragraph-properties fo:margin-right="-0.0006in" fo:text-indent="0.875in"/>
      <style:text-properties style:font-size-complex="12pt"/>
    </style:style>
    <style:style style:name="P3940" style:parent-style-name="Normal" style:family="paragraph">
      <style:paragraph-properties fo:margin-right="-0.0006in" fo:text-indent="0.87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right="-0.0006in" fo:text-indent="0.87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fo:margin-right="-0.0006in" fo:text-indent="0.875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margin-right="-0.0006in" fo:text-indent="0.87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fo:margin-right="-0.0006in" fo:text-indent="0.87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margin-right="-0.0006in" fo:text-indent="0.875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fo:margin-right="-0.0006in" fo:text-indent="0.875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margin-right="-0.0006in" fo:text-indent="0.875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fo:margin-right="-0.0006in" fo:text-indent="0.875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margin-right="-0.0006in" fo:text-indent="0.875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text-indent="0.8861in"/>
    </style:style>
    <style:style style:name="T3972" style:parent-style-name="DefaultParagraphFont" style:family="text">
      <style:text-properties style:font-name-asian="MS Mincho" fo:color="#000000" style:font-size-complex="12pt" style:language-asian="lt" style:country-asian="LT"/>
    </style:style>
    <style:style style:name="T3973" style:parent-style-name="DefaultParagraphFont" style:family="text">
      <style:text-properties style:font-name-asian="MS Mincho" fo:color="#000000" style:font-size-complex="12pt" style:language-asian="lt" style:country-asian="LT"/>
    </style:style>
    <style:style style:name="P3974" style:parent-style-name="Normal" style:family="paragraph">
      <style:paragraph-properties fo:text-align="justify" fo:text-indent="0.8861in"/>
    </style:style>
    <style:style style:name="T3975" style:parent-style-name="DefaultParagraphFont" style:family="text">
      <style:text-properties style:font-name-asian="MS Mincho" fo:color="#000000" style:font-size-complex="12pt" style:language-asian="lt" style:country-asian="LT"/>
    </style:style>
    <style:style style:name="T397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3977" style:parent-style-name="DefaultParagraphFont" style:family="text">
      <style:text-properties style:font-name-asian="MS Mincho" fo:color="#000000" style:font-size-complex="12pt" style:language-asian="lt" style:country-asian="LT"/>
    </style:style>
    <style:style style:name="P3978" style:parent-style-name="Normal" style:family="paragraph">
      <style:paragraph-properties fo:text-align="justify" fo:margin-right="-0.0013in" fo:text-indent="0.875in"/>
    </style:style>
    <style:style style:name="T3979" style:parent-style-name="DefaultParagraphFont" style:family="text">
      <style:text-properties style:font-name-asian="MS Mincho" fo:color="#000000" style:font-size-complex="12pt" style:language-asian="lt" style:country-asian="LT"/>
    </style:style>
    <style:style style:name="T3980" style:parent-style-name="DefaultParagraphFont" style:family="text">
      <style:text-properties style:font-name-asian="MS Mincho" fo:color="#000000"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margin-right="-0.0013in" fo:text-indent="0.8861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margin-right="-0.0013in" fo:text-indent="0.887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margin-right="-0.0013in" fo:text-indent="0.87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margin-right="-0.0006in" fo:text-indent="0.87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center" fo:margin-right="-0.0006in"/>
    </style:style>
    <style:style style:name="P3995" style:parent-style-name="Normal" style:family="paragraph">
      <style:paragraph-properties fo:text-align="center" fo:margin-right="-0.0006in"/>
    </style:style>
    <style:style style:name="T3996" style:parent-style-name="DefaultParagraphFont" style:family="text">
      <style:text-properties fo:font-weight="bold" style:font-weight-asian="bold" style:font-weight-complex="bold" style:font-size-complex="12pt"/>
    </style:style>
    <style:style style:name="T3997" style:parent-style-name="DefaultParagraphFont" style:family="text">
      <style:text-properties fo:font-weight="bold" style:font-weight-asian="bold" style:font-weight-complex="bold" style:font-size-complex="12pt"/>
    </style:style>
    <style:style style:name="P3998" style:parent-style-name="Normal" style:family="paragraph">
      <style:paragraph-properties fo:text-align="center" fo:margin-right="-0.0006in"/>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text-align="center" fo:margin-right="-0.0006in"/>
      <style:text-properties fo:font-weight="bold" style:font-weight-asian="bold" style:font-weight-complex="bold" style:font-size-complex="12pt"/>
    </style:style>
    <style:style style:name="P4001" style:parent-style-name="Normal" style:family="paragraph">
      <style:paragraph-properties fo:text-align="justify" fo:margin-right="-0.0006in" fo:text-indent="0.87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margin-right="-0.0006in" fo:text-indent="0.87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margin-right="-0.0006in" fo:text-indent="0.87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margin-right="-0.0006in" fo:text-indent="0.875in"/>
    </style:style>
    <style:style style:name="P4011" style:parent-style-name="Normal" style:family="paragraph">
      <style:paragraph-properties fo:text-align="center" fo:margin-right="-0.0006in"/>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text-align="center" fo:margin-right="-0.0006in"/>
    </style:style>
    <style:style style:name="T4015" style:parent-style-name="DefaultParagraphFont" style:family="text">
      <style:text-properties fo:font-weight="bold" style:font-weight-asian="bold" style:font-weight-complex="bold" style:font-size-complex="12pt"/>
    </style:style>
    <style:style style:name="P4016" style:parent-style-name="Normal" style:family="paragraph">
      <style:paragraph-properties fo:text-align="justify" fo:margin-right="-0.0006in"/>
      <style:text-properties style:font-size-complex="12pt"/>
    </style:style>
    <style:style style:name="P4017" style:parent-style-name="Normal" style:family="paragraph">
      <style:paragraph-properties fo:text-align="justify" fo:margin-right="-0.0006in" fo:text-indent="0.9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9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9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9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9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9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9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9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9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9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9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9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8861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8861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8861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style>
    <style:style style:name="P4063" style:parent-style-name="Normal" style:family="paragraph">
      <style:paragraph-properties fo:text-align="center"/>
    </style:style>
    <style:style style:name="T4064" style:parent-style-name="DefaultParagraphFont" style:family="text">
      <style:text-properties style:font-size-complex="12pt" style:language-asian="lt" style:country-asian="LT"/>
    </style:style>
    <style:style style:name="P4065" style:parent-style-name="Normal" style:master-page-name="MPF24" style:family="paragraph">
      <style:paragraph-properties fo:break-before="page" fo:margin-left="1.725in" fo:text-indent="0.9in" style:page-number="1">
        <style:tab-stops/>
      </style:paragraph-properties>
      <style:text-properties style:font-size-complex="12pt"/>
    </style:style>
    <style:style style:name="P4067" style:parent-style-name="Normal" style:family="paragraph">
      <style:paragraph-properties fo:margin-right="-0.0006in" fo:text-indent="2.625in"/>
      <style:text-properties style:font-size-complex="12pt"/>
    </style:style>
    <style:style style:name="P4068" style:parent-style-name="Normal" style:family="paragraph">
      <style:paragraph-properties fo:margin-right="-0.0006in" fo:text-indent="2.625in"/>
      <style:text-properties style:font-size-complex="12pt"/>
    </style:style>
    <style:style style:name="P4069" style:parent-style-name="Normal" style:family="paragraph">
      <style:paragraph-properties fo:margin-right="-0.0006in" fo:text-indent="2.625in"/>
      <style:text-properties style:font-size-complex="12pt"/>
    </style:style>
    <style:style style:name="P4070" style:parent-style-name="Normal" style:family="paragraph">
      <style:paragraph-properties fo:margin-right="-0.0006in" fo:text-indent="2.625in"/>
      <style:text-properties style:font-size-complex="12pt"/>
    </style:style>
    <style:style style:name="P4071" style:parent-style-name="Normal" style:family="paragraph">
      <style:paragraph-properties fo:keep-with-next="always" fo:keep-together="always" fo:text-align="center" fo:margin-right="-0.0006in"/>
    </style:style>
    <style:style style:name="T4072" style:parent-style-name="DefaultParagraphFont" style:family="text">
      <style:text-properties fo:font-weight="bold" style:font-weight-asian="bold" style:font-weight-complex="bold" fo:letter-spacing="-0.0048in" style:font-size-complex="12pt"/>
    </style:style>
    <style:style style:name="P4073" style:parent-style-name="Normal" style:family="paragraph">
      <style:paragraph-properties fo:keep-with-next="always" fo:keep-together="always" fo:text-align="center" fo:margin-right="-0.0006in"/>
    </style:style>
    <style:style style:name="T4074" style:parent-style-name="DefaultParagraphFont" style:family="text">
      <style:text-properties fo:font-weight="bold" style:font-weight-asian="bold" style:font-weight-complex="bold" style:font-size-complex="12pt"/>
    </style:style>
    <style:style style:name="P4075" style:parent-style-name="Normal" style:family="paragraph">
      <style:paragraph-properties fo:margin-right="-0.0006in"/>
      <style:text-properties fo:font-weight="bold" style:font-weight-asian="bold" style:font-weight-complex="bold" style:font-size-complex="12pt"/>
    </style:style>
    <style:style style:name="P4076" style:parent-style-name="Normal" style:family="paragraph">
      <style:paragraph-properties fo:keep-with-next="always" fo:keep-together="always" fo:text-align="center" fo:margin-right="-0.0006in"/>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fo:font-weight="bold" style:font-weight-asian="bold" style:font-weight-complex="bold" style:font-size-complex="12pt"/>
    </style:style>
    <style:style style:name="P4079" style:parent-style-name="Normal" style:family="paragraph">
      <style:paragraph-properties fo:keep-with-next="always" fo:keep-together="always" fo:text-align="center" fo:margin-right="-0.0006in"/>
    </style:style>
    <style:style style:name="T4080" style:parent-style-name="DefaultParagraphFont" style:family="text">
      <style:text-properties fo:font-weight="bold" style:font-weight-asian="bold" style:font-weight-complex="bold" style:font-size-complex="12pt"/>
    </style:style>
    <style:style style:name="P4081" style:parent-style-name="Normal" style:family="paragraph">
      <style:paragraph-properties fo:margin-right="-0.0006in"/>
      <style:text-properties style:font-size-complex="12pt"/>
    </style:style>
    <style:style style:name="P4082" style:parent-style-name="Normal" style:family="paragraph">
      <style:paragraph-properties fo:text-align="justify" fo:margin-right="-0.0006in" fo:text-indent="0.875in"/>
    </style:style>
    <style:style style:name="T4083" style:parent-style-name="DefaultParagraphFont" style:family="text">
      <style:text-properties style:font-weight-complex="bold" fo:letter-spacing="-0.0048in" style:font-size-complex="12pt"/>
    </style:style>
    <style:style style:name="T4084" style:parent-style-name="DefaultParagraphFont" style:family="text">
      <style:text-properties style:font-weight-complex="bold" fo:letter-spacing="-0.0048in" style:font-size-complex="12pt"/>
    </style:style>
    <style:style style:name="P4085" style:parent-style-name="Normal" style:family="paragraph">
      <style:paragraph-properties fo:text-align="justify" fo:margin-right="-0.0006in" fo:text-indent="0.875in"/>
    </style:style>
    <style:style style:name="P4086" style:parent-style-name="Normal" style:family="paragraph">
      <style:paragraph-properties fo:keep-with-next="always" fo:keep-together="always" fo:text-align="center" fo:margin-right="-0.0006in"/>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fo:font-weight="bold" style:font-weight-asian="bold" style:font-weight-complex="bold" style:font-size-complex="12pt"/>
    </style:style>
    <style:style style:name="P4089" style:parent-style-name="Normal" style:family="paragraph">
      <style:paragraph-properties fo:text-align="center" fo:margin-right="-0.0006in"/>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text-align="center" fo:margin-right="-0.0006in"/>
      <style:text-properties fo:font-weight="bold" style:font-weight-asian="bold" style:font-size-complex="12pt"/>
    </style:style>
    <style:style style:name="P4092" style:parent-style-name="Normal" style:family="paragraph">
      <style:paragraph-properties fo:text-align="justify" fo:margin-right="-0.0006in" fo:text-indent="0.87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margin-right="-0.0006in" fo:text-indent="0.875in"/>
    </style:style>
    <style:style style:name="P4096" style:parent-style-name="Normal" style:family="paragraph">
      <style:paragraph-properties fo:text-align="center" fo:margin-right="-0.0006in"/>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center" fo:margin-right="-0.0006in"/>
    </style:style>
    <style:style style:name="T4100" style:parent-style-name="DefaultParagraphFont" style:family="text">
      <style:text-properties fo:font-weight="bold" style:font-weight-asian="bold" style:font-size-complex="12pt"/>
    </style:style>
    <style:style style:name="P4101" style:parent-style-name="Normal" style:family="paragraph">
      <style:paragraph-properties fo:text-align="justify" fo:margin-right="-0.0006in" fo:text-indent="0.875in"/>
      <style:text-properties style:font-size-complex="12pt"/>
    </style:style>
    <style:style style:name="P4102" style:parent-style-name="Normal" style:family="paragraph">
      <style:paragraph-properties fo:text-align="justify" fo:margin-right="-0.0006in" fo:text-indent="0.87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margin-right="-0.0006in" fo:text-indent="0.875in"/>
    </style:style>
    <style:style style:name="P4106" style:parent-style-name="Normal" style:family="paragraph">
      <style:paragraph-properties fo:text-align="center" fo:margin-right="-0.0006in"/>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center" fo:margin-right="-0.0006in"/>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margin-right="-0.0006in" fo:text-indent="0.7875in"/>
      <style:text-properties style:font-size-complex="12pt"/>
    </style:style>
    <style:style style:name="P4112" style:parent-style-name="Normal" style:family="paragraph">
      <style:paragraph-properties fo:margin-right="-0.0006in" fo:text-indent="0.8861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margin-right="-0.0006in" fo:text-indent="0.87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margin-right="-0.0006in" fo:text-indent="0.87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margin-right="-0.0006in" fo:text-indent="0.875in"/>
    </style:style>
    <style:style style:name="T4124" style:parent-style-name="DefaultParagraphFont" style:family="text">
      <style:text-properties style:font-name-asian="MS Mincho" fo:color="#000000" style:font-size-complex="12pt"/>
    </style:style>
    <style:style style:name="T4125" style:parent-style-name="DefaultParagraphFont" style:family="text">
      <style:text-properties style:font-name-asian="MS Mincho" fo:color="#000000"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margin-right="-0.0006in" fo:text-indent="0.87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margin-right="-0.0006in" fo:text-indent="0.87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margin-right="-0.0006in" fo:text-indent="0.87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margin-right="-0.0006in" fo:text-indent="0.87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margin-right="-0.0006in" fo:text-indent="0.87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margin-right="-0.0006in" fo:text-indent="0.87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margin-right="-0.0006in" fo:text-indent="0.87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margin-right="-0.0006in" fo:text-indent="0.87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margin-right="-0.0006in" fo:text-indent="0.87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margin-right="-0.0006in" fo:text-indent="0.87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margin-right="-0.0006in" fo:text-indent="0.87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margin-right="-0.0006in" fo:text-indent="0.87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15%"/>
    </style:style>
    <style:style style:name="P4164" style:parent-style-name="Normal" style:family="paragraph">
      <style:paragraph-properties fo:text-align="center" fo:margin-right="-0.0006in"/>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P4167" style:parent-style-name="Normal" style:family="paragraph">
      <style:paragraph-properties fo:text-align="center" fo:margin-right="-0.0006in"/>
    </style:style>
    <style:style style:name="T4168" style:parent-style-name="DefaultParagraphFont" style:family="text">
      <style:text-properties fo:font-weight="bold" style:font-weight-asian="bold" style:font-weight-complex="bold" style:font-size-complex="12pt"/>
    </style:style>
    <style:style style:name="P4169" style:parent-style-name="Normal" style:family="paragraph">
      <style:paragraph-properties fo:text-align="center" fo:margin-right="-0.0006in"/>
      <style:text-properties fo:font-weight="bold" style:font-weight-asian="bold" style:font-weight-complex="bold" style:font-size-complex="12pt"/>
    </style:style>
    <style:style style:name="P4170" style:parent-style-name="Normal" style:family="paragraph">
      <style:paragraph-properties fo:text-align="justify" fo:margin-right="-0.0006in" fo:text-indent="0.9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margin-right="-0.0006in" fo:text-indent="0.9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margin-right="-0.0006in" fo:text-indent="0.9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margin-right="-0.0006in"/>
    </style:style>
    <style:style style:name="P4180" style:parent-style-name="Normal" style:family="paragraph">
      <style:paragraph-properties fo:text-align="center" fo:margin-right="-0.0006in"/>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P4183" style:parent-style-name="Normal" style:family="paragraph">
      <style:paragraph-properties fo:text-align="center" fo:margin-right="-0.0006in"/>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align="justify" fo:margin-right="-0.0006in"/>
      <style:text-properties style:font-size-complex="12pt"/>
    </style:style>
    <style:style style:name="P4186" style:parent-style-name="Normal" style:family="paragraph">
      <style:paragraph-properties fo:text-align="justify" fo:margin-right="-0.0006in" fo:text-indent="0.9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9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9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9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9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9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9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8861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8861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8861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P4221" style:parent-style-name="Normal" style:master-page-name="MPF25" style:family="paragraph">
      <style:paragraph-properties fo:break-before="page" fo:margin-right="-0.0006in" fo:text-indent="2.625in" style:page-number="1"/>
      <style:text-properties style:font-size-complex="12pt"/>
    </style:style>
    <style:style style:name="P4223" style:parent-style-name="Normal" style:family="paragraph">
      <style:paragraph-properties fo:margin-right="-0.0006in" fo:text-indent="2.625in"/>
      <style:text-properties style:font-size-complex="12pt"/>
    </style:style>
    <style:style style:name="P4224" style:parent-style-name="Normal" style:family="paragraph">
      <style:paragraph-properties fo:margin-right="-0.0006in" fo:text-indent="2.625in"/>
      <style:text-properties style:font-size-complex="12pt"/>
    </style:style>
    <style:style style:name="P4225" style:parent-style-name="Normal" style:family="paragraph">
      <style:paragraph-properties fo:margin-right="-0.0006in" fo:text-indent="2.625in"/>
      <style:text-properties style:font-size-complex="12pt"/>
    </style:style>
    <style:style style:name="P4226" style:parent-style-name="Normal" style:family="paragraph">
      <style:paragraph-properties fo:margin-right="-0.0006in" fo:text-indent="2.625in"/>
      <style:text-properties style:font-size-complex="12pt"/>
    </style:style>
    <style:style style:name="P4227" style:parent-style-name="Normal" style:family="paragraph">
      <style:paragraph-properties fo:keep-with-next="always" fo:keep-together="always" fo:text-align="center" fo:margin-right="-0.0006in"/>
    </style:style>
    <style:style style:name="T4228" style:parent-style-name="DefaultParagraphFont" style:family="text">
      <style:text-properties fo:font-weight="bold" style:font-weight-asian="bold" style:font-weight-complex="bold" fo:letter-spacing="-0.0048in" style:font-size-complex="12pt"/>
    </style:style>
    <style:style style:name="P4229" style:parent-style-name="Normal" style:family="paragraph">
      <style:paragraph-properties fo:keep-with-next="always" fo:keep-together="always" fo:text-align="center" fo:margin-right="-0.0006in"/>
    </style:style>
    <style:style style:name="T4230" style:parent-style-name="DefaultParagraphFont" style:family="text">
      <style:text-properties fo:font-weight="bold" style:font-weight-asian="bold" style:font-weight-complex="bold" style:font-size-complex="12pt"/>
    </style:style>
    <style:style style:name="P4231" style:parent-style-name="Normal" style:family="paragraph">
      <style:paragraph-properties fo:margin-right="-0.0006in">
        <style:tab-stops>
          <style:tab-stop style:type="left" style:position="6.5in"/>
        </style:tab-stops>
      </style:paragraph-properties>
      <style:text-properties style:font-size-complex="12pt"/>
    </style:style>
    <style:style style:name="P4232" style:parent-style-name="Normal" style:family="paragraph">
      <style:paragraph-properties fo:keep-with-next="always" fo:keep-together="always" fo:text-align="center" fo:margin-right="-0.0006in"/>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font-size-complex="12pt"/>
    </style:style>
    <style:style style:name="P4235" style:parent-style-name="Normal" style:family="paragraph">
      <style:paragraph-properties fo:keep-with-next="always" fo:keep-together="always" fo:text-align="center" fo:margin-right="-0.0006in"/>
    </style:style>
    <style:style style:name="T4236" style:parent-style-name="DefaultParagraphFont" style:family="text">
      <style:text-properties fo:font-weight="bold" style:font-weight-asian="bold" style:font-weight-complex="bold" style:font-size-complex="12pt"/>
    </style:style>
    <style:style style:name="P4237" style:parent-style-name="Normal" style:family="paragraph">
      <style:paragraph-properties fo:margin-right="-0.0006in"/>
      <style:text-properties style:font-size-complex="12pt"/>
    </style:style>
    <style:style style:name="P4238" style:parent-style-name="Normal" style:family="paragraph">
      <style:paragraph-properties fo:text-align="justify" fo:margin-right="-0.0006in" fo:text-indent="0.875in"/>
    </style:style>
    <style:style style:name="T4239" style:parent-style-name="DefaultParagraphFont" style:family="text">
      <style:text-properties style:font-weight-complex="bold" fo:letter-spacing="-0.0048in" style:font-size-complex="12pt"/>
    </style:style>
    <style:style style:name="T4240" style:parent-style-name="DefaultParagraphFont" style:family="text">
      <style:text-properties style:font-weight-complex="bold" fo:letter-spacing="-0.0048in"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P4244" style:parent-style-name="Normal" style:family="paragraph">
      <style:paragraph-properties fo:text-align="justify" fo:margin-right="-0.0006in" fo:text-indent="0.875in"/>
    </style:style>
    <style:style style:name="P4245" style:parent-style-name="Normal" style:family="paragraph">
      <style:paragraph-properties fo:keep-with-next="always" fo:keep-together="always" fo:text-align="center" fo:margin-right="-0.0006in"/>
    </style:style>
    <style:style style:name="T4246" style:parent-style-name="DefaultParagraphFont" style:family="text">
      <style:text-properties fo:font-weight="bold" style:font-weight-asian="bold" style:font-weight-complex="bold" style:font-size-complex="12pt"/>
    </style:style>
    <style:style style:name="T4247" style:parent-style-name="DefaultParagraphFont" style:family="text">
      <style:text-properties fo:font-weight="bold" style:font-weight-asian="bold" style:font-weight-complex="bold" style:font-size-complex="12pt"/>
    </style:style>
    <style:style style:name="P4248" style:parent-style-name="Normal" style:family="paragraph">
      <style:paragraph-properties fo:text-align="center" fo:margin-right="-0.0006in"/>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center" fo:margin-right="-0.0006in"/>
      <style:text-properties fo:font-weight="bold" style:font-weight-asian="bold" style:font-size-complex="12pt"/>
    </style:style>
    <style:style style:name="P4251" style:parent-style-name="Normal" style:family="paragraph">
      <style:paragraph-properties fo:text-align="justify" fo:margin-right="-0.0006in" fo:text-indent="0.87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margin-right="-0.0006in" fo:text-indent="0.875in"/>
    </style:style>
    <style:style style:name="P4255" style:parent-style-name="Normal" style:family="paragraph">
      <style:paragraph-properties fo:text-align="center" fo:margin-right="-0.0006in"/>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center" fo:margin-right="-0.0006in"/>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margin-right="-0.0006in" fo:text-indent="0.875in"/>
      <style:text-properties fo:color="#222222" style:font-size-complex="12pt" fo:background-color="#FFFFFF"/>
    </style:style>
    <style:style style:name="P4261" style:parent-style-name="Normal" style:family="paragraph">
      <style:paragraph-properties fo:text-align="justify" fo:margin-right="-0.0006in" fo:text-indent="0.875in"/>
    </style:style>
    <style:style style:name="T4262" style:parent-style-name="DefaultParagraphFont" style:family="text">
      <style:text-properties fo:color="#222222" style:font-size-complex="12pt" fo:background-color="#FFFFFF"/>
    </style:style>
    <style:style style:name="T4263" style:parent-style-name="DefaultParagraphFont" style:family="text">
      <style:text-properties fo:color="#222222" style:font-size-complex="12pt" fo:background-color="#FFFFFF"/>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margin-right="-0.0006in" fo:text-indent="0.875in"/>
    </style:style>
    <style:style style:name="P4271" style:parent-style-name="Normal" style:family="paragraph">
      <style:paragraph-properties fo:text-align="center" fo:margin-right="-0.0006in"/>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P4274" style:parent-style-name="Normal" style:family="paragraph">
      <style:paragraph-properties fo:text-align="center" fo:margin-right="-0.0006in"/>
    </style:style>
    <style:style style:name="T4275" style:parent-style-name="DefaultParagraphFont" style:family="text">
      <style:text-properties fo:font-weight="bold" style:font-weight-asian="bold" style:font-weight-complex="bold" style:font-size-complex="12pt"/>
    </style:style>
    <style:style style:name="P4276" style:parent-style-name="Normal" style:family="paragraph">
      <style:paragraph-properties fo:margin-right="-0.0006in" fo:text-indent="0.875in"/>
      <style:text-properties style:font-size-complex="12pt"/>
    </style:style>
    <style:style style:name="P4277" style:parent-style-name="Normal" style:family="paragraph">
      <style:paragraph-properties fo:margin-right="-0.0006in" fo:text-indent="0.87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9041in"/>
    </style:style>
    <style:style style:name="T4281" style:parent-style-name="DefaultParagraphFont" style:family="text">
      <style:text-properties style:font-name-asian="MS Mincho" fo:color="#000000" style:font-size-complex="12pt" style:language-asian="lt" style:country-asian="LT"/>
    </style:style>
    <style:style style:name="T4282" style:parent-style-name="DefaultParagraphFont" style:family="text">
      <style:text-properties style:font-name-asian="MS Mincho" fo:color="#000000" style:font-size-complex="12pt" style:language-asian="lt" style:country-asian="LT"/>
    </style:style>
    <style:style style:name="P4283" style:parent-style-name="Normal" style:family="paragraph">
      <style:paragraph-properties fo:text-align="justify" fo:text-indent="0.8861in"/>
    </style:style>
    <style:style style:name="T4284" style:parent-style-name="DefaultParagraphFont" style:family="text">
      <style:text-properties style:font-name-asian="MS Mincho" fo:color="#000000" style:font-size-complex="12pt" style:language-asian="lt" style:country-asian="LT"/>
    </style:style>
    <style:style style:name="T4285" style:parent-style-name="DefaultParagraphFont" style:family="text">
      <style:text-properties style:font-name-asian="MS Mincho" fo:color="#000000" style:font-size-complex="12pt" style:language-asian="lt" style:country-asian="LT"/>
    </style:style>
    <style:style style:name="T4286" style:parent-style-name="DefaultParagraphFont" style:family="text">
      <style:text-properties style:font-size-complex="12pt" fo:language="pt" fo:country="BR" style:language-asian="lt" style:country-asian="LT"/>
    </style:style>
    <style:style style:name="P4287" style:parent-style-name="Normal" style:family="paragraph">
      <style:paragraph-properties fo:text-align="justify" fo:margin-right="-0.0006in" fo:text-indent="0.87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fo:language="pt" fo:country="BR" style:language-asian="lt" style:country-asian="LT"/>
    </style:style>
    <style:style style:name="P4291" style:parent-style-name="Normal" style:family="paragraph">
      <style:paragraph-properties fo:text-align="justify" fo:margin-right="-0.0006in" fo:text-indent="0.87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margin-right="-0.0006in" fo:text-indent="0.87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margin-right="-0.0006in" fo:text-indent="0.87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margin-right="-0.0006in" fo:text-indent="0.87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margin-right="-0.0006in" fo:text-indent="0.87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margin-right="-0.0006in" fo:text-indent="0.87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margin-right="-0.0006in" fo:text-indent="0.87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margin-right="-0.0006in" fo:text-indent="0.87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margin-right="-0.0006in" fo:text-indent="0.87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margin-right="-0.0006in" fo:text-indent="0.87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P4322" style:parent-style-name="Normal" style:family="paragraph">
      <style:paragraph-properties fo:text-align="justify" fo:margin-right="-0.0006in" fo:text-indent="0.87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margin-right="-0.0006in" fo:text-indent="0.87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15%"/>
    </style:style>
    <style:style style:name="P4329" style:parent-style-name="Normal" style:family="paragraph">
      <style:paragraph-properties fo:text-align="center" fo:margin-right="-0.0006in"/>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text-align="center" fo:margin-right="-0.0006in"/>
    </style:style>
    <style:style style:name="T4333" style:parent-style-name="DefaultParagraphFont" style:family="text">
      <style:text-properties fo:font-weight="bold" style:font-weight-asian="bold" style:font-weight-complex="bold" style:font-size-complex="12pt"/>
    </style:style>
    <style:style style:name="P4334" style:parent-style-name="Normal" style:family="paragraph">
      <style:paragraph-properties fo:text-align="center" fo:margin-right="-0.0006in"/>
      <style:text-properties fo:font-weight="bold" style:font-weight-asian="bold" style:font-weight-complex="bold" style:font-size-complex="12pt"/>
    </style:style>
    <style:style style:name="P4335" style:parent-style-name="Normal" style:family="paragraph">
      <style:paragraph-properties fo:text-align="justify" fo:margin-left="0.1972in" fo:text-indent="0.6888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margin-left="0.1972in" fo:text-indent="0.6888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margin-left="0.1972in" fo:text-indent="0.6888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center" fo:margin-right="-0.0006in"/>
    </style:style>
    <style:style style:name="P4345" style:parent-style-name="Normal" style:family="paragraph">
      <style:paragraph-properties fo:text-align="center" fo:margin-right="-0.0006in"/>
    </style:style>
    <style:style style:name="T4346" style:parent-style-name="DefaultParagraphFont" style:family="text">
      <style:text-properties fo:font-weight="bold" style:font-weight-asian="bold" style:font-weight-complex="bold" style:font-size-complex="12pt"/>
    </style:style>
    <style:style style:name="T4347" style:parent-style-name="DefaultParagraphFont" style:family="text">
      <style:text-properties fo:font-weight="bold" style:font-weight-asian="bold" style:font-weight-complex="bold" style:font-size-complex="12pt"/>
    </style:style>
    <style:style style:name="P4348" style:parent-style-name="Normal" style:family="paragraph">
      <style:paragraph-properties fo:text-align="center" fo:margin-right="-0.0006in"/>
    </style:style>
    <style:style style:name="T4349" style:parent-style-name="DefaultParagraphFont" style:family="text">
      <style:text-properties fo:font-weight="bold" style:font-weight-asian="bold" style:font-weight-complex="bold" style:font-size-complex="12pt"/>
    </style:style>
    <style:style style:name="P4350" style:parent-style-name="Normal" style:family="paragraph">
      <style:paragraph-properties fo:text-align="justify" fo:margin-right="-0.0006in"/>
      <style:text-properties style:font-size-complex="12pt"/>
    </style:style>
    <style:style style:name="P4351" style:parent-style-name="Normal" style:family="paragraph">
      <style:paragraph-properties fo:text-align="justify" fo:margin-right="-0.0006in" fo:text-indent="0.9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9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9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9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9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9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9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8861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8861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8861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center" fo:text-indent="0.8861in"/>
    </style:style>
    <style:style style:name="P4385" style:parent-style-name="Normal" style:family="paragraph">
      <style:paragraph-properties fo:text-align="center"/>
    </style:style>
    <style:style style:name="T4386" style:parent-style-name="DefaultParagraphFont" style:family="text">
      <style:text-properties style:font-size-complex="12pt" style:language-asian="lt" style:country-asian="LT"/>
    </style:style>
    <style:style style:name="P4387" style:parent-style-name="Normal" style:master-page-name="MPF26" style:family="paragraph">
      <style:paragraph-properties fo:break-before="page" fo:margin-left="1.725in" fo:text-indent="0.9in" style:page-number="1">
        <style:tab-stops/>
      </style:paragraph-properties>
      <style:text-properties style:font-size-complex="12pt"/>
    </style:style>
    <style:style style:name="P4389" style:parent-style-name="Normal" style:family="paragraph">
      <style:paragraph-properties fo:margin-right="-0.0006in" fo:text-indent="2.625in"/>
      <style:text-properties style:font-size-complex="12pt"/>
    </style:style>
    <style:style style:name="P4390" style:parent-style-name="Normal" style:family="paragraph">
      <style:paragraph-properties fo:margin-right="-0.0006in" fo:text-indent="2.625in"/>
      <style:text-properties style:font-size-complex="12pt"/>
    </style:style>
    <style:style style:name="P4391" style:parent-style-name="Normal" style:family="paragraph">
      <style:paragraph-properties fo:margin-right="-0.0006in" fo:text-indent="2.625in"/>
      <style:text-properties style:font-size-complex="12pt"/>
    </style:style>
    <style:style style:name="P4392" style:parent-style-name="Normal" style:family="paragraph">
      <style:paragraph-properties fo:margin-right="-0.0006in" fo:text-indent="2.625in"/>
      <style:text-properties style:font-size-complex="12pt"/>
    </style:style>
    <style:style style:name="P4393" style:parent-style-name="Normal" style:family="paragraph">
      <style:paragraph-properties fo:keep-with-next="always" fo:keep-together="always" fo:text-align="center" fo:margin-right="-0.0006in"/>
    </style:style>
    <style:style style:name="T4394" style:parent-style-name="DefaultParagraphFont" style:family="text">
      <style:text-properties fo:font-weight="bold" style:font-weight-asian="bold" style:font-weight-complex="bold" fo:letter-spacing="-0.0048in" style:font-size-complex="12pt"/>
    </style:style>
    <style:style style:name="P4395" style:parent-style-name="Normal" style:family="paragraph">
      <style:paragraph-properties fo:keep-with-next="always" fo:keep-together="always" fo:text-align="center" fo:margin-right="-0.0006in"/>
    </style:style>
    <style:style style:name="T4396" style:parent-style-name="DefaultParagraphFont" style:family="text">
      <style:text-properties fo:font-weight="bold" style:font-weight-asian="bold" style:font-weight-complex="bold" style:font-size-complex="12pt"/>
    </style:style>
    <style:style style:name="P4397" style:parent-style-name="Normal" style:family="paragraph">
      <style:paragraph-properties fo:margin-right="-0.0006in">
        <style:tab-stops>
          <style:tab-stop style:type="left" style:position="6.5in"/>
        </style:tab-stops>
      </style:paragraph-properties>
      <style:text-properties style:font-size-complex="12pt"/>
    </style:style>
    <style:style style:name="P4398" style:parent-style-name="Normal" style:family="paragraph">
      <style:paragraph-properties fo:keep-with-next="always" fo:keep-together="always" fo:text-align="center" fo:margin-right="-0.0006in"/>
    </style:style>
    <style:style style:name="T4399" style:parent-style-name="DefaultParagraphFont" style:family="text">
      <style:text-properties fo:font-weight="bold" style:font-weight-asian="bold" style:font-weight-complex="bold" style:font-size-complex="12pt"/>
    </style:style>
    <style:style style:name="T4400" style:parent-style-name="DefaultParagraphFont" style:family="text">
      <style:text-properties fo:font-weight="bold" style:font-weight-asian="bold" style:font-weight-complex="bold" style:font-size-complex="12pt"/>
    </style:style>
    <style:style style:name="P4401" style:parent-style-name="Normal" style:family="paragraph">
      <style:paragraph-properties fo:keep-with-next="always" fo:keep-together="always" fo:text-align="center" fo:margin-right="-0.0006in"/>
    </style:style>
    <style:style style:name="T4402" style:parent-style-name="DefaultParagraphFont" style:family="text">
      <style:text-properties fo:font-weight="bold" style:font-weight-asian="bold" style:font-weight-complex="bold" style:font-size-complex="12pt"/>
    </style:style>
    <style:style style:name="P4403" style:parent-style-name="Normal" style:family="paragraph">
      <style:paragraph-properties fo:margin-right="-0.0006in"/>
      <style:text-properties style:font-size-complex="12pt"/>
    </style:style>
    <style:style style:name="P4404" style:parent-style-name="Normal" style:family="paragraph">
      <style:paragraph-properties fo:text-align="justify" fo:margin-right="-0.0006in" fo:text-indent="0.875in"/>
    </style:style>
    <style:style style:name="T4405" style:parent-style-name="DefaultParagraphFont" style:family="text">
      <style:text-properties style:font-weight-complex="bold" fo:letter-spacing="-0.0048in" style:font-size-complex="12pt"/>
    </style:style>
    <style:style style:name="T4406" style:parent-style-name="DefaultParagraphFont" style:family="text">
      <style:text-properties style:font-weight-complex="bold" fo:letter-spacing="-0.0048in"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fo:letter-spacing="-0.0048in" style:font-size-complex="12pt"/>
    </style:style>
    <style:style style:name="P4409" style:parent-style-name="Normal" style:family="paragraph">
      <style:paragraph-properties fo:text-align="justify" fo:margin-right="-0.0006in" fo:text-indent="0.875in"/>
    </style:style>
    <style:style style:name="P4410" style:parent-style-name="Normal" style:family="paragraph">
      <style:paragraph-properties fo:keep-with-next="always" fo:keep-together="always" fo:text-align="center" fo:margin-right="-0.0006in"/>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fo:font-weight="bold" style:font-weight-asian="bold" style:font-weight-complex="bold" style:font-size-complex="12pt"/>
    </style:style>
    <style:style style:name="P4413" style:parent-style-name="Normal" style:family="paragraph">
      <style:paragraph-properties fo:text-align="center" fo:margin-right="-0.0006in"/>
    </style:style>
    <style:style style:name="T4414" style:parent-style-name="DefaultParagraphFont" style:family="text">
      <style:text-properties fo:font-weight="bold" style:font-weight-asian="bold" style:font-size-complex="12pt"/>
    </style:style>
    <style:style style:name="P4415" style:parent-style-name="Normal" style:family="paragraph">
      <style:paragraph-properties fo:text-align="center" fo:margin-right="-0.0006in"/>
      <style:text-properties fo:font-weight="bold" style:font-weight-asian="bold" style:font-size-complex="12pt"/>
    </style:style>
    <style:style style:name="P4416" style:parent-style-name="Normal" style:family="paragraph">
      <style:paragraph-properties fo:text-align="justify" fo:text-indent="0.875in"/>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222222" style:font-size-complex="12pt" fo:background-color="#FFFFFF"/>
    </style:style>
    <style:style style:name="P4420" style:parent-style-name="Normal" style:family="paragraph">
      <style:paragraph-properties fo:text-align="justify" fo:margin-right="-0.0006in" fo:text-indent="0.875in"/>
    </style:style>
    <style:style style:name="P4421" style:parent-style-name="Normal" style:family="paragraph">
      <style:paragraph-properties fo:text-align="center" fo:margin-right="-0.0006in"/>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align="center" fo:margin-right="-0.0006in"/>
    </style:style>
    <style:style style:name="T4425" style:parent-style-name="DefaultParagraphFont" style:family="text">
      <style:text-properties fo:font-weight="bold" style:font-weight-asian="bold" style:font-size-complex="12pt"/>
    </style:style>
    <style:style style:name="P4426" style:parent-style-name="Normal" style:family="paragraph">
      <style:paragraph-properties fo:text-align="justify" fo:margin-right="-0.0006in" fo:text-indent="0.875in"/>
      <style:text-properties fo:color="#222222" style:font-size-complex="12pt" fo:background-color="#FFFFFF"/>
    </style:style>
    <style:style style:name="P4427" style:parent-style-name="Normal" style:family="paragraph">
      <style:paragraph-properties fo:text-align="justify" fo:margin-right="-0.0006in" fo:text-indent="0.875in"/>
    </style:style>
    <style:style style:name="T4428" style:parent-style-name="DefaultParagraphFont" style:family="text">
      <style:text-properties fo:color="#222222" style:font-size-complex="12pt" fo:background-color="#FFFFFF"/>
    </style:style>
    <style:style style:name="T4429" style:parent-style-name="DefaultParagraphFont" style:family="text">
      <style:text-properties fo:color="#222222" style:font-size-complex="12pt" fo:background-color="#FFFFFF"/>
    </style:style>
    <style:style style:name="T4430" style:parent-style-name="DefaultParagraphFont" style:family="text">
      <style:text-properties fo:color="#000000"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center"/>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style:font-size-complex="12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style:font-size-complex="12pt"/>
    </style:style>
    <style:style style:name="P4438" style:parent-style-name="Normal" style:family="paragraph">
      <style:paragraph-properties fo:text-align="justify" fo:text-indent="0.9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9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8743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874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8743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874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874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874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874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8743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8743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margin-right="-0.0006in" fo:text-indent="0.87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9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fo:text-indent="0.9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9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margin-right="-0.0006in" fo:text-indent="0.87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center" fo:margin-right="-0.0006in"/>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P4491" style:parent-style-name="Normal" style:family="paragraph">
      <style:paragraph-properties fo:text-align="center" fo:margin-right="-0.0006in"/>
    </style:style>
    <style:style style:name="T4492" style:parent-style-name="DefaultParagraphFont" style:family="text">
      <style:text-properties fo:font-weight="bold" style:font-weight-asian="bold" style:font-weight-complex="bold" style:font-size-complex="12pt"/>
    </style:style>
    <style:style style:name="P4493" style:parent-style-name="Normal" style:family="paragraph">
      <style:paragraph-properties fo:text-align="center" fo:margin-right="-0.0006in"/>
      <style:text-properties fo:font-weight="bold" style:font-weight-asian="bold" style:font-weight-complex="bold" style:font-size-complex="12pt"/>
    </style:style>
    <style:style style:name="P4494" style:parent-style-name="Normal" style:family="paragraph">
      <style:paragraph-properties fo:text-align="justify" fo:text-indent="0.8743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style:font-size-complex="12pt"/>
    </style:style>
    <style:style style:name="P4502" style:parent-style-name="Normal" style:family="paragraph">
      <style:paragraph-properties fo:text-align="center" fo:margin-right="-0.0006in"/>
    </style:style>
    <style:style style:name="P4503" style:parent-style-name="Normal" style:family="paragraph">
      <style:paragraph-properties fo:text-align="center" fo:margin-right="-0.0006in"/>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text-align="center" fo:margin-right="-0.0006in"/>
    </style:style>
    <style:style style:name="T4507" style:parent-style-name="DefaultParagraphFont" style:family="text">
      <style:text-properties fo:font-weight="bold" style:font-weight-asian="bold" style:font-weight-complex="bold" style:font-size-complex="12pt"/>
    </style:style>
    <style:style style:name="P4508" style:parent-style-name="Normal" style:family="paragraph">
      <style:paragraph-properties fo:text-align="justify" fo:margin-right="-0.0006in"/>
      <style:text-properties style:font-size-complex="12pt"/>
    </style:style>
    <style:style style:name="P4509" style:parent-style-name="Normal" style:family="paragraph">
      <style:paragraph-properties fo:text-align="justify" fo:text-indent="0.9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9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9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9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9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9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9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text-indent="0.9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9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9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9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8861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8798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fo:language="en" fo:country="US"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9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text-indent="0.4923in"/>
    </style:style>
    <style:style style:name="P4557" style:parent-style-name="Normal" style:family="paragraph">
      <style:paragraph-properties fo:text-align="center"/>
    </style:style>
    <style:style style:name="T4558" style:parent-style-name="DefaultParagraphFont" style:family="text">
      <style:text-properties style:font-size-complex="12pt" style:language-asian="lt" style:country-asian="LT"/>
    </style:style>
    <style:style style:name="P4559" style:parent-style-name="Normal" style:master-page-name="MPF27" style:family="paragraph">
      <style:paragraph-properties fo:break-before="page" fo:margin-left="2.8548in" fo:margin-right="-0.0006in" style:page-number="1">
        <style:tab-stops/>
      </style:paragraph-properties>
      <style:text-properties style:font-size-complex="12pt" style:language-asian="lt" style:country-asian="LT"/>
    </style:style>
    <style:style style:name="P4561" style:parent-style-name="Normal" style:family="paragraph">
      <style:paragraph-properties fo:margin-left="2.8548in" fo:margin-right="-0.0006in">
        <style:tab-stops/>
      </style:paragraph-properties>
      <style:text-properties style:font-size-complex="12pt" style:language-asian="lt" style:country-asian="LT"/>
    </style:style>
    <style:style style:name="P4562" style:parent-style-name="Normal" style:family="paragraph">
      <style:paragraph-properties fo:margin-left="2.8548in" fo:margin-right="-0.0006in">
        <style:tab-stops/>
      </style:paragraph-properties>
      <style:text-properties style:font-size-complex="12pt"/>
    </style:style>
    <style:style style:name="P4563"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4564"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4565" style:parent-style-name="Normal" style:family="paragraph">
      <style:paragraph-properties fo:keep-with-next="always" fo:text-align="center" fo:margin-right="-0.0006in"/>
    </style:style>
    <style:style style:name="T4566" style:parent-style-name="DefaultParagraphFont" style:family="text">
      <style:text-properties fo:font-weight="bold" style:font-weight-asian="bold" style:font-weight-complex="bold" fo:letter-spacing="-0.0048in" style:font-size-complex="12pt" style:language-asian="lt" style:country-asian="LT"/>
    </style:style>
    <style:style style:name="P4567" style:parent-style-name="Normal" style:family="paragraph">
      <style:paragraph-properties fo:keep-with-next="always" fo:text-align="center" fo:margin-right="-0.0006in"/>
    </style:style>
    <style:style style:name="T4568" style:parent-style-name="DefaultParagraphFont" style:family="text">
      <style:text-properties fo:font-weight="bold" style:font-weight-asian="bold" style:font-weight-complex="bold" fo:letter-spacing="-0.0048in"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P4570" style:parent-style-name="Normal" style:family="paragraph">
      <style:paragraph-properties fo:keep-with-next="always" fo:text-align="center" fo:margin-right="-0.0006in"/>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P4572" style:parent-style-name="Normal" style:family="paragraph">
      <style:paragraph-properties fo:keep-with-next="always" fo:text-align="center" fo:margin-right="-0.0006in"/>
      <style:text-properties style:font-size-complex="12pt" style:language-asian="lt" style:country-asian="LT"/>
    </style:style>
    <style:style style:name="P4573" style:parent-style-name="Normal" style:family="paragraph">
      <style:paragraph-properties fo:keep-with-next="always" fo:text-align="center" fo:margin-right="-0.0006in"/>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P4576" style:parent-style-name="Normal" style:family="paragraph">
      <style:paragraph-properties fo:keep-with-next="always" fo:text-align="center" fo:margin-right="-0.0006in"/>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P4578" style:parent-style-name="Normal" style:family="paragraph">
      <style:paragraph-properties fo:text-align="justify" fo:margin-right="-0.0006in"/>
      <style:text-properties style:font-size-complex="12pt" style:language-asian="lt" style:country-asian="LT"/>
    </style:style>
    <style:style style:name="P4579" style:parent-style-name="Normal" style:family="paragraph">
      <style:paragraph-properties fo:text-align="justify" fo:margin-right="-0.0006in" fo:text-indent="0.9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letter-spacing="-0.0048in"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letter-spacing="-0.0048in"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keep-with-next="always" fo:text-align="center" fo:margin-right="-0.0006in"/>
    </style:style>
    <style:style style:name="P4587" style:parent-style-name="Normal" style:family="paragraph">
      <style:paragraph-properties fo:keep-with-next="always" fo:text-align="center" fo:margin-right="-0.0006in"/>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P4590" style:parent-style-name="Normal" style:family="paragraph">
      <style:paragraph-properties fo:text-align="center" fo:margin-right="-0.0006in"/>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P4592" style:parent-style-name="Normal" style:family="paragraph">
      <style:paragraph-properties fo:text-align="center" fo:margin-right="-0.0006in"/>
      <style:text-properties style:font-size-complex="12pt" style:language-asian="lt" style:country-asian="LT"/>
    </style:style>
    <style:style style:name="P4593" style:parent-style-name="Normal" style:family="paragraph">
      <style:paragraph-properties fo:text-align="justify" fo:text-indent="0.8743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color="#222222" style:font-size-complex="12pt" fo:background-color="#FFFFFF"/>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8743in"/>
    </style:style>
    <style:style style:name="P4600" style:parent-style-name="Normal" style:family="paragraph">
      <style:paragraph-properties fo:text-align="center" fo:margin-right="-0.0006in"/>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P4603" style:parent-style-name="Normal" style:family="paragraph">
      <style:paragraph-properties fo:text-align="center" fo:margin-right="-0.0006in"/>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P4605" style:parent-style-name="Normal" style:family="paragraph">
      <style:paragraph-properties fo:text-align="center" fo:margin-right="-0.0006in"/>
      <style:text-properties style:font-size-complex="12pt" style:language-asian="lt" style:country-asian="LT"/>
    </style:style>
    <style:style style:name="P4606" style:parent-style-name="Normal" style:family="paragraph">
      <style:paragraph-properties fo:text-align="justify" fo:margin-right="-0.0006in" fo:text-indent="0.875in"/>
    </style:style>
    <style:style style:name="T4607" style:parent-style-name="DefaultParagraphFont" style:family="text">
      <style:text-properties fo:color="#222222" style:font-size-complex="12pt" fo:background-color="#FFFFFF" style:language-asian="lt" style:country-asian="LT"/>
    </style:style>
    <style:style style:name="T4608" style:parent-style-name="DefaultParagraphFont" style:family="text">
      <style:text-properties fo:color="#222222" style:font-size-complex="12pt" fo:background-color="#FFFFFF"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margin-right="-0.0006in" fo:text-indent="0.875in"/>
    </style:style>
    <style:style style:name="P4612" style:parent-style-name="Normal" style:family="paragraph">
      <style:paragraph-properties fo:text-align="center" fo:margin-right="-0.0006in"/>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P4615" style:parent-style-name="Normal" style:family="paragraph">
      <style:paragraph-properties fo:text-align="center" fo:margin-right="-0.0006in"/>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P4617" style:parent-style-name="Normal" style:family="paragraph">
      <style:paragraph-properties fo:text-align="center" fo:margin-right="-0.0006in"/>
      <style:text-properties style:font-size-complex="12pt" style:language-asian="lt" style:country-asian="LT"/>
    </style:style>
    <style:style style:name="P4618" style:parent-style-name="Normal" style:family="paragraph">
      <style:paragraph-properties fo:margin-right="-0.0006in" fo:text-indent="0.87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margin-right="-0.0006in" fo:text-indent="0.87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text-align="justify" fo:margin-right="-0.0006in" fo:text-indent="0.875in"/>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text-align="justify" fo:margin-right="-0.0006in" fo:text-indent="0.875in"/>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text-align="justify" fo:margin-right="-0.0006in" fo:text-indent="0.875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margin-right="-0.0006in" fo:text-indent="0.875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text-align="justify" fo:margin-right="-0.0006in" fo:text-indent="0.875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text-align="justify" fo:margin-right="-0.0006in" fo:text-indent="0.875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justify" fo:margin-right="-0.0006in" fo:text-indent="0.875in"/>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text-align="justify" fo:margin-right="-0.0006in" fo:text-indent="0.87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text-align="justify" fo:margin-right="-0.0006in" fo:text-indent="0.87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8743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8743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margin-right="-0.0006in" fo:text-indent="0.87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letter-spacing="-0.0048in"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fo:letter-spacing="-0.0048in"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margin-right="-0.0006in" fo:text-indent="0.87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margin-right="-0.0006in" fo:text-indent="0.87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margin-right="-0.0006in" fo:text-indent="0.87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margin-right="-0.0006in" fo:text-indent="0.87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center" fo:margin-right="-0.0006in"/>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text-align="center" fo:margin-right="-0.0006in"/>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center" fo:margin-right="-0.0006in"/>
      <style:text-properties style:font-size-complex="12pt" style:language-asian="lt" style:country-asian="LT"/>
    </style:style>
    <style:style style:name="P4684" style:parent-style-name="Normal" style:family="paragraph">
      <style:paragraph-properties fo:text-align="justify" fo:text-indent="0.8743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8743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8743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text-align="justify" fo:margin-right="-0.0006in" fo:text-indent="0.875in"/>
    </style:style>
    <style:style style:name="P4699" style:parent-style-name="Normal" style:family="paragraph">
      <style:paragraph-properties fo:text-align="center" fo:margin-right="-0.0006in"/>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margin-right="-0.0006in"/>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P4704" style:parent-style-name="Normal" style:family="paragraph">
      <style:paragraph-properties fo:text-align="center" fo:margin-right="-0.0006in"/>
      <style:text-properties style:font-size-complex="12pt" style:language-asian="lt" style:country-asian="LT"/>
    </style:style>
    <style:style style:name="P4705" style:parent-style-name="Normal" style:family="paragraph">
      <style:paragraph-properties fo:text-align="justify" fo:margin-right="-0.0006in" fo:text-indent="0.9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9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9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9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9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9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9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9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9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9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9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9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9in"/>
    </style:style>
    <style:style style:name="P4751" style:parent-style-name="Normal" style:family="paragraph">
      <style:paragraph-properties fo:text-align="center"/>
    </style:style>
    <style:style style:name="T4752" style:parent-style-name="DefaultParagraphFont" style:family="text">
      <style:text-properties style:font-size-complex="12pt"/>
    </style:style>
    <style:style style:name="P4753" style:parent-style-name="Normal" style:master-page-name="MPF28" style:family="paragraph">
      <style:paragraph-properties fo:break-before="page" fo:margin-right="-0.0006in" fo:text-indent="2.625in" style:page-number="1"/>
      <style:text-properties style:font-size-complex="12pt"/>
    </style:style>
    <style:style style:name="P4755" style:parent-style-name="Normal" style:family="paragraph">
      <style:paragraph-properties fo:margin-right="-0.0006in" fo:text-indent="2.625in"/>
      <style:text-properties style:font-size-complex="12pt"/>
    </style:style>
    <style:style style:name="P4756" style:parent-style-name="Normal" style:family="paragraph">
      <style:paragraph-properties fo:margin-right="-0.0006in" fo:text-indent="2.625in"/>
      <style:text-properties style:font-size-complex="12pt"/>
    </style:style>
    <style:style style:name="P4757" style:parent-style-name="Normal" style:family="paragraph">
      <style:paragraph-properties fo:margin-right="-0.0006in"/>
      <style:text-properties style:font-size-complex="12pt"/>
    </style:style>
    <style:style style:name="P4758" style:parent-style-name="Normal" style:family="paragraph">
      <style:paragraph-properties fo:keep-with-next="always" fo:keep-together="always" fo:text-align="center" fo:margin-right="-0.0006in"/>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weight-complex="bold" fo:letter-spacing="-0.0048in" style:font-size-complex="12pt"/>
    </style:style>
    <style:style style:name="P4761" style:parent-style-name="Normal" style:family="paragraph">
      <style:paragraph-properties fo:keep-with-next="always" fo:keep-together="always" fo:text-align="center" fo:margin-right="-0.0006in"/>
    </style:style>
    <style:style style:name="T4762" style:parent-style-name="DefaultParagraphFont" style:family="text">
      <style:text-properties fo:font-weight="bold" style:font-weight-asian="bold" style:font-weight-complex="bold" style:font-size-complex="12pt"/>
    </style:style>
    <style:style style:name="P4763" style:parent-style-name="Normal" style:family="paragraph">
      <style:paragraph-properties fo:keep-with-next="always" fo:keep-together="always" fo:text-align="center" fo:margin-right="-0.0006in"/>
      <style:text-properties fo:font-weight="bold" style:font-weight-asian="bold" style:font-weight-complex="bold" style:font-size-complex="12pt"/>
    </style:style>
    <style:style style:name="P4764" style:parent-style-name="Normal" style:family="paragraph">
      <style:paragraph-properties fo:keep-with-next="always" fo:keep-together="always" fo:text-align="center" fo:margin-right="-0.0006in"/>
    </style:style>
    <style:style style:name="T4765" style:parent-style-name="DefaultParagraphFont" style:family="text">
      <style:text-properties fo:font-weight="bold" style:font-weight-asian="bold" style:font-weight-complex="bold" style:font-size-complex="12pt"/>
    </style:style>
    <style:style style:name="T4766" style:parent-style-name="DefaultParagraphFont" style:family="text">
      <style:text-properties fo:font-weight="bold" style:font-weight-asian="bold" style:font-weight-complex="bold" style:font-size-complex="12pt"/>
    </style:style>
    <style:style style:name="P4767" style:parent-style-name="Normal" style:family="paragraph">
      <style:paragraph-properties fo:keep-with-next="always" fo:keep-together="always" fo:text-align="center" fo:margin-right="-0.0006in"/>
    </style:style>
    <style:style style:name="T4768" style:parent-style-name="DefaultParagraphFont" style:family="text">
      <style:text-properties fo:font-weight="bold" style:font-weight-asian="bold" style:font-weight-complex="bold" style:font-size-complex="12pt"/>
    </style:style>
    <style:style style:name="P4769" style:parent-style-name="Normal" style:family="paragraph">
      <style:paragraph-properties fo:margin-right="-0.0006in"/>
      <style:text-properties style:font-size-complex="12pt"/>
    </style:style>
    <style:style style:name="P4770" style:parent-style-name="Normal" style:family="paragraph">
      <style:paragraph-properties fo:text-align="justify" fo:margin-right="-0.0006in" fo:text-indent="0.875in"/>
    </style:style>
    <style:style style:name="T4771" style:parent-style-name="DefaultParagraphFont" style:family="text">
      <style:text-properties style:font-weight-complex="bold" fo:letter-spacing="-0.0048in" style:font-size-complex="12pt"/>
    </style:style>
    <style:style style:name="T4772" style:parent-style-name="DefaultParagraphFont" style:family="text">
      <style:text-properties style:font-weight-complex="bold" fo:letter-spacing="-0.0048in"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fo:letter-spacing="-0.0048in"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margin-right="-0.0006in"/>
    </style:style>
    <style:style style:name="P4779" style:parent-style-name="Normal" style:family="paragraph">
      <style:paragraph-properties fo:keep-with-next="always" fo:keep-together="always" fo:text-align="center" fo:margin-right="-0.0006in"/>
    </style:style>
    <style:style style:name="T4780" style:parent-style-name="DefaultParagraphFont" style:family="text">
      <style:text-properties fo:font-weight="bold" style:font-weight-asian="bold" style:font-weight-complex="bold" style:font-size-complex="12pt"/>
    </style:style>
    <style:style style:name="T4781" style:parent-style-name="DefaultParagraphFont" style:family="text">
      <style:text-properties fo:font-weight="bold" style:font-weight-asian="bold" style:font-weight-complex="bold" style:font-size-complex="12pt"/>
    </style:style>
    <style:style style:name="P4782" style:parent-style-name="Normal" style:family="paragraph">
      <style:paragraph-properties fo:text-align="center" fo:margin-right="-0.0006in"/>
    </style:style>
    <style:style style:name="T4783" style:parent-style-name="DefaultParagraphFont" style:family="text">
      <style:text-properties fo:font-weight="bold" style:font-weight-asian="bold" style:font-size-complex="12pt"/>
    </style:style>
    <style:style style:name="P4784" style:parent-style-name="Normal" style:family="paragraph">
      <style:paragraph-properties fo:text-align="center" fo:margin-right="-0.0006in"/>
      <style:text-properties fo:font-weight="bold" style:font-weight-asian="bold" style:font-size-complex="12pt"/>
    </style:style>
    <style:style style:name="P4785" style:parent-style-name="Normal" style:family="paragraph">
      <style:paragraph-properties fo:text-align="justify" fo:margin-right="-0.0006in" fo:text-indent="0.87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margin-right="-0.0006in" fo:text-indent="0.875in"/>
    </style:style>
    <style:style style:name="P4789" style:parent-style-name="Normal" style:family="paragraph">
      <style:paragraph-properties fo:text-align="center" fo:margin-right="-0.0006in"/>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align="center" fo:margin-right="-0.0006in"/>
    </style:style>
    <style:style style:name="T4793" style:parent-style-name="DefaultParagraphFont" style:family="text">
      <style:text-properties fo:font-weight="bold" style:font-weight-asian="bold" style:font-size-complex="12pt"/>
    </style:style>
    <style:style style:name="P4794" style:parent-style-name="Normal" style:family="paragraph">
      <style:paragraph-properties fo:text-align="justify" fo:margin-right="-0.0006in" fo:text-indent="0.875in"/>
      <style:text-properties fo:color="#222222" style:font-size-complex="12pt" fo:background-color="#FFFFFF"/>
    </style:style>
    <style:style style:name="P4795" style:parent-style-name="Normal" style:family="paragraph">
      <style:paragraph-properties fo:text-align="justify" fo:margin-right="-0.0006in" fo:text-indent="0.87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color="#222222" style:font-size-complex="12pt" fo:background-color="#FFFFFF"/>
    </style:style>
    <style:style style:name="T4799" style:parent-style-name="DefaultParagraphFont" style:family="text">
      <style:text-properties style:font-size-complex="12pt"/>
    </style:style>
    <style:style style:name="P4800" style:parent-style-name="Normal" style:family="paragraph">
      <style:paragraph-properties fo:text-align="justify" fo:margin-right="-0.0006in" fo:text-indent="0.875in"/>
    </style:style>
    <style:style style:name="P4801" style:parent-style-name="Normal" style:family="paragraph">
      <style:paragraph-properties fo:text-align="center" fo:margin-right="-0.0006in"/>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P4804" style:parent-style-name="Normal" style:family="paragraph">
      <style:paragraph-properties fo:text-align="center" fo:margin-right="-0.0006in"/>
    </style:style>
    <style:style style:name="T4805" style:parent-style-name="DefaultParagraphFont" style:family="text">
      <style:text-properties fo:font-weight="bold" style:font-weight-asian="bold" style:font-weight-complex="bold" style:font-size-complex="12pt"/>
    </style:style>
    <style:style style:name="P4806" style:parent-style-name="Normal" style:family="paragraph">
      <style:paragraph-properties fo:margin-right="-0.0006in" fo:text-indent="0.875in"/>
      <style:text-properties style:font-size-complex="12pt"/>
    </style:style>
    <style:style style:name="P4807" style:parent-style-name="Normal" style:family="paragraph">
      <style:paragraph-properties fo:margin-right="-0.0006in" fo:text-indent="0.87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margin-right="-0.0006in" fo:text-indent="0.87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margin-right="-0.0006in" fo:text-indent="0.87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margin-right="-0.0006in" fo:text-indent="0.87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margin-right="-0.0006in" fo:text-indent="0.87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margin-right="-0.0006in" fo:text-indent="0.87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margin-right="-0.0006in" fo:text-indent="0.87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margin-right="-0.0006in" fo:text-indent="0.87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margin-right="-0.0006in" fo:text-indent="0.87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margin-right="-0.0006in" fo:text-indent="0.87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margin-right="-0.0006in" fo:text-indent="0.87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margin-right="-0.0006in" fo:text-indent="0.87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margin-right="-0.0006in" fo:text-indent="0.87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margin-right="-0.0006in" fo:text-indent="0.87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P4850" style:parent-style-name="Normal" style:family="paragraph">
      <style:paragraph-properties fo:text-align="justify" fo:margin-right="-0.0006in" fo:text-indent="0.87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margin-right="-0.0006in" fo:text-indent="0.87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style>
    <style:style style:name="P4857" style:parent-style-name="Normal" style:family="paragraph">
      <style:paragraph-properties fo:text-align="center" fo:margin-right="-0.0006in"/>
    </style:style>
    <style:style style:name="P4858" style:parent-style-name="Normal" style:family="paragraph">
      <style:paragraph-properties fo:text-align="center" fo:margin-right="-0.0006in"/>
    </style:style>
    <style:style style:name="T4859" style:parent-style-name="DefaultParagraphFont" style:family="text">
      <style:text-properties fo:font-weight="bold" style:font-weight-asian="bold" style:font-weight-complex="bold" style:font-size-complex="12pt"/>
    </style:style>
    <style:style style:name="T4860" style:parent-style-name="DefaultParagraphFont" style:family="text">
      <style:text-properties fo:font-weight="bold" style:font-weight-asian="bold" style:font-weight-complex="bold" style:font-size-complex="12pt"/>
    </style:style>
    <style:style style:name="P4861" style:parent-style-name="Normal" style:family="paragraph">
      <style:paragraph-properties fo:text-align="center" fo:margin-right="-0.0006in"/>
    </style:style>
    <style:style style:name="T4862" style:parent-style-name="DefaultParagraphFont" style:family="text">
      <style:text-properties fo:font-weight="bold" style:font-weight-asian="bold" style:font-weight-complex="bold" style:font-size-complex="12pt"/>
    </style:style>
    <style:style style:name="P4863" style:parent-style-name="Normal" style:family="paragraph">
      <style:paragraph-properties fo:text-align="center" fo:margin-right="-0.0006in"/>
      <style:text-properties fo:font-weight="bold" style:font-weight-asian="bold" style:font-weight-complex="bold" style:font-size-complex="12pt"/>
    </style:style>
    <style:style style:name="P4864" style:parent-style-name="Normal" style:family="paragraph">
      <style:paragraph-properties fo:text-align="justify" fo:margin-right="-0.0006in" fo:text-indent="0.87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margin-right="-0.0006in" fo:text-indent="0.87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style:font-size-complex="12pt"/>
    </style:style>
    <style:style style:name="P4875" style:parent-style-name="Normal" style:family="paragraph">
      <style:paragraph-properties fo:text-align="justify" fo:margin-right="-0.0006in" fo:text-indent="0.875in"/>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text-align="center" fo:margin-right="-0.0006in"/>
    </style:style>
    <style:style style:name="P4879" style:parent-style-name="Normal" style:family="paragraph">
      <style:paragraph-properties fo:text-align="center" fo:margin-right="-0.0006in"/>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fo:font-weight="bold" style:font-weight-asian="bold" style:font-weight-complex="bold" style:font-size-complex="12pt"/>
    </style:style>
    <style:style style:name="P4882" style:parent-style-name="Normal" style:family="paragraph">
      <style:paragraph-properties fo:text-align="center" fo:margin-right="-0.0006in"/>
    </style:style>
    <style:style style:name="T4883" style:parent-style-name="DefaultParagraphFont" style:family="text">
      <style:text-properties fo:font-weight="bold" style:font-weight-asian="bold" style:font-weight-complex="bold" style:font-size-complex="12pt"/>
    </style:style>
    <style:style style:name="P4884" style:parent-style-name="Normal" style:family="paragraph">
      <style:paragraph-properties fo:text-align="justify" fo:margin-right="-0.0006in"/>
      <style:text-properties style:font-size-complex="12pt"/>
    </style:style>
    <style:style style:name="P4885" style:parent-style-name="Normal" style:family="paragraph">
      <style:paragraph-properties fo:text-align="justify" fo:margin-right="-0.0006in" fo:text-indent="0.9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9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9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9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9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9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9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9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9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9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9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style:font-size-complex="12pt" style:language-asian="lt" style:country-asian="LT"/>
    </style:style>
    <style:style style:name="P4920" style:parent-style-name="Normal" style:master-page-name="MPF29" style:family="paragraph">
      <style:paragraph-properties fo:break-before="page" fo:margin-right="-0.0006in" fo:text-indent="2.625in" style:page-number="1"/>
      <style:text-properties style:font-size-complex="12pt"/>
    </style:style>
    <style:style style:name="P4922" style:parent-style-name="Normal" style:family="paragraph">
      <style:paragraph-properties fo:margin-right="-0.0006in" fo:text-indent="2.625in"/>
      <style:text-properties style:font-size-complex="12pt"/>
    </style:style>
    <style:style style:name="P4923" style:parent-style-name="Normal" style:family="paragraph">
      <style:paragraph-properties fo:margin-right="-0.0006in" fo:text-indent="2.625in"/>
      <style:text-properties style:font-size-complex="12pt"/>
    </style:style>
    <style:style style:name="P4924" style:parent-style-name="Normal" style:family="paragraph">
      <style:paragraph-properties fo:margin-right="-0.0006in" fo:text-indent="2.625in"/>
      <style:text-properties style:font-size-complex="12pt"/>
    </style:style>
    <style:style style:name="P4925" style:parent-style-name="Normal" style:family="paragraph">
      <style:paragraph-properties fo:margin-right="-0.0006in" fo:text-indent="2.625in"/>
      <style:text-properties style:font-size-complex="12pt"/>
    </style:style>
    <style:style style:name="P4926" style:parent-style-name="Normal" style:family="paragraph">
      <style:paragraph-properties fo:keep-with-next="always" fo:keep-together="always" fo:text-align="center" fo:margin-right="-0.0006in"/>
    </style:style>
    <style:style style:name="T4927" style:parent-style-name="DefaultParagraphFont" style:family="text">
      <style:text-properties fo:font-weight="bold" style:font-weight-asian="bold" style:font-weight-complex="bold" fo:letter-spacing="-0.0048in" style:font-size-complex="12pt"/>
    </style:style>
    <style:style style:name="P4928" style:parent-style-name="Normal" style:family="paragraph">
      <style:paragraph-properties fo:keep-with-next="always" fo:keep-together="always" fo:text-align="center" fo:margin-right="-0.0006in"/>
    </style:style>
    <style:style style:name="T4929" style:parent-style-name="DefaultParagraphFont" style:family="text">
      <style:text-properties fo:font-weight="bold" style:font-weight-asian="bold" style:font-weight-complex="bold" style:font-size-complex="12pt"/>
    </style:style>
    <style:style style:name="P4930" style:parent-style-name="Normal" style:family="paragraph">
      <style:paragraph-properties fo:margin-right="-0.0006in">
        <style:tab-stops>
          <style:tab-stop style:type="left" style:position="6.5in"/>
        </style:tab-stops>
      </style:paragraph-properties>
      <style:text-properties style:font-size-complex="12pt"/>
    </style:style>
    <style:style style:name="P4931" style:parent-style-name="Normal" style:family="paragraph">
      <style:paragraph-properties fo:keep-with-next="always" fo:keep-together="always" fo:text-align="center" fo:margin-right="-0.0006in"/>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P4934" style:parent-style-name="Normal" style:family="paragraph">
      <style:paragraph-properties fo:keep-with-next="always" fo:keep-together="always" fo:text-align="center" fo:margin-right="-0.0006in"/>
    </style:style>
    <style:style style:name="T4935" style:parent-style-name="DefaultParagraphFont" style:family="text">
      <style:text-properties fo:font-weight="bold" style:font-weight-asian="bold" style:font-weight-complex="bold" style:font-size-complex="12pt"/>
    </style:style>
    <style:style style:name="P4936" style:parent-style-name="Normal" style:family="paragraph">
      <style:paragraph-properties fo:margin-right="-0.0006in"/>
      <style:text-properties style:font-size-complex="12pt"/>
    </style:style>
    <style:style style:name="P4937" style:parent-style-name="Normal" style:family="paragraph">
      <style:paragraph-properties fo:text-align="justify" fo:margin-right="-0.0006in" fo:text-indent="0.875in"/>
    </style:style>
    <style:style style:name="T4938" style:parent-style-name="DefaultParagraphFont" style:family="text">
      <style:text-properties style:font-weight-complex="bold" fo:letter-spacing="-0.0048in" style:font-size-complex="12pt"/>
    </style:style>
    <style:style style:name="T4939" style:parent-style-name="DefaultParagraphFont" style:family="text">
      <style:text-properties style:font-weight-complex="bold" fo:letter-spacing="-0.0048in"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fo:letter-spacing="-0.0048in"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margin-right="-0.0006in"/>
    </style:style>
    <style:style style:name="P4944" style:parent-style-name="Normal" style:family="paragraph">
      <style:paragraph-properties fo:keep-with-next="always" fo:keep-together="always" fo:text-align="center" fo:margin-right="-0.0006in"/>
    </style:style>
    <style:style style:name="T4945" style:parent-style-name="DefaultParagraphFont" style:family="text">
      <style:text-properties fo:font-weight="bold" style:font-weight-asian="bold" style:font-weight-complex="bold" style:font-size-complex="12pt"/>
    </style:style>
    <style:style style:name="T4946" style:parent-style-name="DefaultParagraphFont" style:family="text">
      <style:text-properties fo:font-weight="bold" style:font-weight-asian="bold" style:font-weight-complex="bold" style:font-size-complex="12pt"/>
    </style:style>
    <style:style style:name="P4947" style:parent-style-name="Normal" style:family="paragraph">
      <style:paragraph-properties fo:text-align="center" fo:margin-right="-0.0006in"/>
    </style:style>
    <style:style style:name="T4948" style:parent-style-name="DefaultParagraphFont" style:family="text">
      <style:text-properties fo:font-weight="bold" style:font-weight-asian="bold" style:font-size-complex="12pt"/>
    </style:style>
    <style:style style:name="P4949" style:parent-style-name="Normal" style:family="paragraph">
      <style:paragraph-properties fo:text-align="center" fo:margin-right="-0.0006in"/>
      <style:text-properties fo:font-weight="bold" style:font-weight-asian="bold" style:font-size-complex="12pt"/>
    </style:style>
    <style:style style:name="P4950" style:parent-style-name="Normal" style:family="paragraph">
      <style:paragraph-properties fo:text-align="justify" fo:margin-right="-0.0006in" fo:text-indent="0.87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margin-right="-0.0006in" fo:text-indent="0.875in"/>
      <style:text-properties style:font-size-complex="12pt"/>
    </style:style>
    <style:style style:name="P4954" style:parent-style-name="Normal" style:family="paragraph">
      <style:paragraph-properties fo:text-align="justify" fo:margin-right="-0.0006in" fo:text-indent="0.875in"/>
    </style:style>
    <style:style style:name="P4955" style:parent-style-name="Normal" style:family="paragraph">
      <style:paragraph-properties fo:text-align="center" fo:margin-right="-0.0006in"/>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P4958" style:parent-style-name="Normal" style:family="paragraph">
      <style:paragraph-properties fo:text-align="center" fo:margin-right="-0.0006in"/>
    </style:style>
    <style:style style:name="T4959" style:parent-style-name="DefaultParagraphFont" style:family="text">
      <style:text-properties fo:font-weight="bold" style:font-weight-asian="bold" style:font-size-complex="12pt"/>
    </style:style>
    <style:style style:name="P4960" style:parent-style-name="Normal" style:family="paragraph">
      <style:paragraph-properties fo:text-align="justify" fo:margin-right="-0.0006in" fo:text-indent="0.875in"/>
      <style:text-properties fo:color="#222222" style:font-size-complex="12pt" fo:background-color="#FFFFFF"/>
    </style:style>
    <style:style style:name="P4961" style:parent-style-name="Normal" style:family="paragraph">
      <style:paragraph-properties fo:text-align="justify" fo:margin-right="-0.0006in" fo:text-indent="0.875in"/>
    </style:style>
    <style:style style:name="T4962" style:parent-style-name="DefaultParagraphFont" style:family="text">
      <style:text-properties fo:color="#000000" style:font-size-complex="12pt" fo:background-color="#FFFFFF"/>
    </style:style>
    <style:style style:name="T4963" style:parent-style-name="DefaultParagraphFont" style:family="text">
      <style:text-properties fo:color="#FF0000" style:font-size-complex="12pt" fo:background-color="#FFFFFF"/>
    </style:style>
    <style:style style:name="T4964" style:parent-style-name="DefaultParagraphFont" style:family="text">
      <style:text-properties style:font-size-complex="12pt"/>
    </style:style>
    <style:style style:name="P4965" style:parent-style-name="Normal" style:family="paragraph">
      <style:paragraph-properties fo:text-align="justify" fo:margin-right="-0.0006in" fo:text-indent="0.875in"/>
    </style:style>
    <style:style style:name="P4966" style:parent-style-name="Normal" style:family="paragraph">
      <style:paragraph-properties fo:text-align="center" fo:margin-right="-0.0006in"/>
    </style:style>
    <style:style style:name="T4967" style:parent-style-name="DefaultParagraphFont" style:family="text">
      <style:text-properties fo:font-weight="bold" style:font-weight-asian="bold" style:font-weight-complex="bold" style:font-size-complex="12pt"/>
    </style:style>
    <style:style style:name="T4968" style:parent-style-name="DefaultParagraphFont" style:family="text">
      <style:text-properties fo:font-weight="bold" style:font-weight-asian="bold" style:font-weight-complex="bold" style:font-size-complex="12pt"/>
    </style:style>
    <style:style style:name="P4969" style:parent-style-name="Normal" style:family="paragraph">
      <style:paragraph-properties fo:text-align="center" fo:margin-right="-0.0006in"/>
    </style:style>
    <style:style style:name="T4970" style:parent-style-name="DefaultParagraphFont" style:family="text">
      <style:text-properties fo:font-weight="bold" style:font-weight-asian="bold" style:font-weight-complex="bold" style:font-size-complex="12pt"/>
    </style:style>
    <style:style style:name="P4971" style:parent-style-name="Normal" style:family="paragraph">
      <style:paragraph-properties fo:margin-right="-0.0006in" fo:text-indent="0.87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margin-right="-0.0006in" fo:text-indent="0.87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margin-right="-0.0006in" fo:text-indent="0.87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margin-right="-0.0006in" fo:text-indent="0.87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margin-right="-0.0006in" fo:text-indent="0.87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margin-right="-0.0006in" fo:text-indent="0.87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margin-right="-0.0006in" fo:text-indent="0.87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margin-right="-0.0006in" fo:text-indent="0.87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margin-right="-0.0006in" fo:text-indent="0.87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style>
    <style:style style:name="P4999" style:parent-style-name="Normal" style:family="paragraph">
      <style:paragraph-properties fo:text-align="justify" fo:margin-right="-0.0006in" fo:text-indent="0.87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margin-right="-0.0006in" fo:text-indent="0.87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paragraph-properties fo:text-align="center" fo:margin-right="-0.0006in"/>
    </style:style>
    <style:style style:name="P5007" style:parent-style-name="Normal" style:family="paragraph">
      <style:paragraph-properties fo:text-align="center" fo:margin-right="-0.0006in"/>
    </style:style>
    <style:style style:name="T5008" style:parent-style-name="DefaultParagraphFont" style:family="text">
      <style:text-properties fo:font-weight="bold" style:font-weight-asian="bold" style:font-weight-complex="bold" style:font-size-complex="12pt"/>
    </style:style>
    <style:style style:name="T5009" style:parent-style-name="DefaultParagraphFont" style:family="text">
      <style:text-properties fo:font-weight="bold" style:font-weight-asian="bold" style:font-weight-complex="bold" style:font-size-complex="12pt"/>
    </style:style>
    <style:style style:name="P5010" style:parent-style-name="Normal" style:family="paragraph">
      <style:paragraph-properties fo:text-align="center" fo:margin-right="-0.0006in"/>
    </style:style>
    <style:style style:name="T5011" style:parent-style-name="DefaultParagraphFont" style:family="text">
      <style:text-properties fo:font-weight="bold" style:font-weight-asian="bold" style:font-weight-complex="bold" style:font-size-complex="12pt"/>
    </style:style>
    <style:style style:name="P5012" style:parent-style-name="Normal" style:family="paragraph">
      <style:paragraph-properties fo:text-align="center" fo:margin-right="-0.0006in"/>
      <style:text-properties fo:font-weight="bold" style:font-weight-asian="bold" style:font-weight-complex="bold" style:font-size-complex="12pt"/>
    </style:style>
    <style:style style:name="P5013" style:parent-style-name="Normal" style:family="paragraph">
      <style:paragraph-properties fo:text-align="justify" fo:margin-right="-0.0006in" fo:text-indent="0.87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style:font-size-complex="12pt"/>
    </style:style>
    <style:style style:name="P5021" style:parent-style-name="Normal" style:family="paragraph">
      <style:paragraph-properties fo:text-align="center" fo:margin-right="-0.0006in"/>
    </style:style>
    <style:style style:name="P5022" style:parent-style-name="Normal" style:family="paragraph">
      <style:paragraph-properties fo:text-align="center" fo:margin-right="-0.0006in"/>
    </style:style>
    <style:style style:name="T5023" style:parent-style-name="DefaultParagraphFont" style:family="text">
      <style:text-properties fo:font-weight="bold" style:font-weight-asian="bold" style:font-weight-complex="bold" style:font-size-complex="12pt"/>
    </style:style>
    <style:style style:name="T5024" style:parent-style-name="DefaultParagraphFont" style:family="text">
      <style:text-properties fo:font-weight="bold" style:font-weight-asian="bold" style:font-weight-complex="bold" style:font-size-complex="12pt"/>
    </style:style>
    <style:style style:name="P5025" style:parent-style-name="Normal" style:family="paragraph">
      <style:paragraph-properties fo:text-align="center" fo:margin-right="-0.0006in"/>
    </style:style>
    <style:style style:name="T5026" style:parent-style-name="DefaultParagraphFont" style:family="text">
      <style:text-properties fo:font-weight="bold" style:font-weight-asian="bold" style:font-weight-complex="bold" style:font-size-complex="12pt"/>
    </style:style>
    <style:style style:name="P5027" style:parent-style-name="Normal" style:family="paragraph">
      <style:paragraph-properties fo:text-align="justify" fo:margin-right="-0.0006in"/>
      <style:text-properties style:font-size-complex="12pt"/>
    </style:style>
    <style:style style:name="P5028" style:parent-style-name="Normal" style:family="paragraph">
      <style:paragraph-properties fo:text-align="justify" fo:margin-right="-0.0006in" fo:text-indent="0.9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9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9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9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9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text-indent="0.9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9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9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text-indent="0.9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9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text-indent="0.9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center"/>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text:s/></text:span><text:span text:style-name="T10">DRUSKININKŲ SAVIVALDYBĖS ADMINISTRACIJOS KARJEROS VALSTYBĖS TARNAUTOJŲ PAREIGYBIŲ APRAŠYMŲ TVIRTINIMO</text:span></text:p>
      <text:p text:style-name="P11"/>
      <text:p text:style-name="P12"><text:span text:style-name="T13">2020 m. birželio 30 d. Nr.<text:s/></text:span><text:span text:style-name="T14">V35-595</text:span></text:p>
      <text:p text:style-name="P15">Druskininkai</text:p>
      <text:p text:style-name="P16"/>
      <text:p text:style-name="P17"/>
      <text:p text:style-name="P18"><text:span text:style-name="T19">Vadovaudamasi Lietuvos Respublikos vietos savivaldos įstatymo 29 straipsnio 8 dalies 2 punktu, Lietuvos Respublikos valstybės tarnybos įstatymo 8 straipsnio 4 dalies 1 punktu, Lietuvos Respublikos architektūros įstatymo 10 straipsnio 1 dalimi, Lietuvos Respublikos geodezijos ir kartografijos įstatymo 12 straipsnio 3 dalies 1 punktu, Lietuvos Respublikos vaiko minimalios ir vidutinės priežiūros įstatymo 29 straipsniu, Lietuvos Respublikos vidaus kontrolės ir vidaus audito įstatymo 11 straipsniu,<text:s/></text:span><text:span text:style-name="T20">Kvalifikacinių reikalavimų savivaldybės gydytojui, patvirtintų Lietuvos Respublikos sveikatos apsaugos ministro 2003 m. liepos 11 d. įsakymu Nr. V-446 „Dėl kvalifikacinių reikalavimų savivaldybės gydytojui patvirtinimo“, 1 ir 2 punktais, Kalbos tvarkytojų bendrųjų kvalifikacinių reikalavimų aprašo, patvirtinto Valstybinės lietuvių kalbos komisijos 2004 m. spalio 28 d. nutarimu Nr. N-9(98) „Dėl kalbos tvarkytojų bendrųjų kvalifikacinių reikalavimų aprašo patvirtinimo“, 3 punktu,<text:s/></text:span><text:span text:style-name="T21">Tipiniu savivaldybės jaunimo reikalų koordinatoriaus (vyriausiojo specialisto) pareigybės aprašymu, patvirtintu<text:s/></text:span><text:span text:style-name="T22">Lietuvos Respublikos socialinės apsaugos ir darbo ministro 2008 m. kovo 4 d. įsakymu Nr. A1-68 „Dėl Tipinio savivaldybės jaunimo reikalų koordinatoriaus (vyriausiojo specialisto) pareigybės aprašymo“, Koordinuotai teikiamų švietimo pagalbos, socialinių ir sveikatos priežiūros paslaugų tvarkos aprašu, patvirtintu<text:s/></text:span><text:span text:style-name="T23">Lietuvos Respublikos švietimo ir mokslo ministro, Koordinuotai teikiamų švietimo pagalbos, socialinių ir sveikatos priežiūros paslaugų tvarkos aprašo, patvirtinto Lietuvos Respublikos socialinės apsaugos ir darbo ministro ir Lietuvos Respublikos sveikatos apsaugos ministro 2017 m. rugpjūčio 28 d. įsakymu Nr.<text:s/></text:span><text:span text:style-name="T24">V-651/A1-455/V-1004<text:s/></text:span><text:span text:style-name="T25">„Dėl Koordinuotai teikiamų švietimo pagalbos, socialinių ir sveikatos priežiūros paslaugų tvarkos aprašo patvirtinimo, 14 punktu bei Valstybės tarnautojų pareigybių aprašymo ir vertinimo metodika, patvirtinta<text:s/></text:span><text:span text:style-name="T26">Lietuvos Respublikos Vyriausybės 2018 m. lapkričio 28 d. nutarimu Nr. 1176 „Dėl Lietuvos Respublikos valstybės tarnybos įstatymo įgyvendinimo“</text:span><text:span text:style-name="T27">,</text:span></text:p>
      <text:p text:style-name="P28"><text:span text:style-name="T29">1</text:span><text:span text:style-name="T30">. T v i r t i n u Savivaldybės administracijos karjeros valstybės tarnautojų pareigybių aprašymus (pridedama):</text:span></text:p>
      <text:p text:style-name="P31"><text:span text:style-name="T32">1.1</text:span><text:span text:style-name="T33">. Savivaldybės administracijos vyriausiojo specialisto – tarpinstitucinio bendradarbiavimo koordinatoriaus;</text:span></text:p>
      <text:p text:style-name="P34"><text:span text:style-name="T35">1.2</text:span><text:span text:style-name="T36">. Savivaldybės administracijos vyriausiojo specialisto – jaunimo reikalų koordinatoriaus;</text:span></text:p>
      <text:p text:style-name="P37"><text:span text:style-name="T38">1.3</text:span><text:span text:style-name="T39">. Architektūros ir urbanistikos skyriaus vedėjo;</text:span></text:p>
      <text:p text:style-name="P40"><text:span text:style-name="T41">1.4</text:span><text:span text:style-name="T42">. Architektūros ir urbanistikos skyriaus vedėjo pavaduotojo – vyriausiojo architekto;</text:span></text:p>
      <text:p text:style-name="P43"><text:span text:style-name="T44">1.5</text:span><text:span text:style-name="T45">.<text:s/></text:span><text:span text:style-name="T46">Architektūros ir urbanistikos skyriaus vyriausiojo specialisto;<text:s/></text:span></text:p>
      <text:p text:style-name="P47"><text:span text:style-name="T48">1.6</text:span><text:span text:style-name="T49">. Architektūros ir urbanistikos skyriaus vyriausiojo specialisto;<text:s/></text:span></text:p>
      <text:p text:style-name="P50"><text:span text:style-name="T51">1.7</text:span><text:span text:style-name="T52">. Architektūros ir urbanistikos skyriaus vyriausiojo specialisto;<text:s/></text:span></text:p>
      <text:p text:style-name="P53"><text:span text:style-name="T54">1.8</text:span><text:span text:style-name="T55">. Architektūros ir urbanistikos skyriaus vyriausiojo specialisto;<text:s/></text:span></text:p>
      <text:p text:style-name="P56"><text:span text:style-name="T57">1.9</text:span><text:span text:style-name="T58">. Asmens ir visuomenės sveikatos skyriaus vedėjo – savivaldybės gydytojo;</text:span></text:p>
      <text:p text:style-name="P59"><text:span text:style-name="T60">1.10</text:span><text:span text:style-name="T61">. Asmens ir visuomenės sveikatos skyriaus vyriausiojo specialisto;</text:span></text:p>
      <text:p text:style-name="P62"><text:span text:style-name="T63">1.11</text:span><text:span text:style-name="T64">. Centralizuoto vidaus audito skyriaus vedėjo;</text:span></text:p>
      <text:p text:style-name="P65"><text:span text:style-name="T66">1.12</text:span><text:span text:style-name="T67">. Dokumentų ir informacijos skyriaus vedėjo;</text:span></text:p>
      <text:p text:style-name="P68"><text:span text:style-name="T69">1.13</text:span><text:span text:style-name="T70">. Dokumentų ir informacijos skyriaus vyriausiojo specialisto;</text:span></text:p>
      <text:p text:style-name="P71"><text:span text:style-name="T72">1.14</text:span><text:span text:style-name="T73">. Finansų ir apskaitos skyriaus vedėjo;</text:span></text:p>
      <text:p text:style-name="P74"><text:span text:style-name="T75">1.15</text:span><text:span text:style-name="T76">. Finansų ir apskaitos skyriaus vedėjo pavaduotojo;</text:span></text:p>
      <text:p text:style-name="P77"><text:span text:style-name="T78">1.16</text:span><text:span text:style-name="T79">. Finansų ir apskaitos skyriaus vyriausiojo specialisto;</text:span></text:p>
      <text:p text:style-name="P80"><text:span text:style-name="T81">1.17</text:span><text:span text:style-name="T82">. Investicijų ir projektų valdymo skyriaus<text:s/></text:span><text:span text:style-name="T83">vedėjo;<text:s/></text:span></text:p>
      <text:p text:style-name="P84"><text:span text:style-name="T85">1.18</text:span><text:span text:style-name="T86">. Investicijų ir projektų valdymo skyriaus</text:span><text:span text:style-name="T87"><text:s/>vedėjo pavaduotojo;<text:s/></text:span></text:p>
      <text:p text:style-name="P88"><text:span text:style-name="T89">1.19</text:span><text:span text:style-name="T90">. Investicijų ir projektų valdymo skyriaus vyriausiojo specialisto;<text:s/></text:span></text:p>
      <text:p text:style-name="P91"><text:span text:style-name="T92">1.20</text:span><text:span text:style-name="T93">. Investicijų ir projektų valdymo skyriaus vyriausiojo specialisto;<text:s/></text:span></text:p>
      <text:p text:style-name="P94"><text:span text:style-name="T95">1.21</text:span><text:span text:style-name="T96">.<text:s/></text:span><text:span text:style-name="T97">Socialinės paramos skyriaus vedėjo;<text:s/></text:span></text:p>
      <text:p text:style-name="P98"><text:span text:style-name="T99">1.22</text:span><text:span text:style-name="T100">.<text:s/></text:span><text:span text:style-name="T101">Socialinės paramos skyriaus vedėjo pavaduotojo;<text:s/></text:span></text:p>
      <text:p text:style-name="P102"><text:span text:style-name="T103">1.23</text:span><text:span text:style-name="T104">. Socialinės paramos skyriaus vyresniojo patarėjo;</text:span></text:p>
      <text:p text:style-name="P105"><text:span text:style-name="T106">1.24</text:span><text:span text:style-name="T107">.<text:s/></text:span><text:span text:style-name="T108">Socialinės paramos skyriaus<text:s/></text:span><text:span text:style-name="T109">vyriausiojo specialisto;<text:s/></text:span></text:p>
      <text:p text:style-name="P110"><text:span text:style-name="T111">1.25</text:span><text:span text:style-name="T112">.<text:s/></text:span><text:span text:style-name="T113">Socialinės paramos skyriaus<text:s/></text:span><text:span text:style-name="T114">vyriausiojo specialisto;<text:s/></text:span></text:p>
      <text:p text:style-name="P115"><text:span text:style-name="T116">1.26</text:span><text:span text:style-name="T117">. Švietimo skyriaus vedėjo;<text:s/></text:span></text:p>
      <text:p text:style-name="P118"><text:span text:style-name="T119">1.27</text:span><text:span text:style-name="T120">. Švietimo skyriaus vedėjo</text:span><text:span text:style-name="T121"><text:s/>pavaduotojo</text:span><text:span text:style-name="T122">;</text:span><text:span text:style-name="T123"><text:s/></text:span></text:p>
      <text:p text:style-name="P124"><text:span text:style-name="T125">1.28</text:span><text:span text:style-name="T126">.<text:s/></text:span><text:span text:style-name="T127">Švietimo skyriaus vyriausiojo specialisto;</text:span><text:span text:style-name="T128"><text:s/></text:span></text:p>
      <text:p text:style-name="P129"><text:span text:style-name="T130">1.29</text:span><text:span text:style-name="T131">.<text:s/></text:span><text:span text:style-name="T132">Švietimo skyriaus vyriausiojo specialisto.</text:span></text:p>
      <text:p text:style-name="P133"><text:span text:style-name="T134">2</text:span><text:span text:style-name="T135">. Pripažįstu netekusiais galios:</text:span></text:p>
      <text:p text:style-name="P136"><text:span text:style-name="T137">2.1</text:span><text:span text:style-name="T138">. Druskininkų savivaldybės administracijos direktoriaus 2012 m. rugpjūčio 3 d. įsakymo Nr. V35-593 „Dėl Druskininkų savivaldybės administracijos struktūrinių padalinių veiklos nuostatų, karjeros valstybės tarnautojų pareigybių aprašymų ir darbuotojų, dirbančių pagal darbo sutartis, pareiginių nuostatų 1 punkto 1.2 papunktį;</text:span></text:p>
      <text:p text:style-name="P139"><text:span text:style-name="T140">2.2</text:span><text:span text:style-name="T141">. Druskininkų savivaldybės administracijos direktoriaus 2014 m. rugsėjo 18 d. įsakymą Nr. V35-765 „Dėl Druskininkų savivaldybės administracijos Investicijų ir turto valdymo skyriaus vedėjo pavaduotojo pareigybės aprašymo“;<text:s/></text:span></text:p>
      <text:p text:style-name="P142"><text:span text:style-name="T143">2.3</text:span><text:span text:style-name="T144">. Druskininkų savivaldybės administracijos direktoriaus 2017 m. rugpjūčio 31 d. įsakymą Nr. V35-798 „Dėl Savivaldybės administracijos vyriausiojo specialisto – tarpinstitucinio bendradarbiavimo koordinatoriaus ir Socialinės paramos skyriaus socialinių išmokų specialisto pareigybių aprašymų tvirtinimo“;<text:s/></text:span></text:p>
      <text:p text:style-name="P145"><text:span text:style-name="T146">2.4</text:span><text:span text:style-name="T147">. Druskininkų savivaldybės administracijos direktoriaus 2018 m. rugsėjo 11 d. įsakymo Nr. V35-852 „Dėl Druskininkų savivaldybės administracijos karjeros valstybės tarnautojų ir darbuotojų, dirbančių pagal darbo sutartis, pareigybių aprašymų“;</text:span></text:p>
      <text:p text:style-name="P148"><text:span text:style-name="T149">2.5</text:span><text:span text:style-name="T150">. </text:span><text:span text:style-name="T151">Druskininkų savivaldybės administracijos direktoriaus 2018 m. lapkričio 22 d. įsakymą Nr. V35-1068 „Dėl<text:s/></text:span><text:span text:style-name="T152">pareigybių aprašymų tvirtinimo”</text:span><text:span text:style-name="T153">;<text:s/></text:span></text:p>
      <text:p text:style-name="P154"><text:span text:style-name="T155">2.6</text:span><text:span text:style-name="T156">. Druskininkų savivaldybės administracijos direktoriaus 2018 m. gruodžio 28 d.<text:s/></text:span><text:span text:style-name="T157">įsakymą Nr. V35-1166 „</text:span><text:span text:style-name="T158">Dėl Druskininkų savivaldybės administracijos direktoriaus 2015 m. spalio 6 d. įsakymo Nr. V35-901 „Dėl<text:s/></text:span><text:span text:style-name="T159">Architektūros ir urbanistikos skyriaus veiklos nuostatų ir karjeros valstybės tarnautojų pareigybių aprašymų”<text:s/></text:span><text:span text:style-name="T160">pakeitimo“;</text:span><text:span text:style-name="T161"><text:s/></text:span></text:p>
      <text:p text:style-name="P162"><text:span text:style-name="T163">2.7</text:span><text:span text:style-name="T164">. Druskininkų savivaldybės administracijos direktoriaus<text:s/></text:span><text:span text:style-name="T165">2018 m. gruodžio 28 d. įsakymą Nr. V35-1168 „</text:span><text:span text:style-name="T166">Dėl Druskininkų savivaldybės administracijos direktoriaus 2012 m. rugpjūčio 3 d. įsakymo Nr. V35-593 „Dėl Druskininkų savivaldybės administracijos struktūrinių padalinių veiklos nuostatų, karjeros valstybės tarnautojų pareigybių aprašymų ir darbuotojų, dirbančių pagal darbo sutartis, pareiginių nuostatų“ pakeitimo“;<text:s/></text:span></text:p>
      <text:p text:style-name="P167"><text:span text:style-name="T168">2.8</text:span><text:span text:style-name="T169">. Druskininkų savivaldybės administracijos direktoriaus 2018 m. gruodžio 28 d. įsakymą Nr. V35-1170 „Dėl Druskininkų savivaldybės administracijos direktoriaus 2014 m. rugsėjo 18 d. įsakymo Nr. V35-765 „Dėl Druskininkų savivaldybės administracijos Investicijų ir turto valdymo skyriaus vedėjo pavaduotojo<text:s/></text:span><text:span text:style-name="T170">pareigybės aprašymo“<text:s/></text:span><text:span text:style-name="T171">pakeitimo“;<text:s/></text:span></text:p>
      <text:p text:style-name="P172"><text:span text:style-name="T173">2.9</text:span><text:span text:style-name="T174">. Druskininkų savivaldybės administracijos direktoriaus<text:s/></text:span><text:span text:style-name="T175">2018 m. gruodžio 31 d. įsakymą Nr. V35-1173 „</text:span><text:span text:style-name="T176">Dėl Druskininkų savivaldybės administracijos direktoriaus 2018 m. liepos<text:s/></text:span><text:soft-page-break/><text:span text:style-name="T177">10 d. įsakymo Nr. V35-656 „Dėl<text:s/></text:span><text:span text:style-name="T178">Socialinės paramos skyriaus karjeros valstybės tarnautojų pareigybių aprašymų patvirtinimo ir kai kurių<text:s/></text:span><text:span text:style-name="T179">Druskininkų savivaldybės administracijos direktoriaus įsakymų pripažinimo netekusiais galios“ pakeitimo“;<text:s/></text:span></text:p>
      <text:p text:style-name="P180"><text:span text:style-name="T181">2.10</text:span><text:span text:style-name="T182">. Druskininkų savivaldybės administracijos direktoriaus 2018 m. gruodžio 31 d. įsakymą Nr. V35-1174 „</text:span><text:span text:style-name="T183">Dėl Druskininkų savivaldybės administracijos direktoriaus<text:s/></text:span><text:span text:style-name="T184">2017 m. rugpjūčio 31 d. įsakymo Nr. V35-798 „Dėl<text:s/></text:span><text:span text:style-name="T185">Savivaldybės administracijos vyriausiojo specialisto – tarpinstitucinio bendradarbiavimo koordinatoriaus ir Socialinės paramos skyriaus socialinių išmokų specialisto pareigybių aprašymų tvirtinimo“ pakeitimo“;<text:s/></text:span></text:p>
      <text:p text:style-name="P186"><text:span text:style-name="T187">2.11</text:span><text:span text:style-name="T188">. Druskininkų savivaldybės administracijos direktoriaus 2018 m. gruodžio 31 d. įsakymą Nr. V35-1175 „Dėl Druskininkų savivaldybės administracijos direktoriaus 2018 m. rugsėjo 11 d. įsakymo Nr. V35-852 „Dėl Druskininkų savivaldybės administracijos karjeros valstybės tarnautojų ir darbuotojų, dirbančių pagal darbo sutartis, pareigybių aprašymų“ pakeitimo“;<text:s/></text:span></text:p>
      <text:p text:style-name="P189"><text:span text:style-name="T190">2.12</text:span><text:span text:style-name="T191">. Druskininkų savivaldybės administracijos direktoriaus 2018 m. gruodžio 31 d. įsakymą Nr.<text:s/></text:span><text:span text:style-name="T192">V35-1182 „</text:span><text:span text:style-name="T193">Dėl Druskininkų savivaldybės administracijos direktoriaus 2018 m. vasario 28 d. įsakymo Nr. V35-157 „Dėl Druskininkų savivaldybės administracijos karjeros valstybės tarnautojų pareigybių aprašymų ir kai kurių Druskininkų savivaldybės administracijos direktoriaus įsakymų pripažinimo netekusiais galios“ pakeitimo“;<text:s/></text:span></text:p>
      <text:p text:style-name="P194"><text:span text:style-name="T195">2.13</text:span><text:span text:style-name="T196">. Druskininkų savivaldybės administracijos direktoriaus<text:s/></text:span><text:span text:style-name="T197">2018 m. gruodžio 31 d. įsakymą Nr. V35-1185 „Dėl<text:s/></text:span><text:span text:style-name="T198">Druskininkų savivaldybės administracijos direktoriaus 2018 m. lapkričio 22 d. įsakymo Nr. V35-1068 „Dėl<text:s/></text:span><text:span text:style-name="T199">pareigybių aprašymų tvirtinimo”<text:s/></text:span><text:span text:style-name="T200">pakeitimo“;</text:span></text:p>
      <text:p text:style-name="P201"><text:span text:style-name="T202">2.14</text:span><text:span text:style-name="T203">. Druskininkų savivaldybės administracijos direktoriaus 2019 m. sausio 11 d. įsakymą Nr. V35-29<text:s/></text:span><text:span text:style-name="T204">„Dėl</text:span><text:span text:style-name="T205"><text:s/>Druskininkų savivaldybės administracijos direktoriaus 2018 m. vasario 28 d. įsakymo Nr. V35-157<text:s/></text:span><text:span text:style-name="T206">„Dėl</text:span><text:span text:style-name="T207"><text:s/>Druskininkų<text:s/></text:span><text:span text:style-name="T208">savivaldybės administracijos karjeros valstybės tarnautojų</text:span><text:span text:style-name="T209"><text:s/>pareigybių aprašymų ir kai kurių Druskininkų<text:s/></text:span><text:span text:style-name="T210">savivaldybės administracijos direktoriaus įsakymų pripažinimo netekusiais galios“ pakeitimo“;<text:s/></text:span></text:p>
      <text:p text:style-name="P211"><text:span text:style-name="T212">2.15</text:span><text:span text:style-name="T213">. Druskininkų savivaldybės administracijos direktoriaus 2019 m. balandžio 23 d. įsakymo Nr. V35-314 „Dėl<text:s/></text:span><text:span text:style-name="T214">Savivaldybės administracijos karjeros valstybės tarnautojų<text:s/></text:span><text:span text:style-name="T215">ir darbuotojų, dirbančių pagal darbo sutartis,<text:s/></text:span><text:span text:style-name="T216">pareigybių aprašymų tvirtinimo“ 1 punkto 1.1 1.2 papunkčius;<text:s/></text:span></text:p>
      <text:p text:style-name="P217"><text:span text:style-name="T218">2.16</text:span><text:span text:style-name="T219">. Druskininkų savivaldybės administracijos direktoriaus 2019 m. liepos 11 d. įsakymo Nr. V35-624 „Dėl Savivaldybės administracijos karjeros valstybės tarnautojų<text:s/></text:span><text:span text:style-name="T220">ir darbuotojų, dirbančių pagal darbo sutartis,<text:s/></text:span><text:span text:style-name="T221">pareigybių aprašymų tvirtinimo“ 1 punkto 1.1 papunktį;<text:s/></text:span></text:p>
      <text:p text:style-name="P222"><text:span text:style-name="T223">2.17</text:span><text:span text:style-name="T224">. Druskininkų savivaldybės administracijos direktoriaus 2019 m. rugpjūčio 22 d. įsakymą Nr.<text:s/></text:span><text:span text:style-name="T225">V35-765 „</text:span><text:span text:style-name="T226">Dėl Druskininkų savivaldybės administracijos direktoriaus 2018 m. vasario 28 d. įsakymo Nr. V35-157 „Dėl Druskininkų savivaldybės administracijos karjeros valstybės tarnautojų pareigybių aprašymų ir kai kurių Druskininkų savivaldybės administracijos direktoriaus įsakymų pripažinimo netekusiais galios“ pakeitimo“;<text:s/></text:span></text:p>
      <text:p text:style-name="P227"><text:span text:style-name="T228">2.18</text:span><text:span text:style-name="T229">. Druskininkų savivaldybės administracijos direktoriaus 2019 m. rugpjūčio 23 d.<text:s/></text:span><text:span text:style-name="T230">įsakymą Nr. V35-770 „Dėl</text:span><text:span text:style-name="T231"><text:s/>Druskininkų savivaldybės administracijos direktoriaus<text:s/></text:span><text:span text:style-name="T232">2015 m. spalio 6 d. įsakymo Nr. V35-901 „Dėl Architektūros ir urbanistikos skyriaus veiklos nuostatų ir karjeros valstybės tarnautojų pareigybių aprašymų”<text:s/></text:span><text:span text:style-name="T233">pakeitimo“;<text:s/></text:span></text:p>
      <text:p text:style-name="P234"><text:span text:style-name="T235">2.19</text:span><text:span text:style-name="T236">. Druskininkų savivaldybės administracijos direktoriaus 2019 m. spalio 4 d. įsakymą Nr. V35-906 „Dėl Finansų ir apskaitos skyriaus vedėjo ir Finansų ir apskaitos skyriaus vedėjo pavaduotojo pareigybių aprašymų tvirtinimo“;<text:s/></text:span></text:p>
      <text:p text:style-name="P237"><text:span text:style-name="T238">2.20</text:span><text:span text:style-name="T239">. Druskininkų savivaldybės administracijos direktoriaus 2020 m. sausio 31 d. įsakymo Nr. V35-102 „Dėl Druskininkų savivaldybės administracijos Centralizuoto vidaus audito skyriaus veiklos nuostatų ir<text:s/></text:span><text:span text:style-name="T240">karjeros valstybės tarnautojų</text:span><text:span text:style-name="T241"><text:s/>pareigybių aprašymų tvirtinimo“ 1 punkto 1.2 papunktį;</text:span><text:span text:style-name="T242"><text:s/></text:span></text:p>
      <text:p text:style-name="P243"><text:span text:style-name="T244">2.21</text:span><text:span text:style-name="T245">. Druskininkų savivaldybės administracijos direktoriaus 2019 m. vasario 1 d. įsakymo Nr. V35-93 „Dėl Švietimo skyriaus veiklos nuostatų, Savivaldybės administracijos karjeros valstybės tarnautojų ir darbuotojų, dirbančių pagal darbo sutartis, pareigybių aprašymų tvirtinimo“</text:span><text:span text:style-name="T246">;</text:span></text:p>
      <text:p text:style-name="P247"><text:span text:style-name="T248">2.22</text:span><text:span text:style-name="T249">. Druskininkų savivaldybės administracijos direktoriaus 2020 m. vasario 3 d.<text:s/></text:span><text:span text:style-name="T250">įsakymo Nr. V35-106 „</text:span><text:span text:style-name="T251">Dėl<text:s/></text:span><text:span text:style-name="T252">Druskininkų savivaldybės administracijos<text:s/></text:span><text:span text:style-name="T253">karjeros valstybės tarnautojų ir darbuotojų, dirbančių pagal darbo sutartis, pareigybių aprašymų tvirtinimo“ 1 punkto 1.1 papunktį;</text:span></text:p>
      <text:p text:style-name="P254"><text:span text:style-name="T255">2.23</text:span><text:span text:style-name="T256">. Druskininkų savivaldybės administracijos direktoriaus 2020 m. balandžio 28 d.<text:s/></text:span><text:span text:style-name="T257">įsakymą Nr. V35-347 „</text:span><text:span text:style-name="T258">Dėl<text:s/></text:span><text:span text:style-name="T259">Socialinės paramos skyriaus vyresniojo patarėjo pareigybės aprašymo ir profesinės kompetencijos aprašymo formos tvirtinimo“.</text:span></text:p>
      <text:p text:style-name="P260"><text:span text:style-name="T261">3</text:span><text:span text:style-name="T262">. N u s t a t a u, kad šis įsakymas įsigalioja 2020 m. liepos 1 d.<text:s/></text:span></text:p>
      <text:p text:style-name="P263"><text:span text:style-name="T264">Šis įsakymas gali būti skundžiamas Lietuvos Respublikos administracinių bylų teisenos įstatymo nustatyta tvarka.</text:span></text:p>
      <text:p text:style-name="Normal"/>
      <text:p text:style-name="Normal"/>
      <text:p text:style-name="Normal"/>
      <text:p text:style-name="P265">Savivaldybės administracijos direktorė<text:tab/><text:s/><text:tab/><text:tab/><text:s text:c="18"/>Vilma Jurgelevičienė</text:p>
      <text:p text:style-name="Normal"/>
      <text:soft-page-break/>
      <text:p text:style-name="P266">PATVIRTINTA</text:p>
      <text:p text:style-name="P268">Druskininkų savivaldybės administracijos direktoriaus</text:p>
      <text:p text:style-name="P269">2020 m. birželio 30 d. įsakymu Nr.<text:s/>V35-595</text:p>
      <text:p text:style-name="P270"/>
      <text:p text:style-name="P271"/>
      <text:p text:style-name="P272"><text:span text:style-name="T273">DRUSKININKŲ SAVIVALDYBĖS ADMINISTRACIJOS<text:s/></text:span><text:span text:style-name="T274">TARPINSTITUCINIO BENDRADARBIAVIMO KOORDINATORIAUS - VYRIAUSIOJO SPECIALISTO</text:span></text:p>
      <text:p text:style-name="P275"><text:span text:style-name="T276">PAREIGYBĖS APRAŠYMAS</text:span></text:p>
      <text:p text:style-name="P277"/>
      <text:p text:style-name="P278"><text:span text:style-name="T279">I</text:span><text:span text:style-name="T280"><text:s/>SKYRIUS</text:span></text:p>
      <text:p text:style-name="P281"><text:span text:style-name="T282">PAREIGYBĖS CHARAKTERISTIKA</text:span></text:p>
      <text:p text:style-name="P283"/>
      <text:p text:style-name="P284"><text:span text:style-name="T285">1</text:span><text:span text:style-name="T286">. Druskininkų savivaldybės administracijos tarpinstitucinio bendradarbiavimo koordinatoriaus-vyriausiojo specialisto<text:s/></text:span><text:span text:style-name="T287">pareigybė yra karjeros valstybės tarnautojo pareigybė, priskiriama IX pareigybės lygmeniui. Šias pareigas einantis valstybės tarnautojas tiesiogiai pavaldus Druskininkų<text:s/></text:span><text:span text:style-name="T288">savivaldybės administracijos direktoriui</text:span><text:span text:style-name="T289">.</text:span></text:p>
      <text:p text:style-name="P290"/>
      <text:p text:style-name="P291"><text:span text:style-name="T292">II</text:span><text:span text:style-name="T293"><text:s/>SKYRIUS</text:span></text:p>
      <text:p text:style-name="P294"><text:span text:style-name="T295">PAREIGYBĖS VEIKLOS SRITIS<text:s/></text:span></text:p>
      <text:p text:style-name="P296"/>
      <text:p text:style-name="P297"><text:span text:style-name="T298">2</text:span><text:span text:style-name="T299">. Specialioji<text:s/></text:span><text:span text:style-name="T300">veiklos sritis - paslaugų teikimo koordinavimas.</text:span><text:span text:style-name="T301"><text:s/></text:span><text:span text:style-name="T302">Kitos specialiosios veiklos sritys.</text:span></text:p>
      <text:p text:style-name="P303"/>
      <text:p text:style-name="P304"><text:span text:style-name="T305">III</text:span><text:span text:style-name="T306"><text:s/>SKYRIUS</text:span></text:p>
      <text:p text:style-name="P307"><text:span text:style-name="T308">PAREIGYBĖS SPECIALIZACIJA</text:span></text:p>
      <text:p text:style-name="P309"/>
      <text:p text:style-name="P310"><text:span text:style-name="T311">3</text:span><text:span text:style-name="T312">. Paslaugų teikimo koordinavimas; vaiko gerovės srityje dirbančių institucijų telkimas, bendradarbiavimo skatinimas teikiant pagalbos paslaugas šeimoms</text:span><text:span text:style-name="T313">.</text:span></text:p>
      <text:p text:style-name="P314"/>
      <text:p text:style-name="P315"><text:span text:style-name="T316">IV</text:span><text:span text:style-name="T317"><text:s/>SKYRIUS</text:span></text:p>
      <text:p text:style-name="P318"><text:span text:style-name="T319">PAREIGYBĖS FUNKCIJOS</text:span></text:p>
      <text:p text:style-name="P320"/>
      <text:p text:style-name="P321"><text:span text:style-name="T322">4</text:span><text:span text:style-name="T323">. Šias pareigas einantis valstybės tarnautojas vykdo šias funkcijas:</text:span></text:p>
      <text:p text:style-name="P324"><text:span text:style-name="T325">4.1</text:span><text:span text:style-name="T326">. nustatytas Lietuvos Respublikos vaiko minimalios ir vidutinės priežiūros įstatymo 29 straipsnyje, Lietuvos Respublikos švietimo įstatymo 23 straipsnio 3 dalyje, Savivaldybės bendro darbo su šeimomis organizavimo ir koordinavimo rekomendacijų, patvirtintų</text:span><text:span text:style-name="T327"><text:s/></text:span><text:span text:style-name="T328">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10-14 punktuose, Koordinuotai teikiamų švietimo pagalbos, socialinių ir sveikatos priežiūros paslaugų tvarkos aprašo, patvirtinto Lietuvos Respublikos švietimo ir mokslo, Lietuvos Respublikos socialinės apsaugos ir darbo, Lietuvos Respublikos sveikatos apsaugos ministro 2017 m. rugpjūčio 28 d. įsakymu Nr. V-651/A1-455/V-1004 „Dėl koordinuotai teikiamų švietimo pagalbos, socialinių ir sveikatos priežiūros paslaugų tvarkos aprašo patvirtinimo“, 15 punkte;</text:span></text:p>
      <text:p text:style-name="P329"><text:span text:style-name="T330">4.2</text:span><text:span text:style-name="T331">.<text:s/></text:span><text:span text:style-name="T332">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333"><text:span text:style-name="T334">4.3</text:span><text:span text:style-name="T335">. padeda įgyvendinti Savivaldybės institucijų suformuotą švietimo, socialinę, sveikatos apsaugos politiką;</text:span></text:p>
      <text:p text:style-name="P336"><text:span text:style-name="T337">4.4</text:span><text:span text:style-name="T338">. laiku įgyvendina Lietuvos Respublikos teisės aktus ir valstybės bei savivaldybės institucijų ir Savivaldybės administracijos sprendimus viešojo administravimo srityje;</text:span></text:p>
      <text:p text:style-name="P339"><text:span text:style-name="T340">4.5</text:span><text:span text:style-name="T341">. vykdo Savivaldybės tarybos veiklos reglamento, Savivaldybės administracijos nuostatų, Savivaldybės administracijos vidaus tvarkos taisyklių reikalavimus;<text:s/></text:span></text:p>
      <text:p text:style-name="P342"><text:span text:style-name="T343">4.6</text:span><text:span text:style-name="T344">. dalyvauja įgyvendinant Savivaldybės plėtros strateginį planą;<text:s/></text:span></text:p>
      <text:p text:style-name="P345"><text:span text:style-name="T346">4.7</text:span><text:span text:style-name="T347">. dalyvauja priežiūros komitetų ar projektų koordinavimo grupių veikloje, įgyvendinant projektus;<text:s/></text:span></text:p>
      <text:p text:style-name="P348"><text:span text:style-name="T349">4.8</text:span><text:span text:style-name="T350">. teikia pagal kompetenciją informaciją savivaldybės administracijos direktoriui, savivaldybės administracijos direktoriaus pavaduotojui apie Lietuvos Respublikos įstatymų, Lietuvos Respublikos Vyriausybės nutarimų, kitų teisės aktų pakeitimus vykdomų funkcijų srityje;<text:s/></text:span></text:p>
      <text:p text:style-name="P351"><text:span text:style-name="T352">4.9</text:span><text:span text:style-name="T353">. dalyvauja komisijų bei darbo grupių veikloje;<text:s/></text:span></text:p>
      <text:p text:style-name="P354"><text:span text:style-name="T355">4.10</text:span><text:span text:style-name="T356">. vykdo kitus nenuolatinio pobūdžio su įstaigos veikla susijusius pavedimus.</text:span></text:p>
      <text:p text:style-name="P357"/>
      <text:p text:style-name="P358"><text:span text:style-name="T359">V</text:span><text:span text:style-name="T360"><text:s/>SKYRIUS</text:span></text:p>
      <text:p text:style-name="P361"><text:span text:style-name="T362">SPECIALIEJI REIKALAVIMAI</text:span></text:p>
      <text:p text:style-name="P363"/>
      <text:p text:style-name="P364"><text:span text:style-name="T365">5</text:span><text:span text:style-name="T366">. Valstybės tarnautojas, einantis šias pareigas, turi atitikti specialius reikalavimus numatytus Lietuvos Respublikos švietimo ir mokslo, Lietuvos Respublikos socialinės apsaugos ir darbo bei Lietuvos Respublikos sveikatos apsaugos ministrų  2017 m. rugpjūčio 28 d. įsakymo Nr. V-651/A1-455/V-1004 „Dėl koordinuotai teikiamų švietimo pagalbos, socialinių ir sveikatos priežiūros paslaugų tvarkos aprašo tvirtinimo“ 14 punkte.</text:span></text:p>
      <text:p text:style-name="P367"/>
      <text:p text:style-name="P368"><text:span text:style-name="T369">VI</text:span><text:span text:style-name="T370"><text:s/>SKYRIUS<text:s/></text:span></text:p>
      <text:p text:style-name="P371"><text:span text:style-name="T372">KOMPETENCIJOS</text:span></text:p>
      <text:p text:style-name="P373"/>
      <text:p text:style-name="P374"><text:span text:style-name="T375">6</text:span><text:span text:style-name="T376">. Šias pareigas einančiam valstybės tarnautojui nustatomos šios privalomos kompetencijos ir jų pakankami lygiai:</text:span></text:p>
      <text:p text:style-name="P377"><text:span text:style-name="T378">6.1</text:span><text:span text:style-name="T379">. bendrosios kompetencijos:</text:span></text:p>
      <text:p text:style-name="P380"><text:span text:style-name="T381">6.1.1</text:span><text:span text:style-name="T382">. vertės visuomenei kūrimas (supranta valstybės tarnybos paskirtį, savo veikla ir pasiūlymais prisideda prie vertės visuomenei kūrimo) - 3;</text:span></text:p>
      <text:p text:style-name="P383"><text:span text:style-name="T384">6.1.2</text:span><text:span text:style-name="T385">. organizuotumas (planuoja veiklą ir laiką, nusistato prioritetus, veikia neatidėliodamas) - 3;</text:span></text:p>
      <text:p text:style-name="P386"><text:span text:style-name="T387">6.1.3</text:span><text:span text:style-name="T388">. patikimumas ir atsakingumas (vykdo įsipareigojimus, prisiima atsakomybę už veiklą ir rezultatus, jų gerinimą) - 3;</text:span></text:p>
      <text:p text:style-name="P389"><text:span text:style-name="T390">6.1.4</text:span><text:span text:style-name="T391">. analizė ir pagrindimas (geba atlikti situacijos analizę – išskaidyti ją į sudėtines dalis, nustatyti dalių tarpusavio ryšius, išskirti esminę informaciją, parengti pagrįstus sprendimus) - 4;<text:s/></text:span></text:p>
      <text:p text:style-name="P392"><text:span text:style-name="T393">6.1.5</text:span><text:span text:style-name="T394">. komunikacija (geba bendrauti su asmeniu ir grupėje, pasirinkdamas įvairias bendravimo priemones, užtikrindamas informacijos perteikimą bei supratimą) – 4;</text:span></text:p>
      <text:p text:style-name="P395"><text:span text:style-name="T396">6.2</text:span><text:span text:style-name="T397">. specifinės kompetencijos:<text:s/></text:span></text:p>
      <text:p text:style-name="P398"><text:span text:style-name="T399">6.2.1</text:span><text:span text:style-name="T400">. informacijos valdymas (geba surinkti patikimą informaciją, ją sisteminti, tvarkyti ir kaupti) -3;</text:span></text:p>
      <text:p text:style-name="P401"><text:span text:style-name="T402">6.2.2</text:span><text:span text:style-name="T403">. orientacija į aptarnaujamą asmenį (pagarbiai bendrauja su aptarnaujamais asmenimis, išsiaiškina aptarnaujamų asmenų poreikius ir suranda aptarnaujamų asmenų poreikius atitinkančius sprendimus, tobulina aptarnavimo kokybę) - 3;</text:span></text:p>
      <text:p text:style-name="P404"><text:span text:style-name="T405">6.2.3</text:span><text:span text:style-name="T406">.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407"/>
      <text:p text:style-name="P408"><text:span text:style-name="T409">_____________________</text:span></text:p>
      <text:soft-page-break/>
      <text:p text:style-name="P410">PATVIRTINTA</text:p>
      <text:p text:style-name="P412">Druskininkų savivaldybės administracijos direktoriaus</text:p>
      <text:p text:style-name="P413">2020 m. birželio 30 d. įsakymu Nr.<text:s/>V35-595</text:p>
      <text:p text:style-name="P414"/>
      <text:p text:style-name="P415"/>
      <text:p text:style-name="P416"><text:span text:style-name="T417">DRUSKININKŲ SAVIVALDYBĖS ADMINISTRACIJOS VYRIAUSIOJO SPECIALISTO-JAUNIMO REIKALŲ KOORDINATORIAUS<text:s/></text:span></text:p>
      <text:p text:style-name="P418"><text:span text:style-name="T419">PAREIGYBĖS APRAŠYMAS</text:span></text:p>
      <text:p text:style-name="P420"/>
      <text:p text:style-name="P421"><text:span text:style-name="T422">I</text:span><text:span text:style-name="T423"><text:s/>SKYRIUS</text:span></text:p>
      <text:p text:style-name="P424"><text:span text:style-name="T425">PAREIGYBĖS CHARAKTERISTIKA</text:span></text:p>
      <text:p text:style-name="P426"/>
      <text:p text:style-name="P427"><text:span text:style-name="T428">1</text:span><text:span text:style-name="T429">. Druskininkų savivaldybės administracijos vyriausiojo specialisto – jaunimo reikalų koordinatoriaus</text:span><text:span text:style-name="T430"><text:s/>pareigybė yra karjeros valstybės tarnautojo pareigybė, priskiriama IX pareigybės lygmeniui. Šias pareigas einantis valstybės tarnautojas tiesiogiai pavaldus</text:span><text:span text:style-name="T431"><text:s/>Druskininkų savivaldybės administracijos direktoriui.</text:span></text:p>
      <text:p text:style-name="P432"/>
      <text:p text:style-name="P433"><text:span text:style-name="T434">II</text:span><text:span text:style-name="T435"><text:s/>SKYRIUS</text:span></text:p>
      <text:p text:style-name="P436"><text:span text:style-name="T437">PAREIGYBĖS VEIKLOS SRITIS<text:s/></text:span></text:p>
      <text:p text:style-name="P438"/>
      <text:p text:style-name="P439"><text:span text:style-name="T440">2</text:span><text:span text:style-name="T441">. Specialioji<text:s/></text:span><text:span text:style-name="T442">veiklos sritis – politikos formavimas.</text:span></text:p>
      <text:p text:style-name="P443"/>
      <text:p text:style-name="P444"><text:span text:style-name="T445">III</text:span><text:span text:style-name="T446"><text:s/>SKYRIUS</text:span></text:p>
      <text:p text:style-name="P447"><text:span text:style-name="T448">PAREIGYBĖS SPECIALIZACIJA</text:span></text:p>
      <text:p text:style-name="P449"/>
      <text:p text:style-name="P450"><text:span text:style-name="T451">3</text:span><text:span text:style-name="T452">. Jaunimo politikos administravimas ir įgyvendinimas.</text:span></text:p>
      <text:p text:style-name="P453"/>
      <text:p text:style-name="P454"><text:span text:style-name="T455">IV</text:span><text:span text:style-name="T456"><text:s/>SKYRIUS</text:span></text:p>
      <text:p text:style-name="P457"><text:span text:style-name="T458">PAREIGYBĖS FUNKCIJOS</text:span></text:p>
      <text:p text:style-name="P459"/>
      <text:p text:style-name="P460"><text:span text:style-name="T461">4</text:span><text:span text:style-name="T462">. Šias pareigas einantis valstybės tarnautojas vykdo šias funkcijas:</text:span><text:span text:style-name="T463"><text:s/></text:span></text:p>
      <text:p text:style-name="P464"><text:span text:style-name="T465">4.1</text:span><text:span text:style-name="T466">. </text:span><text:span text:style-name="T467">nustatytas Tipinio savivaldybės jaunimo reikalų koordinatoriaus (vyriausiojo specialisto) pareigybės aprašymo, patvirtinto Lietuvos Respublikos socialinės apsaugos ir darbo ministro 2008 m. kovo 4 d. įsakymu Nr. A1-68 „Dėl tipinio savivaldybės jaunimo reikalų koordinatoriaus (vyriausiojo specialisto“ pareigybės aprašymo, 5 punkte;</text:span></text:p>
      <text:p text:style-name="P468"><text:span text:style-name="T469">4.2</text:span><text:span text:style-name="T470">. </text:span><text:span text:style-name="T471">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472"><text:span text:style-name="T473">4.3</text:span><text:span text:style-name="T474">. vykdo kitus nenuolatinio pobūdžio su įstaigos veikla susijusius pavedimus.</text:span></text:p>
      <text:p text:style-name="P475"/>
      <text:p text:style-name="P476"><text:span text:style-name="T477">V</text:span><text:span text:style-name="T478"><text:s/>SKYRIUS</text:span></text:p>
      <text:p text:style-name="P479"><text:span text:style-name="T480">SPECIALIEJI REIKALAVIMAI</text:span></text:p>
      <text:p text:style-name="P481"/>
      <text:p text:style-name="P482"><text:span text:style-name="T483">5</text:span><text:span text:style-name="T484">. Valstybės tarnautojas, einantis šias pareigas, turi atitikti specialius reikalavimus numatytus<text:s/></text:span><text:span text:style-name="T485">Tipinio savivaldybės jaunimo reikalų koordinatoriaus (vyriausiojo specialisto) pareigybės aprašymo, patvirtinto Lietuvos Respublikos socialinės apsaugos ir darbo ministro 2008 m. kovo 4 d. įsakymu Nr. A1-68 „Dėl tipinio savivaldybės jaunimo reikalų koordinatoriaus (vyriausiojo specialisto“ pareigybės aprašymo, 4 punkte</text:span><text:span text:style-name="T486">.<text:s/></text:span></text:p>
      <text:p text:style-name="P487"/>
      <text:p text:style-name="P488"/>
      <text:p text:style-name="P489"><text:span text:style-name="T490">VI</text:span><text:span text:style-name="T491"><text:s/>SKYRIUS<text:s/></text:span></text:p>
      <text:p text:style-name="P492"><text:span text:style-name="T493">KOMPETENCIJOS</text:span></text:p>
      <text:p text:style-name="P494"/>
      <text:p text:style-name="P495"><text:span text:style-name="T496">6</text:span><text:span text:style-name="T497">. Šias pareigas einančiam valstybės tarnautojui nustatomos šios privalomos kompetencijos ir jų pakankami lygiai:</text:span></text:p>
      <text:p text:style-name="P498"><text:span text:style-name="T499">6.1</text:span><text:span text:style-name="T500">. bendrosios kompetencijos:</text:span></text:p>
      <text:p text:style-name="P501"><text:span text:style-name="T502">6.1.1</text:span><text:span text:style-name="T503">. vertės visuomenei kūrimas (supranta valstybės tarnybos paskirtį, savo veikla ir pasiūlymais prisideda prie vertės visuomenei kūrimo) - 3;</text:span></text:p>
      <text:p text:style-name="P504"><text:span text:style-name="T505">6.1.2</text:span><text:span text:style-name="T506">. organizuotumas (planuoja veiklą ir laiką, nusistato prioritetus, veikia neatidėliodamas) - 3;</text:span></text:p>
      <text:p text:style-name="P507"><text:span text:style-name="T508">6.1.3</text:span><text:span text:style-name="T509">. patikimumas ir atsakingumas (vykdo įsipareigojimus, prisiima atsakomybę už veiklą ir rezultatus, jų gerinimą) - 3;</text:span></text:p>
      <text:p text:style-name="P510"><text:span text:style-name="T511">6.1.4</text:span><text:span text:style-name="T512">. analizė ir pagrindimas (geba atlikti situacijos analizę – išskaidyti ją į sudėtines dalis, nustatyti dalių tarpusavio ryšius, išskirti esminę informaciją, parengti pagrįstus sprendimus) - 4;<text:s/></text:span></text:p>
      <text:p text:style-name="P513"><text:span text:style-name="T514">6.1.5</text:span><text:span text:style-name="T515">. komunikacija (geba bendrauti su asmeniu ir grupėje, pasirinkdamas įvairias bendravimo priemones, užtikrindamas informacijos perteikimą bei supratimą) - 4.</text:span></text:p>
      <text:p text:style-name="P516"><text:span text:style-name="T517">6.2</text:span><text:span text:style-name="T518">. specifinės kompetencijos:<text:s/></text:span></text:p>
      <text:p text:style-name="P519"><text:span text:style-name="T520">6.2.1</text:span><text:span text:style-name="T521">.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522"><text:span text:style-name="T523">6.2.2</text:span><text:span text:style-name="T524">. informacijos valdymas (geba surinkti patikimą informaciją, ją sisteminti, tvarkyti ir kaupti) - 3;</text:span></text:p>
      <text:p text:style-name="P525"><text:span text:style-name="T526">6.2.3</text:span><text:span text:style-name="T527">. dalykinių ryšių tinklo kūrimas (kuria, palaiko ir plėtoja dalykinių ryšių tinklą, efektyviai išsprendžia problemas, pasinaudodamas dalykinių ryšių tinklu, siūlo ilgalaikės partnerystės strategijas) - 3.</text:span></text:p>
      <text:p text:style-name="P528"/>
      <text:p text:style-name="P529"><text:span text:style-name="T530">_________________________</text:span></text:p>
      <text:soft-page-break/>
      <text:p text:style-name="P531">PATVIRTINTA</text:p>
      <text:p text:style-name="P533">Druskininkų savivaldybės administracijos direktoriaus<text:s/></text:p>
      <text:p text:style-name="P534">2020 m. birželio 30 d. įsakymu Nr.<text:s/>V35-595</text:p>
      <text:p text:style-name="P535"/>
      <text:p text:style-name="P536"/>
      <text:p text:style-name="P537"><text:span text:style-name="T538">DRUSKININKŲ SAVIVALDYBĖS ADMINISTRACIJOS ARCHITEKTŪROS IR URBANISTIKOS SKYRIAUS VEDĖJO<text:s/></text:span></text:p>
      <text:p text:style-name="P539"><text:span text:style-name="T540">PAREIGYBĖS APRAŠYMAS</text:span></text:p>
      <text:p text:style-name="P541"/>
      <text:p text:style-name="P542"><text:span text:style-name="T543">I</text:span><text:span text:style-name="T544"><text:s/>SKYRIUS</text:span></text:p>
      <text:p text:style-name="P545"><text:span text:style-name="T546">PAREIGYBĖS CHARAKTERISTIKA</text:span></text:p>
      <text:p text:style-name="P547"/>
      <text:p text:style-name="P548"><text:span text:style-name="T549">1</text:span><text:span text:style-name="T550">. Druskininkų savivaldybės administracijos Architektūros ir urbanistikos skyriaus vedėjo pareigybė yra karjeros valstybės tarnautojo pareigybė, priskiriama V pareigybės lygmeniui. Šias pareigas einantis valstybės tarnautojas tiesiogiai pavaldus Druskininkų savivaldybės<text:s/></text:span><text:span text:style-name="T551">administracijos direktoriui</text:span><text:span text:style-name="T552">.</text:span></text:p>
      <text:p text:style-name="P553"/>
      <text:p text:style-name="P554"><text:span text:style-name="T555">II</text:span><text:span text:style-name="T556"><text:s/>SKYRIUS</text:span></text:p>
      <text:p text:style-name="P557"><text:span text:style-name="T558">PAREIGYBĖS VEIKLOS SRITIS<text:s/></text:span></text:p>
      <text:p text:style-name="P559"/>
      <text:p text:style-name="P560"><text:span text:style-name="T561">2</text:span><text:span text:style-name="T562">. S</text:span><text:span text:style-name="T563">pecialiosios veiklos sritys – sprendimų įgyvendinimas, stebėsena ir analizė, priežiūra ir kontrolė. Kitos specialiosios veiklos sritys.<text:s/></text:span></text:p>
      <text:p text:style-name="P564"/>
      <text:p text:style-name="P565"><text:span text:style-name="T566">III</text:span><text:span text:style-name="T567"><text:s/>SKYRIUS</text:span></text:p>
      <text:p text:style-name="P568"><text:span text:style-name="T569">PAREIGYBĖS SPECIALIZACIJA</text:span></text:p>
      <text:p text:style-name="P570"/>
      <text:p text:style-name="P571"><text:span text:style-name="T572">3</text:span><text:span text:style-name="T573">. Sprendimų įgyvendinimas; stebėsena ir analizė; priežiūra ir kontrolė;</text:span><text:span text:style-name="T574"><text:s/></text:span><text:span text:style-name="T575">teisės aktuose nustatytų uždavinių teritorijų planavimo ir statybos srityse įgyvendinimas.</text:span></text:p>
      <text:p text:style-name="P576"/>
      <text:p text:style-name="P577"><text:span text:style-name="T578">IV</text:span><text:span text:style-name="T579"><text:s/>SKYRIUS</text:span></text:p>
      <text:p text:style-name="P580"><text:span text:style-name="T581">ŠIAS PAREIGAS EINANČIO VALSTYBĖS TARNAUTOJO FUNKCIJOS<text:s/></text:span></text:p>
      <text:p text:style-name="P582"/>
      <text:p text:style-name="P583"><text:span text:style-name="T584">4</text:span><text:span text:style-name="T585">. Šias pareigas einantis valstybės tarnautojas vykdo šias funkcijas:</text:span></text:p>
      <text:p text:style-name="P586"><text:span text:style-name="T587">4.1</text:span><text:span text:style-name="T588">. priima su struktūrinio padalinio veikla susijusius sprendimus;</text:span></text:p>
      <text:p text:style-name="P589"><text:span text:style-name="T590">4.2</text:span><text:span text:style-name="T591">. rengia ir teikia pasiūlymus su struktūrinio padalinio veikla susijusiais klausimais;</text:span></text:p>
      <text:p text:style-name="P592"><text:span text:style-name="T593">4.3</text:span><text:span text:style-name="T594">. valdo struktūrinio padalinio žmogiškuosius išteklius teisės aktų nustatyta tvarka;</text:span></text:p>
      <text:p text:style-name="P595"><text:span text:style-name="T596">4.4</text:span><text:span text:style-name="T597">. vadovauja struktūrinio padalinio veiklos vykdymui aktualios informacijos apdorojimui arba prireikus apdoroja struktūrinio padalinio veiklai vykdyti aktualią informaciją;</text:span></text:p>
      <text:p text:style-name="P598"><text:span text:style-name="T599">4.5</text:span><text:span text:style-name="T600">. vadovauja struktūrinio padalinio veiklų vykdymui arba prireikus vykdo struktūrinio padalinio veiklas;</text:span></text:p>
      <text:p text:style-name="P601"><text:span text:style-name="T602">4.6</text:span><text:span text:style-name="T603">. vadovauja su struktūrinio padalinio veikla susijusių dokumentų rengimui arba prireikus rengia su struktūrinio padalinio veikla susijusius dokumentus;</text:span></text:p>
      <text:p text:style-name="P604"><text:span text:style-name="T605">4.7</text:span><text:span text:style-name="T606">. vadovauja su struktūrinio padalinio veikla susijusios informacijos rengimui ir teikimui arba prireikus rengia ir teikia su struktūrinio padalinio veikla susijusią informaciją;</text:span></text:p>
      <text:p text:style-name="P607"><text:span text:style-name="T608">4.8</text:span><text:span text:style-name="T609">. konsultuoja su struktūrinio padalinio veikla susijusiais klausimais;</text:span></text:p>
      <text:p text:style-name="P610"><text:span text:style-name="T611">4.9</text:span><text:span text:style-name="T612">. įstaigos vadovo pavedimu atstovauja įstaigai santykiuose su kitomis įstaigomis, organizacijomis bei fiziniais asmenimis;</text:span></text:p>
      <text:p text:style-name="P613"><text:span text:style-name="T614">4.10</text:span><text:span text:style-name="T615">.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616"><text:span text:style-name="T617">4.11</text:span><text:span text:style-name="T618">. dalyvauja rengiant savivaldybės teritorijos ar jos dalių bendrąjį planą, detaliuosius planus, specialiojo planavimo dokumentus, statybos projektus, finansuojamus iš savivaldybės biudžeto, t. y. vykdo užsakovo, projekto administratoriaus funkcijas;</text:span></text:p>
      <text:p text:style-name="P619"><text:span text:style-name="T620">4.12</text:span><text:span text:style-name="T621">. derina išorinės reklamos įrengimo ir želdynų tvarkymo projektus;</text:span></text:p>
      <text:p text:style-name="P622"><text:span text:style-name="T623">4.13</text:span><text:span text:style-name="T624">. kontroliuoja Savivaldybės aplinkos apsaugos rėmimo programos priemonių vykdymą, aplinkos apsaugos ir gamtos išteklių naudojimo programų, schemų ir kitų aplinkos apsaugos priemonių įgyvendinimą;</text:span></text:p>
      <text:p text:style-name="P625"><text:span text:style-name="T626">4.14</text:span><text:span text:style-name="T627">. pagal kompetenciją nagrinėja prašymus, paklausimus, skundus, konsultuoja ir informuoja fizinius bei juridinius asmenis apie teritorijų planavimo sąlygas ir procedūras, patvirtintus teritorijų planavimo dokumentus, dėl tikslinės žemės naudojimo paskirties, jos pakeitimo galimybių ir tvarkos, dalyvauja komisijų, darbo grupių veikloje</text:span></text:p>
      <text:p text:style-name="P628"><text:span text:style-name="T629">4.15</text:span><text:span text:style-name="T630">. vykdo Architektūros ir urbanistikos skyriaus vedėjo pavaduotojo - vyriausiojo architekto funkcijas jo atostogų, laikinojo nedarbingumo, tarnybinių komandiruočių metu ir kitais atvejais, kai jis negali eiti pareigų;</text:span></text:p>
      <text:p text:style-name="P631"><text:span text:style-name="T632">4.16</text:span><text:span text:style-name="T633">. vykdo kitus nenuolatinio pobūdžio su struktūrinio padalinio veikla susijusius pavedimus.</text:span></text:p>
      <text:p text:style-name="P634"/>
      <text:p text:style-name="P635"><text:span text:style-name="T636">V</text:span><text:span text:style-name="T637"><text:s/>SKYRIUS</text:span></text:p>
      <text:p text:style-name="P638"><text:span text:style-name="T639">SPECIALŪS REIKALAVIMAI ŠIAS PAREIGAS EINANČIAM VALSTYBĖS TARNAUTOJUI</text:span></text:p>
      <text:p text:style-name="P640"/>
      <text:p text:style-name="P641"><text:span text:style-name="T642">5</text:span><text:span text:style-name="T643">. Valstybės tarnautojas, einantis šias pareigas, turi atitikti šiuos specialius reikalavimus:</text:span></text:p>
      <text:p text:style-name="P644"><text:span text:style-name="T645">5.1</text:span><text:span text:style-name="T646">. turėti aukštąjį universitetinį išsilavinimą (ne žemesnį kaip bakalauro kvalifikacinį laipsnį)<text:s/></text:span><text:span text:style-name="T647">arba jam</text:span><text:span text:style-name="T648"><text:s/>lygiaverčio aukštojo mokslo kvalifikaciją;</text:span></text:p>
      <text:p text:style-name="P649"><text:span text:style-name="T650">5.2</text:span><text:span text:style-name="T651">.<text:s/></text:span><text:span text:style-name="T652">turėti ne mažesnį kaip 5 metų darbo stažą<text:s/></text:span><text:span text:style-name="T653">urbanistikos ar architektūros srityje.<text:s/></text:span></text:p>
      <text:p text:style-name="P654"/>
      <text:p text:style-name="P655"><text:span text:style-name="T656">VI</text:span><text:span text:style-name="T657"><text:s/>SKYRIUS<text:s/></text:span></text:p>
      <text:p text:style-name="P658"><text:span text:style-name="T659">KOMPETENCIJOS</text:span></text:p>
      <text:p text:style-name="P660"/>
      <text:p text:style-name="P661"><text:span text:style-name="T662">6</text:span><text:span text:style-name="T663">. Šias pareigas einančiam valstybės tarnautojui nustatomos šios privalomos kompetencijos ir jų pakankami lygiai:</text:span></text:p>
      <text:p text:style-name="P664"><text:span text:style-name="T665">6.1</text:span><text:span text:style-name="T666">. bendrosios kompetencijos:</text:span></text:p>
      <text:p text:style-name="P667"><text:span text:style-name="T668">6.1.1</text:span><text:span text:style-name="T669">. vertės visuomenei kūrimas (supranta valstybės tarnybos paskirtį, savo veikla ir pasiūlymais prisideda prie vertės visuomenei kūrimo) - 4;</text:span></text:p>
      <text:p text:style-name="P670"><text:span text:style-name="T671">6.1.2</text:span><text:span text:style-name="T672">. organizuotumas (planuoja veiklą ir laiką, nusistato prioritetus, veikia neatidėliodamas) - 4;</text:span></text:p>
      <text:p text:style-name="P673"><text:span text:style-name="T674">6.1.3</text:span><text:span text:style-name="T675">. patikimumas ir atsakingumas (vykdo įsipareigojimus, prisiima atsakomybę už veiklą ir rezultatus, jų gerinimą) - 4;</text:span></text:p>
      <text:p text:style-name="P676"><text:span text:style-name="T677">6.1.4</text:span><text:span text:style-name="T678">. analizė ir pagrindimas (geba atlikti situacijos analizę – išskaidyti ją į sudėtines dalis, nustatyti dalių tarpusavio ryšius, išskirti esminę informaciją, parengti pagrįstus sprendimus) - 5;<text:s/></text:span></text:p>
      <text:p text:style-name="P679"><text:span text:style-name="T680">6.1.5</text:span><text:span text:style-name="T681">. komunikacija (geba bendrauti su asmeniu ir grupėje, pasirinkdamas įvairias bendravimo priemones, užtikrindamas informacijos perteikimą bei supratimą) - 5;</text:span></text:p>
      <text:p text:style-name="P682"><text:span text:style-name="T683">6.2</text:span><text:span text:style-name="T684">. vadybinės ir lyderystės kompetencijos:</text:span></text:p>
      <text:p text:style-name="P685"><text:span text:style-name="T686">6.2.1</text:span><text:span text:style-name="T687">. strateginis požiūris</text:span><text:span text:style-name="T688"><text:s/>(tikslus suderina su valstybės prioritetais, įvertina platesnį kontekstą, numato ateities galimybes ir geba jomis pasinaudoti) - 4;</text:span></text:p>
      <text:p text:style-name="P689"><text:span text:style-name="T690">6.2.2</text:span><text:span text:style-name="T691">. veiklos valdymas<text:s/></text:span><text:span text:style-name="T692">(nustato veiklos prioritetus, organizuoja ir koordinuoja veiklą, užtikrindamas tikslų įgyvendinimą) -<text:s/></text:span><text:span text:style-name="T693">4;</text:span></text:p>
      <text:p text:style-name="P694"><text:span text:style-name="T695">6.2.3</text:span><text:span text:style-name="T696">. lyderystė <text:s/></text:span><text:span text:style-name="T697">(pavyzdys kitiems, perteikia įstaigos viziją, misiją, tikslus ir įkvepia jų siekti, suteikia reikalingą emocinę paramą, įtraukia į sprendimų priėmimą, ugdo, sukuria pozityvią darbo aplinką) -<text:s/></text:span><text:span text:style-name="T698">4;</text:span></text:p>
      <text:p text:style-name="P699"><text:span text:style-name="T700">6.3</text:span><text:span text:style-name="T701">. specifinės kompetencijos:<text:s/></text:span></text:p>
      <text:p text:style-name="P702"><text:span text:style-name="T703">6.3.1</text:span><text:span text:style-name="T704">.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705"><text:span text:style-name="T706">6.3.2</text:span><text:span text:style-name="T707">. informacijos valdymas (geba surinkti patikimą informaciją, ją sisteminti, tvarkyti ir kaupti) - 5;</text:span></text:p>
      <text:p text:style-name="P708"><text:span text:style-name="T709">6.3.3</text:span><text:span text:style-name="T710">. kontrolės ir priežiūros proceso valdymas (geba valdyti kontrolės ir priežiūros procesą, siekdamas užtikrinti kontroliuojamų ir prižiūrimų subjektų veiklos atitikimą galiojančioms teisės aktų nuostatoms ir keliamiems reikalavimams) - 5.</text:span></text:p>
      <text:p text:style-name="P711"/>
      <text:p text:style-name="P712"><text:span text:style-name="T713">____________________</text:span></text:p>
      <text:soft-page-break/>
      <text:p text:style-name="P714">PATVIRTINTA</text:p>
      <text:p text:style-name="P716">Druskininkų <text:s/>savivaldybės administracijos direktoriaus</text:p>
      <text:p text:style-name="P717">2020 m. birželio 30 d. įsakymu Nr.<text:s/>V35-595</text:p>
      <text:p text:style-name="P718"/>
      <text:p text:style-name="P719"/>
      <text:p text:style-name="P720"><text:span text:style-name="T721">DRUSKININKŲ SAVIVALDYBĖS ADMINISTRACIJOS ARCHITEKTŪROS IR URBANISTIKOS SKYRIAUS VEDĖJO PAVADUOTOJO-</text:span></text:p>
      <text:p text:style-name="P722"><text:span text:style-name="T723">VYRIAUSIOJO ARCHITEKTO PAREIGYBĖS APRAŠYMAS</text:span></text:p>
      <text:p text:style-name="P724"/>
      <text:p text:style-name="P725"><text:span text:style-name="T726">I</text:span><text:span text:style-name="T727"><text:s/>SKYRIUS</text:span></text:p>
      <text:p text:style-name="P728"><text:span text:style-name="T729">PAREIGYBĖS CHARAKTERISTIKA</text:span></text:p>
      <text:p text:style-name="P730"/>
      <text:p text:style-name="P731"><text:span text:style-name="T732">1</text:span><text:span text:style-name="T733">. Druskininkų savivaldybės administracijos Architektūros ir urbanistikos skyriaus vedėjo pavaduotojo – vyriausiojo architekto<text:s/></text:span><text:span text:style-name="T734">pareigybė yra karjeros valstybės tarnautojo pareigybė, priskiriama VII pareigybės lygmeniui. Šias pareigas einantis valstybės tarnautojas tiesiogiai pavaldus Druskininkų savivaldybės administracijos<text:s/></text:span><text:span text:style-name="T735">Architektūros ir urbanistikos skyriaus vedėjui</text:span><text:span text:style-name="T736">.</text:span></text:p>
      <text:p text:style-name="P737"><text:span text:style-name="T738">.</text:span></text:p>
      <text:p text:style-name="P739"><text:span text:style-name="T740">II</text:span><text:span text:style-name="T741"><text:s/>SKYRIUS</text:span></text:p>
      <text:p text:style-name="P742"><text:span text:style-name="T743">PAREIGYBĖS VEIKLOS SRITIS<text:s/></text:span></text:p>
      <text:p text:style-name="P744"/>
      <text:p text:style-name="P745"><text:span text:style-name="T746">2</text:span><text:span text:style-name="T747">. Specialiosios veiklos sritys –</text:span><text:span text:style-name="T748"><text:s/>sprendimų įgyvendinimas, stebėsena ir analizė, priežiūra ir kontrolė, kitos specialiosios veiklos sritys.</text:span></text:p>
      <text:p text:style-name="P749"/>
      <text:p text:style-name="P750"><text:span text:style-name="T751">III</text:span><text:span text:style-name="T752"><text:s/>SKYRIUS</text:span></text:p>
      <text:p text:style-name="P753"><text:span text:style-name="T754">PAREIGYBĖS SPECIALIZACIJA</text:span></text:p>
      <text:p text:style-name="P755"/>
      <text:p text:style-name="P756"><text:span text:style-name="T757">3</text:span><text:span text:style-name="T758">. S</text:span><text:span text:style-name="T759">prendimų įgyvendinimas; stebėsena ir analizė; priežiūra ir kontrolė;</text:span><text:span text:style-name="T760"><text:s/>teisės aktuose nustatytų uždavinių teritorijų planavimo ir statybos srityse įgyvendinimas; Lietuvos Respublikos architektūros įstatyme numatytų Savivaldybės vyriausiojo architekto funkcijų vykdymas.</text:span></text:p>
      <text:p text:style-name="P761"/>
      <text:p text:style-name="P762"><text:span text:style-name="T763">IV</text:span><text:span text:style-name="T764"><text:s/>SKYRIUS</text:span></text:p>
      <text:p text:style-name="P765"><text:span text:style-name="T766">ŠIAS PAREIGAS EINANČIO VALSTYBĖS TARNAUTOJO FUNKCIJOS</text:span></text:p>
      <text:p text:style-name="P767"/>
      <text:p text:style-name="P768"><text:span text:style-name="T769">4</text:span><text:span text:style-name="T770">. Šias pareigas einantis valstybės tarnautojas vykdo šias funkcijas:</text:span></text:p>
      <text:p text:style-name="P771"><text:span text:style-name="T772">4.1</text:span><text:span text:style-name="T773">. nustatytas Lietuvos Respublikos architektūros įstatymo 10 straipsnio 2 dalyje;</text:span></text:p>
      <text:p text:style-name="P774"><text:span text:style-name="T775">4.2</text:span><text:span text:style-name="T776">. prireikus priima su struktūrinio padalinio veikla susijusius sprendimus;</text:span></text:p>
      <text:p text:style-name="P777"><text:span text:style-name="T778">4.3</text:span><text:span text:style-name="T779">. rengia ir teikia pasiūlymus su struktūrinio padalinio veikla susijusiais klausimais;</text:span></text:p>
      <text:p text:style-name="P780"><text:span text:style-name="T781">4.4</text:span><text:span text:style-name="T782">. prireikus valdo struktūrinio padalinio žmogiškuosius išteklius teisės aktų nustatyta tvarka;</text:span></text:p>
      <text:p text:style-name="P783"><text:span text:style-name="T784">4.5</text:span><text:span text:style-name="T785">. užtikrina struktūrinio padalinio veiklos vykdymui aktualios informacijos apdorojimą;</text:span></text:p>
      <text:p text:style-name="P786"><text:span text:style-name="T787">4.6</text:span><text:span text:style-name="T788">. užtikrina struktūrinio padalinio veiklų vykdymą;</text:span></text:p>
      <text:p text:style-name="P789"><text:span text:style-name="T790">4.7</text:span><text:span text:style-name="T791">. užtikrina su struktūrinio padalinio veikla susijusių dokumentų rengimą;</text:span></text:p>
      <text:p text:style-name="P792"><text:span text:style-name="T793">4.8</text:span><text:span text:style-name="T794">. užtikrina su struktūrinio padalinio veikla susijusios informacijos rengimą ir teikimą;</text:span></text:p>
      <text:p text:style-name="P795"><text:span text:style-name="T796">4.9</text:span><text:span text:style-name="T797">. konsultuoja su struktūrinio padalinio veikla susijusiais klausimais;</text:span></text:p>
      <text:p text:style-name="P798"><text:span text:style-name="T799">4.10</text:span><text:span text:style-name="T800">. įstaigos vadovo pavedimu atstovauja įstaigai santykiuose su kitomis įstaigomis, organizacijomis bei fiziniais asmenimis.</text:span></text:p>
      <text:p text:style-name="P801"><text:span text:style-name="T802">4.11</text:span><text:span text:style-name="T803">. rengia pagal kompetenciją savivaldybės tarybos sprendimų, savivaldybės mero potvarkių, savivaldybės administracijos direktoriaus įsakymų, kitų dokumentų projektus, Savivaldybės ir Savivaldybės administracijos vardu sudaromų sutarčių projektus, kontroliuoja<text:s/></text:span><text:soft-page-break/><text:span text:style-name="T804">sutarčių įgyvendinimą, teikia išvadas ir ataskaitas, informuoja savivaldybės vadovus apie sutarčių vykdymą;</text:span></text:p>
      <text:p text:style-name="P805"><text:span text:style-name="T806">4.12</text:span><text:span text:style-name="T807">. atlieka Lietuvos Respublikos aplinkos ministro 2014 m. sausio 2 d. įsakymu <text:s text:c="9"/>Nr. D1-8 patvirtintose Kompleksinio teritorijų planavimo dokumentų rengimo taisyklėse nustatytas savivaldybės vyriausiojo architekto funkcijas;</text:span></text:p>
      <text:p text:style-name="P808"><text:span text:style-name="T809">4.13</text:span><text:span text:style-name="T810">. atlieka Lietuvos Respublikos aplinkos ministro 2016 m. lapkričio 7 d. įsakymu <text:s text:c="3"/>Nr. D1-738 patvirtintame Statybos Techniniame Reglamente STR 1.04.04:2017 „Statinio projektavimas, projekto ekspertizė“ nustatytas savivaldybės vyriausiojo architekto funkcijas;<text:s/></text:span></text:p>
      <text:p text:style-name="P811"><text:span text:style-name="T812">4.14</text:span><text:span text:style-name="T813">. rengia paraiškas sąlygoms gauti ir nustatyta tvarka gauna bei išduoda sąlygas teritorijų planavimo dokumentams rengti, atstovauja Savivaldybei kitų planavimo subjektų rengiamų ir Savivaldybės patvirtintų planavimo dokumentų sprendinių derinimo procese, pateikia tvirtinti teritorijų planavimo dokumentus savivaldybės administracijos direktoriui ir savivaldybės tarybai;</text:span></text:p>
      <text:p text:style-name="P814"><text:span text:style-name="T815">4.15</text:span><text:span text:style-name="T816">. parengia žemės sklypų formavimo ir pertvarkymo projektų rengimo reikalavimus, derina žemės sklypų formavimo ir pertvarkymo projektus ir Savivaldybės rengiamų teritorijų planavimo dokumentų sprendinius;</text:span></text:p>
      <text:p text:style-name="P817"><text:span text:style-name="T818">4.16</text:span><text:span text:style-name="T819">. tvirtina nustatytus specialiuosius architektūros reikalavimus, dalyvauja komisijų ir darbo grupių veikloje bei statinio statybos užbaigimo komisijose ir procedūrose, organizuoja Druskininkų savivaldybės teritorijų planavimo komisijos darbą;</text:span></text:p>
      <text:p text:style-name="P820"><text:span text:style-name="T821">4.17</text:span><text:span text:style-name="T822">. vykdo kitus nenuolatinio pobūdžio su struktūrinio padalinio veikla susijusius pavedimus.</text:span></text:p>
      <text:p text:style-name="P823"/>
      <text:p text:style-name="P824"><text:span text:style-name="T825">V</text:span><text:span text:style-name="T826"><text:s/>SKYRIUS</text:span></text:p>
      <text:p text:style-name="P827"><text:span text:style-name="T828">SPECIALŪS REIKALAVIMAI ŠIAS PAREIGAS EINANČIAM VALSTYBĖS TARNAUTOJUI<text:s/></text:span></text:p>
      <text:p text:style-name="P829"/>
      <text:p text:style-name="P830"><text:span text:style-name="T831">5</text:span><text:span text:style-name="T832">. Valstybės tarnautojas, einantis šias pareigas, turi atitikti šiuos specialius reikalavimus:</text:span></text:p>
      <text:p text:style-name="P833"><text:span text:style-name="T834">5.1</text:span><text:span text:style-name="T835">. atitikti kvalifikacinius reikalavimus, nustatytus Lietuvos Respublikos architektūros įstatymo 10 straipsnio 1 dalyje (architektas turi būti baigęs ne trumpesnes kaip penkerių metų (ne mažiau kaip 300 studijų kreditų apimties) universitetines architektūros krypties nuolatinės formos studijas ir įgijęs atitinkamą magistro kvalifikacinį laipsnį arba jam lygiavertę aukštojo mokslo kvalifikaciją);</text:span></text:p>
      <text:p text:style-name="P836"><text:span text:style-name="T837">5.2</text:span><text:span text:style-name="T838">.<text:s/></text:span><text:span text:style-name="T839">turėti ne mažesnį kaip 3 metų darbo stažą architektūros<text:s/></text:span><text:span text:style-name="T840">srityje.<text:s/></text:span></text:p>
      <text:p text:style-name="P841"/>
      <text:p text:style-name="P842"><text:span text:style-name="T843">VI</text:span><text:span text:style-name="T844"><text:s/>SKYRIUS<text:s/></text:span></text:p>
      <text:p text:style-name="P845"><text:span text:style-name="T846">KOMPETENCIJOS</text:span></text:p>
      <text:p text:style-name="P847"/>
      <text:p text:style-name="P848"><text:span text:style-name="T849">6</text:span><text:span text:style-name="T850">. Šias pareigas einančiam valstybės tarnautojui nustatomos šios privalomos kompetencijos ir jų pakankami lygiai:</text:span></text:p>
      <text:p text:style-name="P851"><text:span text:style-name="T852">6.1</text:span><text:span text:style-name="T853">. bendrosios kompetencijos:</text:span></text:p>
      <text:p text:style-name="P854"><text:span text:style-name="T855">6.1.1</text:span><text:span text:style-name="T856">. vertės visuomenei kūrimas (supranta valstybės tarnybos paskirtį, savo veikla ir pasiūlymais prisideda prie vertės visuomenei kūrimo) - 4;</text:span></text:p>
      <text:p text:style-name="P857"><text:span text:style-name="T858">6.1.2</text:span><text:span text:style-name="T859">. organizuotumas (planuoja veiklą ir laiką, nusistato prioritetus, veikia neatidėliodamas) - 4;</text:span></text:p>
      <text:p text:style-name="P860"><text:span text:style-name="T861">6.1.3</text:span><text:span text:style-name="T862">. patikimumas ir atsakingumas (vykdo įsipareigojimus, prisiima atsakomybę už veiklą ir rezultatus, jų gerinimą) - 4;</text:span></text:p>
      <text:p text:style-name="P863"><text:span text:style-name="T864">6.1.4</text:span><text:span text:style-name="T865">. analizė ir pagrindimas (geba atlikti situacijos analizę – išskaidyti ją į sudėtines dalis, nustatyti dalių tarpusavio ryšius, išskirti esminę informaciją, parengti pagrįstus sprendimus) -5;<text:s/></text:span></text:p>
      <text:p text:style-name="P866"><text:span text:style-name="T867">6.1.5</text:span><text:span text:style-name="T868">. komunikacija (geba bendrauti su asmeniu ir grupėje, pasirinkdamas įvairias bendravimo priemones, užtikrindamas informacijos perteikimą bei supratimą) - 5;</text:span></text:p>
      <text:p text:style-name="P869"><text:span text:style-name="T870">6.2</text:span><text:span text:style-name="T871">. vadybinės ir lyderystės kompetencijos:</text:span></text:p>
      <text:p text:style-name="P872"><text:span text:style-name="T873">6.2.1</text:span><text:span text:style-name="T874">. strateginis požiūris</text:span><text:span text:style-name="T875"><text:s/>(tikslus suderina su valstybės prioritetais, įvertina platesnį kontekstą, numato ateities galimybes ir geba jomis pasinaudoti) - 3;</text:span></text:p>
      <text:p text:style-name="P876"><text:span text:style-name="T877">6.2.2</text:span><text:span text:style-name="T878">. veiklos valdymas<text:s/></text:span><text:span text:style-name="T879">(nustato veiklos prioritetus, organizuoja ir koordinuoja veiklą, užtikrindamas tikslų įgyvendinimą) -<text:s/></text:span><text:span text:style-name="T880">2;</text:span></text:p>
      <text:p text:style-name="P881"><text:span text:style-name="T882">6.2.3</text:span><text:span text:style-name="T883">. lyderystė <text:s/></text:span><text:span text:style-name="T884">(pavyzdys kitiems, perteikia įstaigos viziją, misiją, tikslus ir įkvepia jų siekti, suteikia reikalingą emocinę paramą, įtraukia į sprendimų priėmimą, ugdo, sukuria pozityvią darbo aplinką) -<text:s/></text:span><text:span text:style-name="T885">2;</text:span></text:p>
      <text:p text:style-name="P886"><text:span text:style-name="T887">6.3</text:span><text:span text:style-name="T888">. specifinės kompetencijos:<text:s/></text:span></text:p>
      <text:p text:style-name="P889"><text:span text:style-name="T890">6.3.1</text:span><text:span text:style-name="T891">.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892"><text:span text:style-name="T893">6.3.2</text:span><text:span text:style-name="T894">. informacijos valdymas (geba surinkti patikimą informaciją, ją sisteminti, tvarkyti ir kaupti) -5;</text:span></text:p>
      <text:p text:style-name="P895"><text:span text:style-name="T896">6.3.3</text:span><text:span text:style-name="T897">. kontrolės ir priežiūros proceso valdymas (geba valdyti kontrolės ir priežiūros procesą, siekdamas užtikrinti kontroliuojamų ir prižiūrimų subjektų veiklos atitikimą galiojančioms teisės aktų nuostatoms ir keliamiems reikalavimams) - 5.</text:span></text:p>
      <text:p text:style-name="P898"/>
      <text:p text:style-name="P899"><text:span text:style-name="T900">____________________</text:span></text:p>
      <text:soft-page-break/>
      <text:p text:style-name="P901"><text:span text:style-name="T903">PATVIRTINTA</text:span></text:p>
      <text:p text:style-name="P904">Druskininkų savivaldybės administracijos direktoriaus</text:p>
      <text:p text:style-name="P905">2020 m. birželio 30 d. įsakymu Nr.<text:s/>V35-595</text:p>
      <text:p text:style-name="P906"/>
      <text:p text:style-name="P907"/>
      <text:p text:style-name="P908"><text:span text:style-name="T909">DRUSKININKŲ SAVIVALDYBĖS ADMINISTRACIJOS ARCHITEKTŪROS IR URBANISTIKOS SKYRIAUS VYRIAUSIOJO SPECIALISTO PAREIGYBĖS APRAŠYMAS</text:span></text:p>
      <text:p text:style-name="P910"/>
      <text:p text:style-name="P911"><text:span text:style-name="T912">I</text:span><text:span text:style-name="T913"><text:s/>SKYRIUS</text:span></text:p>
      <text:p text:style-name="P914"><text:span text:style-name="T915">PAREIGYBĖS CHARAKTERISTIKA</text:span></text:p>
      <text:p text:style-name="P916"/>
      <text:p text:style-name="P917"><text:span text:style-name="T918">1</text:span><text:span text:style-name="T919">. Druskininkų savivaldybės administracijos Architektūros ir urbanistikos skyriaus<text:s/></text:span><text:span text:style-name="T920">vyriausiojo specialisto</text:span><text:span text:style-name="T921"><text:s/>pareigybė yra karjeros valstybės tarnautojo pareigybė, priskiriama IX pareigybės lygmeniui. Šias pareigas einantis valstybės tarnautojas tiesiogiai pavaldus Druskininkų savivaldybės administracijos Architektūros ir urbanistikos skyriaus vedėjui.</text:span></text:p>
      <text:p text:style-name="P922"/>
      <text:p text:style-name="P923"><text:span text:style-name="T924">II</text:span><text:span text:style-name="T925"><text:s/>SKYRIUS</text:span></text:p>
      <text:p text:style-name="P926"><text:span text:style-name="T927">PAREIGYBĖS VEIKLOS SRITIS<text:s/></text:span></text:p>
      <text:p text:style-name="P928"/>
      <text:p text:style-name="P929"><text:span text:style-name="T930">2</text:span><text:span text:style-name="T931">. Kitos specialiosios veiklos sritys.</text:span></text:p>
      <text:p text:style-name="P932"/>
      <text:p text:style-name="P933"><text:span text:style-name="T934">III</text:span><text:span text:style-name="T935"><text:s/>SKYRIUS</text:span></text:p>
      <text:p text:style-name="P936"><text:span text:style-name="T937">PAREIGYBĖS SPECIALIZACIJA</text:span></text:p>
      <text:p text:style-name="P938"/>
      <text:p text:style-name="P939"><text:span text:style-name="T940">3</text:span><text:span text:style-name="T941">. Dokumentų priėmimas ir formavimas Statybos leidimų ir statybos valstybinės priežiūros informacinėje sistemoje „Infostatyba“.</text:span></text:p>
      <text:p text:style-name="P942"/>
      <text:p text:style-name="P943"><text:span text:style-name="T944">IV</text:span><text:span text:style-name="T945"><text:s/>SKYRIUS</text:span></text:p>
      <text:p text:style-name="P946"><text:span text:style-name="T947">PAREIGYBĖS FUNKCIJOS</text:span></text:p>
      <text:p text:style-name="P948"/>
      <text:p text:style-name="P949"><text:span text:style-name="T950">4</text:span><text:span text:style-name="T951">. Šias pareigas einantis valstybės tarnautojas vykdo šias funkcijas:</text:span></text:p>
      <text:p text:style-name="P952"><text:span text:style-name="T953">4.1</text:span><text:span text:style-name="T954">.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955"><text:span text:style-name="T956">4.2</text:span><text:span text:style-name="T957">. pagal priskirtą kompetenciją priima ir tikrina prašymus bei dokumentus, <text:s/>formuoja statybos leidimus ir kitus dokumentus Statybos leidimų ir statybos valstybinės priežiūros informacinėje sistemoje „Infostatyba“;</text:span></text:p>
      <text:p text:style-name="P958"><text:span text:style-name="T959">4.3</text:span><text:span text:style-name="T960">. institucijoms pagal kompetenciją teikia paraiškas tikrinti statinių projektus Statybos leidimų ir statybos valstybinės priežiūros informacinėje sistemoje „Infostatyba“;<text:s/></text:span></text:p>
      <text:p text:style-name="P961"><text:span text:style-name="T962">4.4</text:span><text:span text:style-name="T963">. tikrina įmokos už savavališkos statybos įteisinimą paskaičiavimų ir dydžio atitikimą Lietuvos Respublikos statybos įstatymo 1 priedo nuostatoms;</text:span></text:p>
      <text:p text:style-name="P964"><text:span text:style-name="T965">4.5</text:span><text:span text:style-name="T966">. nustato specialiuosius architektūros reikalavimus pagal savivaldybės administracijos direktoriaus suteiktus įgaliojimus;</text:span></text:p>
      <text:p text:style-name="P967"><text:span text:style-name="T968">4.6</text:span><text:span text:style-name="T969">. rengia paraiškas specialiesiems paveldosaugos reikalavimams bei specialiesiems saugomos teritorijos tvarkymo ir apsaugos reikalavimams gauti;</text:span></text:p>
      <text:p text:style-name="P970"><text:span text:style-name="T971">4.7</text:span><text:span text:style-name="T972">. konsultuoja asmenis apie statybą leidžiančių dokumentų išdavimą, savivaldybės administracijos direktoriaus, savivaldybės administracijos direktoriaus pavaduotojo bei Architektūros ir urbanistikos skyriaus vedėjo nurodymu nagrinėja prašymus, paklausimus, skundus;</text:span></text:p>
      <text:p text:style-name="P973"><text:span text:style-name="T974">4.8</text:span><text:span text:style-name="T975">. administruoja regionų geoinformacinės aplinkos elektronines paslaugas (REGIA paslauga) pagal savivaldybės administracijos direktoriaus suteiktus įgaliojimus;</text:span></text:p>
      <text:p text:style-name="P976"><text:span text:style-name="T977">4.9</text:span><text:span text:style-name="T978">. <text:s/>išduoda pagal skyriaus kompetenciją dokumentų nuorašus, kopijas, išrašus;</text:span></text:p>
      <text:p text:style-name="P979"><text:span text:style-name="T980">4.10</text:span><text:span text:style-name="T981">. vykdo kitus nenuolatinio pobūdžio su struktūrinio padalinio veikla susijusius pavedimus.</text:span></text:p>
      <text:p text:style-name="P982"/>
      <text:p text:style-name="P983"><text:span text:style-name="T984">V</text:span><text:span text:style-name="T985"><text:s/>SKYRIUS</text:span></text:p>
      <text:p text:style-name="P986"><text:span text:style-name="T987">SPECIALIEJI REIKALAVIMAI</text:span></text:p>
      <text:p text:style-name="P988"/>
      <text:p text:style-name="P989"><text:span text:style-name="T990">5</text:span><text:span text:style-name="T991">. Valstybės tarnautojas, einantis šias pareigas, turi atitikti šiuos specialius reikalavimus:<text:s/></text:span></text:p>
      <text:p text:style-name="P992"><text:span text:style-name="T993">5.1</text:span><text:span text:style-name="T994">. turėti aukštąjį universitetinį išsilavinimą (ne žemesnį kaip bakalauro kvalifikacinį laipsnį) arba jam lygiavertę aukštojo mokslo kvalifikaciją;</text:span></text:p>
      <text:p text:style-name="P995"><text:span text:style-name="T996">5.2</text:span><text:span text:style-name="T997">. turėti ne mažesnę kaip 1 metų darbo patirtį urbanistikos ar architektūros srityje.</text:span></text:p>
      <text:p text:style-name="P998"/>
      <text:p text:style-name="P999"><text:span text:style-name="T1000">VI</text:span><text:span text:style-name="T1001"><text:s/>SKYRIUS<text:s/></text:span></text:p>
      <text:p text:style-name="P1002"><text:span text:style-name="T1003">KOMPETENCIJOS</text:span></text:p>
      <text:p text:style-name="P1004"/>
      <text:p text:style-name="P1005"><text:span text:style-name="T1006">6</text:span><text:span text:style-name="T1007">. Šias pareigas einančiam valstybės tarnautojui nustatomos šios privalomos kompetencijos ir jų pakankami lygiai:</text:span></text:p>
      <text:p text:style-name="P1008"><text:span text:style-name="T1009">6.1</text:span><text:span text:style-name="T1010">. bendrosios kompetencijos:</text:span></text:p>
      <text:p text:style-name="P1011"><text:span text:style-name="T1012">6.1.1</text:span><text:span text:style-name="T1013">. vertės visuomenei kūrimas (supranta valstybės tarnybos paskirtį, savo veikla ir pasiūlymais prisideda prie vertės visuomenei kūrimo) - 3;</text:span></text:p>
      <text:p text:style-name="P1014"><text:span text:style-name="T1015">6.1.2</text:span><text:span text:style-name="T1016">. organizuotumas (planuoja veiklą ir laiką, nusistato prioritetus, veikia neatidėliodamas) - 3;</text:span></text:p>
      <text:p text:style-name="P1017"><text:span text:style-name="T1018">6.1.3</text:span><text:span text:style-name="T1019">. patikimumas ir atsakingumas (vykdo įsipareigojimus, prisiima atsakomybę už veiklą ir rezultatus, jų gerinimą) - 3;</text:span></text:p>
      <text:p text:style-name="P1020"><text:span text:style-name="T1021">6.1.4</text:span><text:span text:style-name="T1022">. analizė ir pagrindimas (geba atlikti situacijos analizę – išskaidyti ją į sudėtines dalis, nustatyti dalių tarpusavio ryšius, išskirti esminę informaciją, parengti pagrįstus sprendimus) - 4;<text:s/></text:span></text:p>
      <text:p text:style-name="P1023"><text:span text:style-name="T1024">6.1.5</text:span><text:span text:style-name="T1025">. komunikacija (geba bendrauti su asmeniu ir grupėje, pasirinkdamas įvairias bendravimo priemones, užtikrindamas informacijos perteikimą bei supratimą) - 4.</text:span></text:p>
      <text:p text:style-name="P1026"><text:span text:style-name="T1027">6.2</text:span><text:span text:style-name="T1028">. specifinės kompetencijos:<text:s/></text:span></text:p>
      <text:p text:style-name="P1029"><text:span text:style-name="T1030">6.2.1</text:span><text:span text:style-name="T1031">. įžvalgumas(teikiamus pasiūlymus grindžia nacionaliniu, regioniniu ar savivaldos lygmeniu aktualių poreikių analize, numato pasiūlymų praktinio įgyvendinimo modelius, geba užtikrinti aktualių programų, projektų ir kitų veiklų tęstinumą) - 3;</text:span></text:p>
      <text:p text:style-name="P1032"><text:span text:style-name="T1033">6.2.2</text:span><text:span text:style-name="T1034">. informacijos valdymas (geba surinkti patikimą informaciją, ją sisteminti, tvarkyti ir kaupti) - 3;</text:span></text:p>
      <text:p text:style-name="P1035"><text:span text:style-name="T1036">6.2.3</text:span><text:span text:style-name="T1037">.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1038"/>
      <text:p text:style-name="P1039"><text:span text:style-name="T1040">______________________</text:span></text:p>
      <text:soft-page-break/>
      <text:p text:style-name="P1041"><text:span text:style-name="T1043">PATVIRTINTA</text:span></text:p>
      <text:p text:style-name="P1044">Druskininkų savivaldybės administracijos direktoriaus</text:p>
      <text:p text:style-name="P1045">2020 m. birželio 30 d. įsakymu Nr.<text:s/>V35-595</text:p>
      <text:p text:style-name="P1046"/>
      <text:p text:style-name="P1047"/>
      <text:p text:style-name="P1048"><text:span text:style-name="T1049">DRUSKININKŲ SAVIVALDYBĖS ADMINISTRACIJOS ARCHITEKTŪROS IR URBANISTIKOS SKYRIAUS VYRIAUSIOJO SPECIALISTO PAREIGYBĖS APRAŠYMAS</text:span></text:p>
      <text:p text:style-name="P1050"/>
      <text:p text:style-name="P1051"><text:span text:style-name="T1052">I</text:span><text:span text:style-name="T1053"><text:s/>SKYRIUS</text:span></text:p>
      <text:p text:style-name="P1054"><text:span text:style-name="T1055">PAREIGYBĖS CHARAKTERISTIKA</text:span></text:p>
      <text:p text:style-name="P1056"/>
      <text:p text:style-name="P1057"><text:span text:style-name="T1058">1</text:span><text:span text:style-name="T1059">. Druskininkų savivaldybės administracijos Architektūros ir urbanistikos skyriaus<text:s/></text:span><text:span text:style-name="T1060">vyriausiojo specialisto</text:span><text:span text:style-name="T1061"><text:s/>pareigybė yra karjeros valstybės tarnautojo pareigybė, priskiriama IX pareigybės lygmeniui. Šias pareigas einantis valstybės tarnautojas tiesiogiai pavaldus Druskininkų savivaldybės administracijos Architektūros ir urbanistikos skyriaus vedėjui.</text:span></text:p>
      <text:p text:style-name="P1062"/>
      <text:p text:style-name="P1063"><text:span text:style-name="T1064">II</text:span><text:span text:style-name="T1065"><text:s/>SKYRIUS</text:span></text:p>
      <text:p text:style-name="P1066"><text:span text:style-name="T1067">PAREIGYBĖS VEIKLOS SRITIS<text:s/></text:span></text:p>
      <text:p text:style-name="P1068"/>
      <text:p text:style-name="P1069"><text:span text:style-name="T1070">2</text:span><text:span text:style-name="T1071">. Kitos specialiosios veiklos sritys.</text:span></text:p>
      <text:p text:style-name="P1072"/>
      <text:p text:style-name="P1073"><text:span text:style-name="T1074">III</text:span><text:span text:style-name="T1075"><text:s/>SKYRIUS</text:span></text:p>
      <text:p text:style-name="P1076"><text:span text:style-name="T1077">PAREIGYBĖS SPECIALIZACIJA</text:span></text:p>
      <text:p text:style-name="P1078"/>
      <text:p text:style-name="P1079"><text:span text:style-name="T1080">3</text:span><text:span text:style-name="T1081">. Savivaldybės rengiamų teritorijų planavimo dokumentų organizatoriaus funkcijų įgyvendinimui skirtos dokumentacijos rengimas; fizinių ir juridinių asmenų inicijuojamų teritorijų planavimo dokumentų rengimo sąlygų išdavimas ir procedūrų įgyvendinimas; dokumentų pateikimas Žemėtvarkos planavimo dokumentų rengimo informacinėje sistemoje.</text:span></text:p>
      <text:p text:style-name="P1082"/>
      <text:p text:style-name="P1083"><text:span text:style-name="T1084">IV</text:span><text:span text:style-name="T1085"><text:s/>SKYRIUS</text:span></text:p>
      <text:p text:style-name="P1086"><text:span text:style-name="T1087">PAREIGYBĖS FUNKCIJOS</text:span></text:p>
      <text:p text:style-name="P1088"/>
      <text:p text:style-name="P1089"><text:span text:style-name="T1090">4</text:span><text:span text:style-name="T1091">. Šias pareigas einantis valstybės tarnautojas vykdo šias funkcijas:</text:span></text:p>
      <text:p text:style-name="P1092"><text:span text:style-name="T1093">4.1</text:span><text:span text:style-name="T1094">.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1095"><text:span text:style-name="T1096">4.2</text:span><text:span text:style-name="T1097">. tvarko Savivaldybės teritorijų planavimo dokumentų registrą (TPDR) ir teikia duomenis valstybės registrams;</text:span></text:p>
      <text:p text:style-name="P1098"><text:span text:style-name="T1099">4.3</text:span><text:span text:style-name="T1100">. pagal priskirtą kompetenciją priima ir formuoja dokumentus teritorijų planavimo dokumentų rengimo informacinėje sistemoje (TPDRIS),<text:s/></text:span></text:p>
      <text:p text:style-name="P1101"><text:span text:style-name="T1102">4.4</text:span><text:span text:style-name="T1103">. rengia paraiškas institucijoms pagal kompetenciją teritorijų planavimo sąlygoms gauti bei planavimo sąlygas teritorijų planavimo dokumentams rengti;</text:span></text:p>
      <text:p text:style-name="P1104"><text:span text:style-name="T1105">4.5</text:span><text:span text:style-name="T1106">. rengia sutarčių projektus dėl kompleksinio teritorijų planavimo dokumentų rengimo inicijavimo ir įgyvendinimo bei teikia šias sutartis pasirašyti savivaldybės administracijos direktoriui;</text:span></text:p>
      <text:p text:style-name="P1107"><text:span text:style-name="T1108">4.6</text:span><text:span text:style-name="T1109">. pagal priskirtą kompetenciją priima ir formuoja dokumentus Žemėtvarkos planavimo dokumentų rengimo informacinėje sistemoje (ŽPDRIS), pateikia asmenų prašymus rengti žemės sklypų formavimo ir pertvarkymo projektus, reikalavimus žemės sklypų formavimo ir pertvarkymo projektams, derinimo bei patvirtinimo dokumentus;</text:span></text:p>
      <text:p text:style-name="P1110"><text:span text:style-name="T1111">4.7</text:span><text:span text:style-name="T1112">. kartu su Architektūros ir urbanistikos skyriaus vedėju organizuoja Savivaldybės rengiamų teritorijų planavimo dokumentų svarstymą su visuomene, dalyvauja kitų planavimo subjektų parengtų teritorijų planavimo dokumentų svarstymo su visuomene procese, apibendrina gyventojų skundus ir pasiūlymus dėl teritorijų planavimo dokumentų projektų, rengia medžiagą ir konsultuoja sprendžiant ginčus;</text:span></text:p>
      <text:p text:style-name="P1113"><text:span text:style-name="T1114">4.8</text:span><text:span text:style-name="T1115">. pagal priskirtą kompetenciją nagrinėja prašymus, paklausimus, skundus; konsultuoja ir informuoja fizinius bei juridinius asmenis apie teritorijų planavimo sąlygas, procedūras, patvirtintus teritorijų planavimo dokumentus, tikslinę žemės naudojimo paskirtį, režimus ir reglamentus, jų keitimo galimybes ir tvarką;</text:span></text:p>
      <text:p text:style-name="P1116"><text:span text:style-name="T1117">4.9</text:span><text:span text:style-name="T1118">. vykdo kitus nenuolatinio pobūdžio su struktūrinio padalinio veikla susijusius pavedimus.</text:span></text:p>
      <text:p text:style-name="P1119"/>
      <text:p text:style-name="P1120"><text:span text:style-name="T1121">V</text:span><text:span text:style-name="T1122"><text:s/>SKYRIUS</text:span></text:p>
      <text:p text:style-name="P1123"><text:span text:style-name="T1124">SPECIALIEJI REIKALAVIMAI</text:span></text:p>
      <text:p text:style-name="P1125"/>
      <text:p text:style-name="P1126"><text:span text:style-name="T1127">5</text:span><text:span text:style-name="T1128">. Valstybės tarnautojas, einantis šias pareigas, turi atitikti šiuos specialius reikalavimus:<text:s/></text:span></text:p>
      <text:p text:style-name="P1129"><text:span text:style-name="T1130">5.1</text:span><text:span text:style-name="T1131">. turėti aukštąjį universitetinį išsilavinimą (ne žemesnį kaip bakalauro kvalifikacinį laipsnį) arba jam lygiavertę aukštojo mokslo kvalifikaciją;</text:span></text:p>
      <text:p text:style-name="P1132"><text:span text:style-name="T1133">5.2</text:span><text:span text:style-name="T1134">. turėti ne mažesnę kaip 1 metų darbo patirtį teritorijų planavimo ir priežiūros srityje.</text:span></text:p>
      <text:p text:style-name="P1135"/>
      <text:p text:style-name="P1136"><text:span text:style-name="T1137">VI</text:span><text:span text:style-name="T1138"><text:s/>SKYRIUS<text:s/></text:span></text:p>
      <text:p text:style-name="P1139"><text:span text:style-name="T1140">KOMPETENCIJOS</text:span></text:p>
      <text:p text:style-name="P1141"/>
      <text:p text:style-name="P1142"><text:span text:style-name="T1143">6</text:span><text:span text:style-name="T1144">. Šias pareigas einančiam valstybės tarnautojui nustatomos šios privalomos kompetencijos ir jų pakankami lygiai:</text:span></text:p>
      <text:p text:style-name="P1145"><text:span text:style-name="T1146">6.1</text:span><text:span text:style-name="T1147">. bendrosios kompetencijos:</text:span></text:p>
      <text:p text:style-name="P1148"><text:span text:style-name="T1149">6.1.1</text:span><text:span text:style-name="T1150">. vertės visuomenei kūrimas (supranta valstybės tarnybos paskirtį, savo veikla ir pasiūlymais prisideda prie vertės visuomenei kūrimo) - 3;</text:span></text:p>
      <text:p text:style-name="P1151"><text:span text:style-name="T1152">6.1.2</text:span><text:span text:style-name="T1153">. organizuotumas (planuoja veiklą ir laiką, nusistato prioritetus, veikia neatidėliodamas) - 3;</text:span></text:p>
      <text:p text:style-name="P1154"><text:span text:style-name="T1155">6.1.3</text:span><text:span text:style-name="T1156">. patikimumas ir atsakingumas (vykdo įsipareigojimus, prisiima atsakomybę už veiklą ir rezultatus, jų gerinimą) - 3;</text:span></text:p>
      <text:p text:style-name="P1157"><text:span text:style-name="T1158">6.1.4</text:span><text:span text:style-name="T1159">. analizė ir pagrindimas (geba atlikti situacijos analizę – išskaidyti ją į sudėtines dalis, nustatyti dalių tarpusavio ryšius, išskirti esminę informaciją, parengti pagrįstus sprendimus) - 4;<text:s/></text:span></text:p>
      <text:p text:style-name="P1160"><text:span text:style-name="T1161">6.1.5</text:span><text:span text:style-name="T1162">. komunikacija (geba bendrauti su asmeniu ir grupėje, pasirinkdamas įvairias bendravimo priemones, užtikrindamas informacijos perteikimą bei supratimą) - 4;</text:span></text:p>
      <text:p text:style-name="P1163"><text:span text:style-name="T1164">6.2</text:span><text:span text:style-name="T1165">. specifinės kompetencijos:<text:s/></text:span></text:p>
      <text:p text:style-name="P1166"><text:span text:style-name="T1167">6.2.1</text:span><text:span text:style-name="T1168">.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1169"><text:span text:style-name="T1170">6.2.2</text:span><text:span text:style-name="T1171">. informacijos valdymas (geba surinkti patikimą informaciją, ją sisteminti, tvarkyti ir kaupti) - 3;</text:span></text:p>
      <text:p text:style-name="P1172"><text:span text:style-name="T1173">6.2.3</text:span><text:span text:style-name="T1174">.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1175"/>
      <text:p text:style-name="P1176"><text:span text:style-name="T1177">______________________</text:span></text:p>
      <text:soft-page-break/>
      <text:p text:style-name="P1178"><text:span text:style-name="T1180">PATVIRTINTA</text:span></text:p>
      <text:p text:style-name="P1181">Druskininkų savivaldybės administracijos direktoriaus</text:p>
      <text:p text:style-name="P1182">2020 m. birželio 30 d. įsakymu Nr.<text:s/>V35-595</text:p>
      <text:p text:style-name="P1183"/>
      <text:p text:style-name="P1184"><text:span text:style-name="T1185">DRUSKININKŲ SAVIVALDYBĖS ADMINISTRACIJOS ARCHITEKTŪROS IR URBANISTIKOS SKYRIAUS VYRIAUSIOJO SPECIALISTO PAREIGYBĖS APRAŠYMAS</text:span></text:p>
      <text:p text:style-name="P1186"/>
      <text:p text:style-name="P1187"><text:span text:style-name="T1188">I</text:span><text:span text:style-name="T1189"><text:s/>SKYRIUS</text:span></text:p>
      <text:p text:style-name="P1190"><text:span text:style-name="T1191">PAREIGYBĖS CHARAKTERISTIKA</text:span></text:p>
      <text:p text:style-name="P1192"/>
      <text:p text:style-name="P1193"><text:span text:style-name="T1194">1</text:span><text:span text:style-name="T1195">. Druskininkų savivaldybės administracijos Architektūros ir urbanistikos skyriaus<text:s/></text:span><text:span text:style-name="T1196">vyriausiojo specialisto</text:span><text:span text:style-name="T1197"><text:s/>pareigybė yra karjeros valstybės tarnautojo pareigybė, priskiriama IX pareigybės lygmeniui. Šias pareigas einantis valstybės tarnautojas tiesiogiai pavaldus Architektūros ir urbanistikos skyriaus vedėjui.</text:span></text:p>
      <text:p text:style-name="P1198"/>
      <text:p text:style-name="P1199"><text:span text:style-name="T1200">II</text:span><text:span text:style-name="T1201"><text:s/>SKYRIUS</text:span></text:p>
      <text:p text:style-name="P1202"><text:span text:style-name="T1203">PAREIGYBĖS VEIKLOS SRITIS<text:s/></text:span></text:p>
      <text:p text:style-name="P1204"/>
      <text:p text:style-name="P1205"><text:span text:style-name="T1206">2</text:span><text:span text:style-name="T1207">. Kitos specialiosios veiklos sritys.</text:span></text:p>
      <text:p text:style-name="P1208"/>
      <text:p text:style-name="P1209"><text:span text:style-name="T1210">III</text:span><text:span text:style-name="T1211"><text:s/>SKYRIUS</text:span></text:p>
      <text:p text:style-name="P1212"><text:span text:style-name="T1213">PAREIGYBĖS SPECIALIZACIJA</text:span></text:p>
      <text:p text:style-name="P1214"/>
      <text:p text:style-name="P1215"><text:span text:style-name="T1216">3</text:span><text:span text:style-name="T1217">.<text:s/></text:span><text:span text:style-name="T1218">Druskininkų miesto bei savivaldybės georeferencinių duomenų bazių tvarkymas; topografinių planų, geodezinių išpildomųjų nuotraukų atlikimo kontroliavimas; savivaldybės teminių žemėlapių, planų bei schemų rengimas; savivaldybės gatvių registro tvarkymas.</text:span></text:p>
      <text:p text:style-name="P1219"/>
      <text:p text:style-name="P1220"><text:span text:style-name="T1221">IV</text:span><text:span text:style-name="T1222"><text:s/>SKYRIUS</text:span></text:p>
      <text:p text:style-name="P1223"><text:span text:style-name="T1224">PAREIGYBĖS FUNKCIJOS</text:span></text:p>
      <text:p text:style-name="P1225"/>
      <text:p text:style-name="P1226"><text:span text:style-name="T1227">4</text:span><text:span text:style-name="T1228">. Šias pareigas einantis valstybės tarnautojas vykdo šias funkcijas:</text:span></text:p>
      <text:p text:style-name="P1229"><text:span text:style-name="T1230">4.1</text:span><text:span text:style-name="T1231">.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1232"><text:span text:style-name="T1233">4.2</text:span><text:span text:style-name="T1234">. kuria ir atnaujina geografinių informacinių sistemų duomenų bazes;</text:span></text:p>
      <text:p text:style-name="P1235"><text:span text:style-name="T1236">4.3</text:span><text:span text:style-name="T1237">. tvarko savivaldybės erdvinių duomenų rinkinyje (SEDR) kaupiamus erdvinius duomenis;</text:span></text:p>
      <text:p text:style-name="P1238"><text:span text:style-name="T1239">4.4</text:span><text:span text:style-name="T1240">. pagal priskirtą kompetenciją derina Stambaus mastelio topografinių planų ir inžinerinių tinklų planus (TOPD);</text:span></text:p>
      <text:p text:style-name="P1241"><text:span text:style-name="T1242">4.5</text:span><text:span text:style-name="T1243">. kontroliuoja topografinių planų, geodezinių išpildomųjų nuotraukų atlikimą, topografinės medžiagos atnaujinimą bei naudojimą, topografinę, kartografinę veiklą savivaldybės teritorijoje;</text:span></text:p>
      <text:p text:style-name="P1244"><text:span text:style-name="T1245">4.6</text:span><text:span text:style-name="T1246">. kontroliuoja geodezinio pagrindo punktų būklę, inicijuoja ir organizuoja geodezinių tinklų sutankinimo ir geodezinių ženklų apsaugos savivaldybės teritorijoje klausimus;</text:span></text:p>
      <text:p text:style-name="P1247"><text:span text:style-name="T1248">4.7</text:span><text:span text:style-name="T1249">. teikia geodezinę ir topografinę medžiagą juridiniams asmenims, vykdantiems geodezinius, topografinius ir kartografinius darbus Druskininkų savivaldybės teritorijoje, bei topografinius planus fiziniams asmenims įstatymų nustatyta tvarka;</text:span></text:p>
      <text:p text:style-name="P1250"><text:span text:style-name="T1251">4.8</text:span><text:span text:style-name="T1252">. rengia miesto bei savivaldybės teminius žemėlapius, planus bei schemas;</text:span></text:p>
      <text:p text:style-name="P1253"><text:span text:style-name="T1254">4.9</text:span><text:span text:style-name="T1255">. tvarko savivaldybės gatvių registrą;</text:span></text:p>
      <text:p text:style-name="P1256"><text:span text:style-name="T1257">4.10</text:span><text:span text:style-name="T1258">. teikia Dokumentų ir informacijos skyriaus specialistui, atsakingam už Savivaldybės interneto svetainės administravimą, informaciją, susijusią su Architektūros ir urbanistikos skyriaus veikla;</text:span></text:p>
      <text:p text:style-name="P1259"><text:span text:style-name="T1260">4.11</text:span><text:span text:style-name="T1261">. vykdo kitus nenuolatinio pobūdžio su struktūrinio padalinio veikla susijusius pavedimus.</text:span></text:p>
      <text:p text:style-name="P1262"/>
      <text:p text:style-name="P1263"><text:span text:style-name="T1264">V</text:span><text:span text:style-name="T1265"><text:s/>SKYRIUS</text:span></text:p>
      <text:p text:style-name="P1266"><text:span text:style-name="T1267">SPECIALIEJI REIKALAVIMAI</text:span></text:p>
      <text:p text:style-name="P1268"/>
      <text:p text:style-name="P1269"><text:span text:style-name="T1270">5</text:span><text:span text:style-name="T1271">. Valstybės tarnautojas, einantis šias pareigas, turi atitikti šiuos specialius reikalavimus:</text:span></text:p>
      <text:p text:style-name="P1272"><text:span text:style-name="T1273">5.1</text:span><text:span text:style-name="T1274">. kvalifikacinius reikalavimus, nustatytus Lietuvos Respublikos geodezijos ir kartografijos įstatymo 12 straipsnio 3 dalies 1 punkte (</text:span><text:span text:style-name="T1275">aukštasis išsilavinimas, kai studijų programose yra geodezijos srities dalykų, kurių kreditų skaičių nustato Vyriausybė);</text:span></text:p>
      <text:p text:style-name="P1276"><text:span text:style-name="T1277">5.2</text:span><text:span text:style-name="T1278">. turėti ne mažesnę kaip 1 metų darbo patirtį geodezijos ir kartografijos srityje.</text:span></text:p>
      <text:p text:style-name="P1279"/>
      <text:p text:style-name="P1280"><text:span text:style-name="T1281">VI</text:span><text:span text:style-name="T1282"><text:s/>SKYRIUS<text:s/></text:span></text:p>
      <text:p text:style-name="P1283"><text:span text:style-name="T1284">KOMPETENCIJOS</text:span></text:p>
      <text:p text:style-name="P1285"/>
      <text:p text:style-name="P1286"><text:span text:style-name="T1287">6</text:span><text:span text:style-name="T1288">. Šias pareigas einančiam valstybės tarnautojui nustatomos šios privalomos kompetencijos ir jų pakankami lygiai:</text:span></text:p>
      <text:p text:style-name="P1289"><text:span text:style-name="T1290">6.1</text:span><text:span text:style-name="T1291">. bendrosios kompetencijos:</text:span></text:p>
      <text:p text:style-name="P1292"><text:span text:style-name="T1293">6.1.1</text:span><text:span text:style-name="T1294">. vertės visuomenei kūrimas (supranta valstybės tarnybos paskirtį, savo veikla ir pasiūlymais prisideda prie vertės visuomenei kūrimo) - 3;</text:span></text:p>
      <text:p text:style-name="P1295"><text:span text:style-name="T1296">6.1.2</text:span><text:span text:style-name="T1297">. organizuotumas (planuoja veiklą ir laiką, nusistato prioritetus, veikia neatidėliodamas) - 3;</text:span></text:p>
      <text:p text:style-name="P1298"><text:span text:style-name="T1299">6.1.3</text:span><text:span text:style-name="T1300">. patikimumas ir atsakingumas (vykdo įsipareigojimus, prisiima atsakomybę už veiklą ir rezultatus, jų gerinimą) - 3;</text:span></text:p>
      <text:p text:style-name="P1301"><text:span text:style-name="T1302">6.1.4</text:span><text:span text:style-name="T1303">. analizė ir pagrindimas (geba atlikti situacijos analizę – išskaidyti ją į sudėtines dalis, nustatyti dalių tarpusavio ryšius, išskirti esminę informaciją, parengti pagrįstus sprendimus) - 4;<text:s/></text:span></text:p>
      <text:p text:style-name="P1304"><text:span text:style-name="T1305">6.1.5</text:span><text:span text:style-name="T1306">. komunikacija (geba bendrauti su asmeniu ir grupėje, pasirinkdamas įvairias bendravimo priemones, užtikrindamas informacijos perteikimą bei supratimą) - 4.</text:span></text:p>
      <text:p text:style-name="P1307"><text:span text:style-name="T1308">6.2</text:span><text:span text:style-name="T1309">. specifinės kompetencijos:<text:s/></text:span></text:p>
      <text:p text:style-name="P1310"><text:span text:style-name="T1311">6.2.1</text:span><text:span text:style-name="T1312">. įžvalgumas(teikiamus pasiūlymus grindžia nacionaliniu, regioniniu ar savivaldos lygmeniu aktualių poreikių analize, numato pasiūlymų praktinio įgyvendinimo modelius, geba užtikrinti aktualių programų, projektų ir kitų veiklų tęstinumą) - 3;</text:span></text:p>
      <text:p text:style-name="P1313"><text:span text:style-name="T1314">6.2.2</text:span><text:span text:style-name="T1315">. informacijos valdymas (geba surinkti patikimą informaciją, ją sisteminti, tvarkyti ir kaupti) - 3;</text:span></text:p>
      <text:p text:style-name="P1316"><text:span text:style-name="T1317">6.2.3</text:span><text:span text:style-name="T1318">.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1319"/>
      <text:p text:style-name="P1320"><text:span text:style-name="T1321">______________________</text:span></text:p>
      <text:soft-page-break/>
      <text:p text:style-name="P1322"><text:span text:style-name="T1324">PATVIRTINTA</text:span></text:p>
      <text:p text:style-name="P1325">Druskininkų savivaldybės administracijos direktoriaus</text:p>
      <text:p text:style-name="P1326">2020 m. birželio 30 d. įsakymu Nr.<text:s/>V35-595</text:p>
      <text:p text:style-name="P1327"/>
      <text:p text:style-name="P1328"><text:span text:style-name="T1329">DRUSKININKŲ SAVIVALDYBĖS ADMINISTRACIJOS ARCHITEKTŪROS IR URBANISTIKOS SKYRIAUS VYRIAUSIOJO SPECIALISTO PAREIGYBĖS APRAŠYMAS</text:span></text:p>
      <text:p text:style-name="P1330"/>
      <text:p text:style-name="P1331"><text:span text:style-name="T1332">I</text:span><text:span text:style-name="T1333"><text:s/>SKYRIUS</text:span></text:p>
      <text:p text:style-name="P1334"><text:span text:style-name="T1335">PAREIGYBĖS CHARAKTERISTIKA</text:span></text:p>
      <text:p text:style-name="P1336"/>
      <text:p text:style-name="P1337"><text:span text:style-name="T1338">1</text:span><text:span text:style-name="T1339">. Druskininkų savivaldybės administracijos Architektūros ir urbanistikos skyriaus<text:s/></text:span><text:span text:style-name="T1340">vyriausiojo specialisto</text:span><text:span text:style-name="T1341"><text:s/>pareigybė yra karjeros valstybės tarnautojo pareigybė, priskiriama IX pareigybės lygmeniui. Šias pareigas einantis valstybės tarnautojas tiesiogiai pavaldus Druskininkų savivaldybės administracijos Architektūros ir urbanistikos skyriaus vedėjui.</text:span></text:p>
      <text:p text:style-name="P1342"/>
      <text:p text:style-name="P1343"><text:span text:style-name="T1344">II</text:span><text:span text:style-name="T1345"><text:s/>SKYRIUS</text:span></text:p>
      <text:p text:style-name="P1346"><text:span text:style-name="T1347">PAREIGYBĖS VEIKLOS SRITIS<text:s/></text:span></text:p>
      <text:p text:style-name="P1348"/>
      <text:p text:style-name="P1349"><text:span text:style-name="T1350">2</text:span><text:span text:style-name="T1351">. <text:s/>Kitos specialiosios veiklos sritys.<text:s/></text:span></text:p>
      <text:p text:style-name="P1352"/>
      <text:p text:style-name="P1353"><text:span text:style-name="T1354">III</text:span><text:span text:style-name="T1355"><text:s/>SKYRIUS</text:span></text:p>
      <text:p text:style-name="P1356"><text:span text:style-name="T1357">PAREIGYBĖS SPECIALIZACIJA</text:span></text:p>
      <text:p text:style-name="P1358"/>
      <text:p text:style-name="P1359"><text:span text:style-name="T1360">3</text:span><text:span text:style-name="T1361">. Duomenų ir dokumentų pateikimas Adresų registrui dėl adreso suteikimo ar pakeitimo; duomenų ir dokumentų pateikimas Teritorijų planavimo dokumentų registrui (TPDR) ir Žemėtvarkos planavimo dokumentų rengimo informacinėje sistemoje (ŽPDRIS); dokumentų priėmimas ir formavimas Statybų leidimų ir statybos valstybinės priežiūros informacinėje sistemoje „Infostatyba”.</text:span></text:p>
      <text:p text:style-name="P1362"/>
      <text:p text:style-name="P1363"><text:span text:style-name="T1364">IV</text:span><text:span text:style-name="T1365"><text:s/>SKYRIUS</text:span></text:p>
      <text:p text:style-name="P1366"><text:span text:style-name="T1367">PAREIGYBĖS FUNKCIJOS</text:span></text:p>
      <text:p text:style-name="P1368"/>
      <text:p text:style-name="P1369"><text:span text:style-name="T1370">4</text:span><text:span text:style-name="T1371">. Šias pareigas einantis valstybės tarnautojas vykdo šias funkcijas:</text:span></text:p>
      <text:p text:style-name="P1372"><text:span text:style-name="T1373">4.1</text:span><text:span text:style-name="T1374">. </text:span><text:span text:style-name="T1375">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1376"><text:span text:style-name="T1377">4.2</text:span><text:span text:style-name="T1378">. rengia dokumentus dėl adresų suteikimo (keitimo) žemės sklypams, pastatams, patalpoms ir butams, pateikia duomenis ir dokumentus Adresų registre;</text:span></text:p>
      <text:p text:style-name="P1379"><text:span text:style-name="T1380">4.3</text:span><text:span text:style-name="T1381">. pagal priskirtą kompetenciją priima ir formuoja dokumentus Statybos leidimų ir statybos valstybinės priežiūros informacinėje sistemoje „Infostatyba“;</text:span></text:p>
      <text:p text:style-name="P1382"><text:span text:style-name="T1383">4.4</text:span><text:span text:style-name="T1384">. nustato specialiuosius architektūros reikalavimus pagal savivaldybės administracijos direktoriaus suteiktus įgaliojimus;</text:span></text:p>
      <text:p text:style-name="P1385"><text:span text:style-name="T1386">4.5</text:span><text:span text:style-name="T1387">. rengia paraiškas institucijoms pagal kompetenciją teritorijų planavimo sąlygoms gauti bei planavimo sąlygas teritorijų planavimo dokumentams rengti;<text:s/></text:span></text:p>
      <text:p text:style-name="P1388"><text:span text:style-name="T1389">4.6</text:span><text:span text:style-name="T1390">. tvarko pagal priskirtą kompetenciją teritorijų planavimo dokumentų registrą ir teikia duomenis valstybės registrams;</text:span></text:p>
      <text:p text:style-name="P1391"><text:span text:style-name="T1392">4.7</text:span><text:span text:style-name="T1393">.<text:s/></text:span><text:span text:style-name="T1394">pateikia Žemėtvarkos planavimo dokumentų rengimo informacinėje sistemoje (ŽPDRIS) asmenų prašymus rengti žemės sklypų formavimo ir pertvarkymo projektus,<text:s/></text:span><text:soft-page-break/><text:span text:style-name="T1395">reikalavimus žemės sklypų formavimo ir pertvarkymo projektams, derinimo bei patvirtinimo dokumentus;</text:span></text:p>
      <text:p text:style-name="P1396"><text:span text:style-name="T1397">4.8</text:span><text:span text:style-name="T1398">. <text:s/>išduoda pagal skyriaus kompetenciją dokumentų nuorašus, kopijas, išrašus;<text:s/></text:span></text:p>
      <text:p text:style-name="P1399"><text:span text:style-name="T1400">4.9</text:span><text:span text:style-name="T1401">. vykdo <text:s/>Architektūros ir urbanistikos skyriaus bylų nomenklatūros tvarkymą ir perdavimą į archyvą;</text:span></text:p>
      <text:p text:style-name="P1402"><text:span text:style-name="T1403">4.10</text:span><text:span text:style-name="T1404">.<text:s/></text:span><text:span text:style-name="T1405">vykdo kitus nenuolatinio pobūdžio su struktūrinio padalinio veikla susijusius pavedimus.</text:span></text:p>
      <text:p text:style-name="P1406"/>
      <text:p text:style-name="P1407"><text:span text:style-name="T1408">V</text:span><text:span text:style-name="T1409"><text:s/>SKYRIUS</text:span></text:p>
      <text:p text:style-name="P1410"><text:span text:style-name="T1411">SPECIALIEJI REIKALAVIMAI</text:span></text:p>
      <text:p text:style-name="P1412"/>
      <text:p text:style-name="P1413"><text:span text:style-name="T1414">5</text:span><text:span text:style-name="T1415">. Valstybės tarnautojas, einantis šias pareigas, turi atitikti šiuos specialius reikalavimus:<text:s/></text:span></text:p>
      <text:p text:style-name="P1416"><text:span text:style-name="T1417">5.1</text:span><text:span text:style-name="T1418">. turėti aukštąjį universitetinį išsilavinimą (ne žemesnį kaip bakalauro kvalifikacinį laipsnį) arba jam lygiavertę aukštojo mokslo kvalifikaciją;</text:span></text:p>
      <text:p text:style-name="P1419"><text:span text:style-name="T1420">5.2</text:span><text:span text:style-name="T1421">. turėti ne mažesnę kaip 1 metų darbo patirtį teritorijų planavimo ir priežiūros srityje.</text:span></text:p>
      <text:p text:style-name="P1422"/>
      <text:p text:style-name="P1423"><text:span text:style-name="T1424">VI</text:span><text:span text:style-name="T1425"><text:s/>SKYRIUS<text:s/></text:span></text:p>
      <text:p text:style-name="P1426"><text:span text:style-name="T1427">KOMPETENCIJOS</text:span></text:p>
      <text:p text:style-name="P1428"/>
      <text:p text:style-name="P1429"><text:span text:style-name="T1430">6</text:span><text:span text:style-name="T1431">. Šias pareigas einančiam valstybės tarnautojui nustatomos šios privalomos kompetencijos ir jų pakankami lygiai:</text:span></text:p>
      <text:p text:style-name="P1432"><text:span text:style-name="T1433">6.1</text:span><text:span text:style-name="T1434">. bendrosios kompetencijos:</text:span></text:p>
      <text:p text:style-name="P1435"><text:span text:style-name="T1436">6.1.1</text:span><text:span text:style-name="T1437">. vertės visuomenei kūrimas (supranta valstybės tarnybos paskirtį, savo veikla ir pasiūlymais prisideda prie vertės visuomenei kūrimo) - 3;</text:span></text:p>
      <text:p text:style-name="P1438"><text:span text:style-name="T1439">6.1.2</text:span><text:span text:style-name="T1440">. organizuotumas (planuoja veiklą ir laiką, nusistato prioritetus, veikia neatidėliodamas) - 3;</text:span></text:p>
      <text:p text:style-name="P1441"><text:span text:style-name="T1442">6.1.3</text:span><text:span text:style-name="T1443">. patikimumas ir atsakingumas (vykdo įsipareigojimus, prisiima atsakomybę už veiklą ir rezultatus, jų gerinimą) - 3;</text:span></text:p>
      <text:p text:style-name="P1444"><text:span text:style-name="T1445">6.1.4</text:span><text:span text:style-name="T1446">. analizė ir pagrindimas (geba atlikti situacijos analizę – išskaidyti ją į sudėtines dalis, nustatyti dalių tarpusavio ryšius, išskirti esminę informaciją, parengti pagrįstus sprendimus) - 4;<text:s/></text:span></text:p>
      <text:p text:style-name="P1447"><text:span text:style-name="T1448">6.1.5</text:span><text:span text:style-name="T1449">. komunikacija (geba bendrauti su asmeniu ir grupėje, pasirinkdamas įvairias bendravimo priemones, užtikrindamas informacijos perteikimą bei supratimą) - 4;</text:span></text:p>
      <text:p text:style-name="P1450"><text:span text:style-name="T1451">6.2</text:span><text:span text:style-name="T1452">. specifinės kompetencijos:<text:s/></text:span></text:p>
      <text:p text:style-name="P1453"><text:span text:style-name="T1454">6.2.1</text:span><text:span text:style-name="T1455">. įžvalgumas</text:span><text:span text:style-name="T1456"><text:s/></text:span><text:span text:style-name="T1457">(teikiamus pasiūlymus grindžia nacionaliniu, regioniniu ar savivaldos lygmeniu aktualių poreikių analize, numato pasiūlymų praktinio įgyvendinimo modelius, geba užtikrinti aktualių programų, projektų ir kitų veiklų tęstinumą) - 3;</text:span></text:p>
      <text:p text:style-name="P1458"><text:span text:style-name="T1459">6.2.2</text:span><text:span text:style-name="T1460">. informacijos valdymas (geba surinkti patikimą informaciją, ją sisteminti, tvarkyti ir kaupti) - 3;</text:span></text:p>
      <text:p text:style-name="P1461"><text:span text:style-name="T1462">6.2.3</text:span><text:span text:style-name="T1463">.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1464"/>
      <text:p text:style-name="P1465"><text:span text:style-name="T1466">______________________</text:span></text:p>
      <text:soft-page-break/>
      <text:p text:style-name="P1467">PATVIRTINTA</text:p>
      <text:p text:style-name="P1469">Druskininkų savivaldybės administracijos direktoriaus</text:p>
      <text:p text:style-name="P1470">2020 m. birželio 30 d. įsakymu Nr.<text:s/>V35-595</text:p>
      <text:p text:style-name="P1471"/>
      <text:p text:style-name="P1472"><text:span text:style-name="T1473">DRUSKININKŲ SAVIVALDYBĖS ADMINISTRACIJOS<text:s/></text:span><text:span text:style-name="T1474">ASMENS</text:span><text:span text:style-name="T1475"><text:s/></text:span><text:span text:style-name="T1476">IR VISUOMENĖS SVEIKATOS SKYRIAUS VEDĖJO - SAVIVALDYBĖS GYDYTOJO</text:span></text:p>
      <text:p text:style-name="P1477"><text:span text:style-name="T1478">PAREIGYBĖS APRAŠYMAS</text:span></text:p>
      <text:p text:style-name="P1479"/>
      <text:p text:style-name="P1480"><text:span text:style-name="T1481">I</text:span><text:span text:style-name="T1482"><text:s/>SKYRIUS</text:span></text:p>
      <text:p text:style-name="P1483"><text:span text:style-name="T1484">PAREIGYBĖS CHARAKTERISTIKA</text:span></text:p>
      <text:p text:style-name="P1485"/>
      <text:p text:style-name="P1486"><text:span text:style-name="T1487">1</text:span><text:span text:style-name="T1488">. Druskininkų savivaldybės administracijos<text:s/></text:span><text:span text:style-name="T1489">Asmens</text:span><text:span text:style-name="T1490"><text:s/></text:span><text:span text:style-name="T1491">ir visuomenės sveikatos skyriaus vedėjo - savivaldybės gydytojo</text:span><text:span text:style-name="T1492"><text:s/></text:span><text:span text:style-name="T1493">pareigybė yra karjeros valstybės tarnautojo pareigybė, priskiriama V pareigybės lygmeniui. Šias pareigas einantis valstybės tarnautojas tiesiogiai pavaldus Druskininkų<text:s/></text:span><text:span text:style-name="T1494">savivaldybės administracijos direktoriui</text:span><text:span text:style-name="T1495">.</text:span></text:p>
      <text:p text:style-name="P1496"/>
      <text:p text:style-name="P1497"><text:span text:style-name="T1498">II</text:span><text:span text:style-name="T1499"><text:s/>SKYRIUS</text:span></text:p>
      <text:p text:style-name="P1500"><text:span text:style-name="T1501">PAREIGYBĖS VEIKLOS SRITIS<text:s/></text:span></text:p>
      <text:p text:style-name="P1502"/>
      <text:p text:style-name="P1503"><text:span text:style-name="T1504">2</text:span><text:span text:style-name="T1505">.<text:s/></text:span><text:span text:style-name="T1506">S</text:span><text:span text:style-name="T1507">pecialiosios veiklos sritys – sprendimų įgyvendinimas, stebėsena ir analizė, priežiūra ir kontrolė. Kitos specialiosios veiklos sritys.</text:span></text:p>
      <text:p text:style-name="P1508"/>
      <text:p text:style-name="P1509"><text:span text:style-name="T1510">III</text:span><text:span text:style-name="T1511"><text:s/>SKYRIUS</text:span></text:p>
      <text:p text:style-name="P1512"><text:span text:style-name="T1513">PAREIGYBĖS SPECIALIZACIJA</text:span></text:p>
      <text:p text:style-name="P1514"/>
      <text:p text:style-name="P1515"><text:span text:style-name="T1516">3</text:span><text:span text:style-name="T1517">. S</text:span><text:span text:style-name="T1518">prendimų įgyvendinimas; stebėsena ir analizė; priežiūra ir kontrolė; a</text:span><text:span text:style-name="T1519">smens ir visuomenės sveikatos priežiūros veiklos koordinavimas</text:span><text:span text:style-name="T1520">.</text:span></text:p>
      <text:p text:style-name="P1521"/>
      <text:p text:style-name="P1522"><text:span text:style-name="T1523">IV</text:span><text:span text:style-name="T1524"><text:s/>SKYRIUS</text:span></text:p>
      <text:p text:style-name="P1525"><text:span text:style-name="T1526">PAREIGYBĖS FUNKCIJOS</text:span></text:p>
      <text:p text:style-name="P1527"/>
      <text:p text:style-name="P1528"><text:span text:style-name="T1529">4</text:span><text:span text:style-name="T1530">. Šias pareigas einantis valstybės tarnautojas vykdo šias funkcijas:</text:span></text:p>
      <text:p text:style-name="P1531"><text:span text:style-name="T1532">4.1</text:span><text:span text:style-name="T1533">. nustatytas Savivaldybės gydytojo pavyzdinių nuostatų, patvirtintų Lietuvos Respublikos sveikatos apsaugos ministro 2015 m. lapkričio 17 d. įsakymu Nr. V-1299 „Dėl savivaldybės gydytojo pavyzdinių nuostatų patvirtinimo“, 6 punkte;</text:span></text:p>
      <text:p text:style-name="P1534"><text:span text:style-name="T1535">4.2</text:span><text:span text:style-name="T1536">. priima su struktūrinio padalinio veikla susijusius sprendimus;</text:span></text:p>
      <text:p text:style-name="P1537"><text:span text:style-name="T1538">4.3</text:span><text:span text:style-name="T1539">. rengia ir teikia pasiūlymus su struktūrinio padalinio veikla susijusiais klausimais;</text:span></text:p>
      <text:p text:style-name="P1540"><text:span text:style-name="T1541">4.4</text:span><text:span text:style-name="T1542">. valdo struktūrinio padalinio žmogiškuosius išteklius teisės aktų nustatyta tvarka;</text:span></text:p>
      <text:p text:style-name="P1543"><text:span text:style-name="T1544">4.5</text:span><text:span text:style-name="T1545">. vadovauja struktūrinio padalinio veiklos vykdymui aktualios informacijos apdorojimui arba prireikus apdoroja struktūrinio padalinio veiklai vykdyti aktualią informaciją;</text:span></text:p>
      <text:p text:style-name="P1546"><text:span text:style-name="T1547">4.6</text:span><text:span text:style-name="T1548">. vadovauja struktūrinio padalinio veiklų vykdymui arba</text:span><text:span text:style-name="T1549"><text:s/></text:span><text:span text:style-name="T1550">prireikus vykdo struktūrinio padalinio veiklas;</text:span></text:p>
      <text:p text:style-name="P1551"><text:span text:style-name="T1552">4.7</text:span><text:span text:style-name="T1553">. vadovauja su struktūrinio padalinio veikla susijusių dokumentų rengimui arba</text:span><text:span text:style-name="T1554"><text:s/></text:span><text:span text:style-name="T1555">prireikus rengia su struktūrinio padalinio veikla susijusius dokumentus;</text:span></text:p>
      <text:p text:style-name="P1556"><text:span text:style-name="T1557">4.8</text:span><text:span text:style-name="T1558">. vadovauja su struktūrinio padalinio veikla susijusios informacijos rengimui ir teikimui arba prireikus rengia ir teikia su struktūrinio padalinio veikla susijusią informaciją;</text:span></text:p>
      <text:p text:style-name="P1559"><text:span text:style-name="T1560">4.9</text:span><text:span text:style-name="T1561">. konsultuoja su struktūrinio padalinio veikla susijusiais klausimais;</text:span></text:p>
      <text:p text:style-name="P1562"><text:span text:style-name="T1563">4.10</text:span><text:span text:style-name="T1564">. įstaigos vadovo pavedimu atstovauja įstaigai santykiuose su kitomis įstaigomis, organizacijomis bei fiziniais asmenimis;</text:span></text:p>
      <text:p text:style-name="P1565"><text:span text:style-name="T1566">4.11</text:span><text:span text:style-name="T1567">. rengia pagal kompetenciją savivaldybės tarybos sprendimų, savivaldybės mero potvarkių, savivaldybės administracijos direktoriaus įsakymų, kitų dokumentų projektus, Savivaldybės ir Savivaldybės administracijos vardu sudaromų sutarčių projektus, kontroliuoja<text:s/></text:span><text:soft-page-break/><text:span text:style-name="T1568">sutarčių įgyvendinimą, teikia išvadas ir ataskaitas, informuoja savivaldybės vadovus apie sutarčių vykdymą;</text:span></text:p>
      <text:p text:style-name="P1569"><text:span text:style-name="T1570">4.12</text:span><text:span text:style-name="T1571">. koordinuoja Asmens</text:span><text:span text:style-name="T1572"><text:s/></text:span><text:span text:style-name="T1573">ir visuomenės sveikatos skyriaus dokumentų tvarkymą ir perdavimą į savivaldybės archyvą;</text:span></text:p>
      <text:p text:style-name="P1574"><text:span text:style-name="T1575">4.13</text:span><text:span text:style-name="T1576">. vykdo kitus nenuolatinio pobūdžio su struktūrinio padalinio veikla susijusius pavedimus.</text:span></text:p>
      <text:p text:style-name="P1577"/>
      <text:p text:style-name="P1578"><text:span text:style-name="T1579">V</text:span><text:span text:style-name="T1580"><text:s/>SKYRIUS</text:span></text:p>
      <text:p text:style-name="P1581"><text:span text:style-name="T1582">SPECIALIEJI REIKALAVIMAI</text:span></text:p>
      <text:p text:style-name="P1583"/>
      <text:p text:style-name="P1584"><text:span text:style-name="T1585">5</text:span><text:span text:style-name="T1586">. Valstybės tarnautojas, einantis šias pareigas, turi atitikti kvalifikacinius reikalavimus, nustatytus<text:s/></text:span><text:span text:style-name="T1587">Kvalifikacinių reikalavimų savivaldybės gydytojui, patvirtintų Lietuvos Respublikos sveikatos apsaugos ministro 2003 m. liepos 11 d. įsakymu Nr. V-446 „Dėl kvalifikacinių reikalavimų savivaldybės gydytojui patvirtinimo“, 1 ir 2 punktuose (</text:span><text:span text:style-name="T1588">aukštasis universitetinis ar jam prilygintas biomedicinos mokslų studijų srities medicinos, visuomenės sveikatos, slaugos, odontologijos, reabilitacijos krypties išsilavinimas, darbo stažas - ne trumpesnis kaip 1 metų administracinio darbo srityje</text:span><text:span text:style-name="T1589">).</text:span></text:p>
      <text:p text:style-name="P1590"/>
      <text:p text:style-name="P1591"><text:span text:style-name="T1592">VI</text:span><text:span text:style-name="T1593"><text:s/>SKYRIUS<text:s/></text:span></text:p>
      <text:p text:style-name="P1594"><text:span text:style-name="T1595">KOMPETENCIJOS</text:span></text:p>
      <text:p text:style-name="P1596"/>
      <text:p text:style-name="P1597"><text:span text:style-name="T1598">6</text:span><text:span text:style-name="T1599">. Šias pareigas einančiam valstybės tarnautojui nustatomos šios privalomos kompetencijos ir jų pakankami lygiai:</text:span></text:p>
      <text:p text:style-name="P1600"><text:span text:style-name="T1601">6.1</text:span><text:span text:style-name="T1602">. bendrosios kompetencijos:</text:span></text:p>
      <text:p text:style-name="P1603"><text:span text:style-name="T1604">6.1.1</text:span><text:span text:style-name="T1605">. vertės visuomenei kūrimas (supranta valstybės tarnybos paskirtį, savo veikla ir pasiūlymais prisideda prie vertės visuomenei kūrimo) - 4;</text:span></text:p>
      <text:p text:style-name="P1606"><text:span text:style-name="T1607">6.1.2</text:span><text:span text:style-name="T1608">. organizuotumas (planuoja veiklą ir laiką, nusistato prioritetus, veikia neatidėliodamas) - 4;</text:span></text:p>
      <text:p text:style-name="P1609"><text:span text:style-name="T1610">6.1.3</text:span><text:span text:style-name="T1611">. patikimumas ir atsakingumas (vykdo įsipareigojimus, prisiima atsakomybę už veiklą ir rezultatus, jų gerinimą) - 4;</text:span></text:p>
      <text:p text:style-name="P1612"><text:span text:style-name="T1613">6.1.4</text:span><text:span text:style-name="T1614">. analizė ir pagrindimas (geba atlikti situacijos analizę – išskaidyti ją į sudėtines dalis, nustatyti dalių tarpusavio ryšius, išskirti esminę informaciją, parengti pagrįstus sprendimus) - 5;<text:s/></text:span></text:p>
      <text:p text:style-name="P1615"><text:span text:style-name="T1616">6.1.5</text:span><text:span text:style-name="T1617">. komunikacija (geba bendrauti su asmeniu ir grupėje, pasirinkdamas įvairias bendravimo priemones, užtikrindamas informacijos perteikimą bei supratimą) - 5;</text:span></text:p>
      <text:p text:style-name="P1618"><text:span text:style-name="T1619">6.2</text:span><text:span text:style-name="T1620">. vadybinės ir lyderystės kompetencijos:</text:span></text:p>
      <text:p text:style-name="P1621"><text:span text:style-name="T1622">6.2.1</text:span><text:span text:style-name="T1623">. strateginis požiūris (tikslus suderina su valstybės prioritetais, įvertina platesnį kontekstą, numato ateities galimybes ir geba jomis pasinaudoti) - 4;</text:span></text:p>
      <text:p text:style-name="P1624"><text:span text:style-name="T1625">6.2.2</text:span><text:span text:style-name="T1626">. veiklos valdymas (nustato veiklos prioritetus, organizuoja ir koordinuoja veiklą, užtikrindamas tikslų įgyvendinimą) - 4;<text:s/></text:span></text:p>
      <text:p text:style-name="P1627"><text:span text:style-name="T1628">6.2.3</text:span><text:span text:style-name="T1629">. lyderystė (pavyzdys kitiems, perteikia įstaigos viziją, misiją, tikslus ir įkvepia jų siekti, suteikia reikalingą emocinę paramą, įtraukia į sprendimų priėmimą, ugdo, sukuria pozityvią darbo aplinką)</text:span><text:span text:style-name="T1630"><text:s/>- 4</text:span><text:span text:style-name="T1631">;</text:span></text:p>
      <text:p text:style-name="P1632"><text:span text:style-name="T1633">6.3</text:span><text:span text:style-name="T1634">. specifinės kompetencijos:<text:s/></text:span></text:p>
      <text:p text:style-name="P1635"><text:span text:style-name="T1636">6.3.1</text:span><text:span text:style-name="T1637">.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1638"><text:span text:style-name="T1639">6.3.2</text:span><text:span text:style-name="T1640">. informacijos valdymas (geba surinkti patikimą informaciją, ją sisteminti, tvarkyti ir kaupti) - 5;</text:span></text:p>
      <text:p text:style-name="P1641"><text:span text:style-name="T1642">6.3.3</text:span><text:span text:style-name="T1643">.<text:s/></text:span><text:span text:style-name="T1644">- kontrolės ir priežiūros proceso valdymas (geba valdyti kontrolės ir priežiūros procesą, siekdamas užtikrinti kontroliuojamų ir prižiūrimų subjektų veiklos atitikimą galiojančioms teisės aktų nuostatoms ir keliamiems reikalavimams)<text:s/></text:span><text:span text:style-name="T1645">-5.</text:span></text:p>
      <text:p text:style-name="P1646"><text:span text:style-name="T1647">_______________________</text:span></text:p>
      <text:soft-page-break/>
      <text:p text:style-name="P1648">PATVIRTINTA</text:p>
      <text:p text:style-name="P1650">Druskininkų savivaldybės administracijos direktoriaus</text:p>
      <text:p text:style-name="P1651">2020 m. birželio 30 d. įsakymu Nr.<text:s/>V35-595</text:p>
      <text:p text:style-name="P1652"/>
      <text:p text:style-name="P1653"/>
      <text:p text:style-name="P1654"><text:span text:style-name="T1655">DRUSKININKŲ SAVIVALDYBĖS ADMINISTRACIJOS ASMENS IR VISUOMENĖS SVEIKATOS SKYRIAUS VYRIAUSIOJO SPECIALISTO</text:span></text:p>
      <text:p text:style-name="P1656"><text:span text:style-name="T1657">PAREIGYBĖS APRAŠYMAS</text:span></text:p>
      <text:p text:style-name="P1658"/>
      <text:p text:style-name="P1659"><text:span text:style-name="T1660">I</text:span><text:span text:style-name="T1661"><text:s/>SKYRIUS</text:span></text:p>
      <text:p text:style-name="P1662"><text:span text:style-name="T1663">PAREIGYBĖS CHARAKTERISTIKA</text:span></text:p>
      <text:p text:style-name="P1664"/>
      <text:p text:style-name="P1665"><text:span text:style-name="T1666">1</text:span><text:span text:style-name="T1667">. Druskininkų savivaldybės administracijos Asmens ir visuomenės sveikatos skyriaus vyriausiojo specialisto</text:span><text:span text:style-name="T1668"><text:s/>pareigybė yra karjeros valstybės tarnautojo pareigybė, priskiriama IX pareigybės lygmeniui. Šias pareigas einantis valstybės tarnautojas tiesiogiai pavaldus Druskininkų<text:s/></text:span><text:span text:style-name="T1669">savivaldybės administracijos direktoriui</text:span><text:span text:style-name="T1670">.</text:span></text:p>
      <text:p text:style-name="P1671"/>
      <text:p text:style-name="P1672"><text:span text:style-name="T1673">II</text:span><text:span text:style-name="T1674"><text:s/>SKYRIUS</text:span></text:p>
      <text:p text:style-name="P1675"><text:span text:style-name="T1676">PAREIGYBĖS VEIKLOS SRITIS<text:s/></text:span></text:p>
      <text:p text:style-name="P1677"/>
      <text:p text:style-name="P1678"><text:span text:style-name="T1679">2</text:span><text:span text:style-name="T1680">. Specialioji veiklos sritis - kitos specialiosios veiklos sritys.</text:span></text:p>
      <text:p text:style-name="P1681"/>
      <text:p text:style-name="P1682"><text:span text:style-name="T1683">III</text:span><text:span text:style-name="T1684"><text:s/>SKYRIUS</text:span></text:p>
      <text:p text:style-name="P1685"><text:span text:style-name="T1686">PAREIGYBĖS SPECIALIZACIJA</text:span></text:p>
      <text:p text:style-name="P1687"/>
      <text:p text:style-name="P1688"><text:span text:style-name="T1689">3</text:span><text:span text:style-name="T1690">. Savivaldybės sveikatos programų rengimas ir įgyvendinimas; asmens ir visuomenės sveikatos priežiūros veiklos koordinavimas</text:span><text:span text:style-name="T1691">.</text:span></text:p>
      <text:p text:style-name="P1692"/>
      <text:p text:style-name="P1693"><text:span text:style-name="T1694">IV</text:span><text:span text:style-name="T1695"><text:s/>SKYRIUS</text:span></text:p>
      <text:p text:style-name="P1696"><text:span text:style-name="T1697">PAREIGYBĖS FUNKCIJOS</text:span></text:p>
      <text:p text:style-name="P1698"/>
      <text:p text:style-name="P1699"><text:span text:style-name="T1700">4</text:span><text:span text:style-name="T1701">. Šias pareigas einantis valstybės tarnautojas vykdo šias funkcijas:</text:span></text:p>
      <text:p text:style-name="P1702"><text:span text:style-name="T1703">4.1</text:span><text:span text:style-name="T1704">.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1705"><text:span text:style-name="T1706">4.2</text:span><text:span text:style-name="T1707">. savivaldybės teritorijoje organizuoja Lietuvos sveikatos strategijos, valstybinių sveikatinimo programų, tarpinstitucinių veiklos planų, kitų valstybės sveikatos srities strateginio planavimo dokumentų įgyvendinimą ir dalyvauja juos įgyvendinant;</text:span></text:p>
      <text:p text:style-name="P1708"><text:span text:style-name="T1709">4.3</text:span><text:span text:style-name="T1710">. organizuoja savivaldybės strateginiame plėtros ir (ar) savivaldybės strateginiame veiklos planuose numatytų savivaldybės sveikatos priežiūros plėtojimo, kitų savivaldybės sveikatos srities strateginio planavimo dokumentų įgyvendinimą ir dalyvauja jas įgyvendinant;</text:span></text:p>
      <text:p text:style-name="P1711"><text:span text:style-name="T1712">4.4</text:span><text:span text:style-name="T1713">. nuolat analizuoja savivaldybės gyventojų sveikatos būklę ir jos rizikos veiksnius;</text:span></text:p>
      <text:p text:style-name="P1714"><text:span text:style-name="T1715">4.5</text:span><text:span text:style-name="T1716">. planuoja ir įgyvendina savivaldybės gyventojų sveikatos išsaugojimo, grąžinimo ir stiprinimo priemones;</text:span></text:p>
      <text:p text:style-name="P1717"><text:span text:style-name="T1718">4.6</text:span><text:span text:style-name="T1719">. organizuoja pirminę ir antrinę sveikatos priežiūrą savivaldybėje;</text:span></text:p>
      <text:p text:style-name="P1720"><text:span text:style-name="T1721">4.7</text:span><text:span text:style-name="T1722">. pagal kompetenciją vykdo savivaldybėje veikiančių sveikatos priežiūros įstaigų veiklos priežiūrą, koordinuoja jų veiklą ligų prevencijos ir sveikatinimo klausimais, organizuoja ir koordinuoja tarpinstitucinį bendradarbiavimą sveikatos klausimais;</text:span></text:p>
      <text:p text:style-name="P1723"><text:span text:style-name="T1724">4.8</text:span><text:span text:style-name="T1725">. koordinuoja savivaldybėje veikiančių sveikatos priežiūros įstaigų pasirengimą ekstremaliosioms situacijoms ir veiksmus jų metu;</text:span></text:p>
      <text:p text:style-name="P1726"><text:span text:style-name="T1727">4.9</text:span><text:span text:style-name="T1728">. pagal kompetenciją dalyvauja organizuojant savivaldybės sveikatos priežiūros įstaigų veiklą likviduojant stichinių nelaimių, avarijų, epidemijų, ekologinių katastrofų padarinius;</text:span></text:p>
      <text:p text:style-name="P1729"><text:span text:style-name="T1730">4.10</text:span><text:span text:style-name="T1731">.  koordinuoja savivaldybės visuomenės sveikatos rėmimo specialiosios programos įgyvendinimą;</text:span></text:p>
      <text:p text:style-name="P1732"><text:span text:style-name="T1733">4.11</text:span><text:span text:style-name="T1734">. prognozuoja visuomenės ir asmens sveikatos priežiūros problemas bei perspektyvas savivaldybėje;</text:span></text:p>
      <text:p text:style-name="P1735"><text:span text:style-name="T1736">4.12</text:span><text:span text:style-name="T1737">. organizuoja bendruomenės sveikatos tarybos darbą;</text:span></text:p>
      <text:p text:style-name="P1738"><text:span text:style-name="T1739">4.13</text:span><text:span text:style-name="T1740">. dalyvauja komisijų, darbo grupių veikloje;</text:span></text:p>
      <text:p text:style-name="P1741"><text:span text:style-name="T1742">4.14</text:span><text:span text:style-name="T1743">. vykdo Asmens</text:span><text:span text:style-name="T1744"><text:s/></text:span><text:span text:style-name="T1745">ir visuomenės sveikatos skyriaus vedėjo – savivaldybės gydytojo funkcijas jo atostogų, tarnybinių komandiruočių, laikinojo nedarbingumo metu ir kitais atvejais, kai jis negali eiti pareigų;</text:span></text:p>
      <text:p text:style-name="P1746"><text:span text:style-name="T1747">4.15</text:span><text:span text:style-name="T1748">. vykdo kitus nenuolatinio pobūdžio su struktūrinio padalinio veikla susijusius pavedimus.</text:span></text:p>
      <text:p text:style-name="P1749"/>
      <text:p text:style-name="P1750"><text:span text:style-name="T1751">V</text:span><text:span text:style-name="T1752"><text:s/>SKYRIUS</text:span></text:p>
      <text:p text:style-name="P1753"><text:span text:style-name="T1754">SPECIALIEJI REIKALAVIMAI</text:span></text:p>
      <text:p text:style-name="P1755"/>
      <text:p text:style-name="P1756"><text:span text:style-name="T1757">5</text:span><text:span text:style-name="T1758">. Valstybės tarnautojas, einantis šias pareigas, turi atitikti šiuos specialius reikalavimus:<text:s/></text:span></text:p>
      <text:p text:style-name="P1759"><text:span text:style-name="T1760">5.1</text:span><text:span text:style-name="T1761">. turėti aukštąjį universitetinį išsilavinimą (ne žemesnį kaip bakalauro kvalifikacinį laipsnį) arba jam lygiavertę aukštojo mokslo kvalifikaciją;</text:span></text:p>
      <text:p text:style-name="P1762"><text:span text:style-name="T1763">5.2</text:span><text:span text:style-name="T1764">. turėti ne mažesnę kaip 1 metų darbo patirtį sveikatos priežiūros srityje.</text:span></text:p>
      <text:p text:style-name="P1765"/>
      <text:p text:style-name="P1766"><text:span text:style-name="T1767">VI</text:span><text:span text:style-name="T1768"><text:s/>SKYRIUS<text:s/></text:span></text:p>
      <text:p text:style-name="P1769"><text:span text:style-name="T1770">KOMPETENCIJOS</text:span></text:p>
      <text:p text:style-name="P1771"/>
      <text:p text:style-name="P1772"><text:span text:style-name="T1773">6</text:span><text:span text:style-name="T1774">. Šias pareigas einančiam valstybės tarnautojui nustatomos šios privalomos kompetencijos ir jų pakankami lygiai:</text:span></text:p>
      <text:p text:style-name="P1775"><text:span text:style-name="T1776">6.1</text:span><text:span text:style-name="T1777">. bendrosios kompetencijos:</text:span></text:p>
      <text:p text:style-name="P1778"><text:span text:style-name="T1779">6.1.1</text:span><text:span text:style-name="T1780">. vertės visuomenei kūrimas (supranta valstybės tarnybos paskirtį, savo veikla ir pasiūlymais prisideda prie vertės visuomenei kūrimo) - 3;</text:span></text:p>
      <text:p text:style-name="P1781"><text:span text:style-name="T1782">6.1.2</text:span><text:span text:style-name="T1783">. organizuotumas (planuoja veiklą ir laiką, nusistato prioritetus, veikia neatidėliodamas) - 3;</text:span></text:p>
      <text:p text:style-name="P1784"><text:span text:style-name="T1785">6.1.3</text:span><text:span text:style-name="T1786">. patikimumas ir atsakingumas (vykdo įsipareigojimus, prisiima atsakomybę už veiklą ir rezultatus, jų gerinimą) - 3;</text:span></text:p>
      <text:p text:style-name="P1787"><text:span text:style-name="T1788">6.1.4</text:span><text:span text:style-name="T1789">. analizė ir pagrindimas (geba atlikti situacijos analizę – išskaidyti ją į sudėtines dalis, nustatyti dalių tarpusavio ryšius, išskirti esminę informaciją, parengti pagrįstus sprendimus) - 4;<text:s/></text:span></text:p>
      <text:p text:style-name="P1790"><text:span text:style-name="T1791">6.1.5</text:span><text:span text:style-name="T1792">. komunikacija (geba bendrauti su asmeniu ir grupėje, pasirinkdamas įvairias bendravimo priemones, užtikrindamas informacijos perteikimą bei supratimą) – 4;</text:span></text:p>
      <text:p text:style-name="P1793"><text:span text:style-name="T1794">6.2</text:span><text:span text:style-name="T1795">. specifinės kompetencijos:<text:s/></text:span></text:p>
      <text:p text:style-name="P1796"><text:span text:style-name="T1797">6.2.1</text:span><text:span text:style-name="T1798">.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1799"><text:span text:style-name="T1800">6.2.2</text:span><text:span text:style-name="T1801">. informacijos valdymas (geba surinkti patikimą informaciją, ją sisteminti, tvarkyti ir kaupti) - 3;</text:span></text:p>
      <text:p text:style-name="P1802"><text:span text:style-name="T1803">6.2.3</text:span><text:span text:style-name="T1804">.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1805"><text:span text:style-name="T1806">_______________________</text:span></text:p>
      <text:soft-page-break/>
      <text:p text:style-name="P1807">PATVIRTINTA</text:p>
      <text:p text:style-name="P1809">Druskininkų savivaldybės administracijos direktoriaus</text:p>
      <text:p text:style-name="P1810">2020 m. birželio 30 d. įsakymu Nr.<text:s/>V35-595</text:p>
      <text:p text:style-name="P1811"/>
      <text:p text:style-name="P1812"/>
      <text:p text:style-name="P1813"><text:span text:style-name="T1814">DRUSKININKŲ SAVIVALDYBĖS ADMINISTRACIJOS CENTRALIZUOTO VIDAUS AUDITO SKYRIAUS VEDĖJO</text:span></text:p>
      <text:p text:style-name="P1815"><text:span text:style-name="T1816">PAREIGYBĖS APRAŠYMAS</text:span></text:p>
      <text:p text:style-name="P1817"/>
      <text:p text:style-name="P1818"><text:span text:style-name="T1819">I</text:span><text:span text:style-name="T1820"><text:s/>SKYRIUS</text:span></text:p>
      <text:p text:style-name="P1821"><text:span text:style-name="T1822">PAREIGYBĖS CHARAKTERISTIKA</text:span></text:p>
      <text:p text:style-name="P1823"/>
      <text:p text:style-name="P1824"><text:span text:style-name="T1825">1</text:span><text:span text:style-name="T1826">. Druskininkų savivaldybės administracijos </text:span><text:span text:style-name="T1827">Centralizuoto vidaus audito skyriaus vedėjo pareigybė yra karjeros valstybės tarnautojo pareigybė, priskiriama V pareigybės lygmeniui. Šias pareigas einantis valstybės tarnautojas tiesiogiai pavaldus Druskininkų savivaldybės<text:s/></text:span><text:span text:style-name="T1828">administracijos direktoriui</text:span><text:span text:style-name="T1829">.</text:span></text:p>
      <text:p text:style-name="P1830"/>
      <text:p text:style-name="P1831"><text:span text:style-name="T1832">II</text:span><text:span text:style-name="T1833"><text:s/>SKYRIUS</text:span></text:p>
      <text:p text:style-name="P1834"><text:span text:style-name="T1835">PAREIGYBĖS VEIKLOS SRITIS<text:s/></text:span></text:p>
      <text:p text:style-name="P1836"/>
      <text:p text:style-name="P1837"><text:span text:style-name="T1838">2</text:span><text:span text:style-name="T1839">. Bendroji<text:s/></text:span><text:span text:style-name="T1840">veiklos sritis –<text:s/></text:span><text:span text:style-name="T1841">vidaus auditas.</text:span></text:p>
      <text:p text:style-name="P1842"><text:span text:style-name="T1843">3</text:span><text:span text:style-name="T1844">. Specialiosios veiklos sritys: sprendimų įgyvendinimas, stebėsena ir analizė, priežiūra ir kontrolė.</text:span></text:p>
      <text:p text:style-name="P1845"/>
      <text:p text:style-name="P1846"><text:span text:style-name="T1847">III</text:span><text:span text:style-name="T1848"><text:s/>SKYRIUS</text:span></text:p>
      <text:p text:style-name="P1849"><text:span text:style-name="T1850">PAREIGYBĖS SPECIALIZACIJA</text:span></text:p>
      <text:p text:style-name="P1851"/>
      <text:p text:style-name="P1852"><text:span text:style-name="T1853">4</text:span><text:span text:style-name="T1854">. Bendrosios ir specialiųjų veiklos sričių įgyvendinimas.</text:span></text:p>
      <text:p text:style-name="P1855"/>
      <text:p text:style-name="P1856"/>
      <text:p text:style-name="P1857"><text:span text:style-name="T1858">IV</text:span><text:span text:style-name="T1859"><text:s/>SKYRIUS</text:span></text:p>
      <text:p text:style-name="P1860"><text:span text:style-name="T1861">PAREIGYBĖS FUNKCIJOS</text:span></text:p>
      <text:p text:style-name="P1862"/>
      <text:p text:style-name="P1863"><text:span text:style-name="T1864">5</text:span><text:span text:style-name="T1865">. Šias pareigas einantis valstybės tarnautojas vykdo šias funkcijas:</text:span></text:p>
      <text:p text:style-name="P1866"><text:span text:style-name="T1867">5.1</text:span><text:span text:style-name="T1868">. nustatytas Lietuvos Respublikos vidaus kontrolės ir vidaus audito įstatymo 10 ir 11 straipsniuose;</text:span></text:p>
      <text:p text:style-name="P1869"><text:span text:style-name="T1870">5.2</text:span><text:span text:style-name="T1871">. priima su struktūrinio padalinio veikla susijusius sprendimus;</text:span></text:p>
      <text:p text:style-name="P1872"><text:span text:style-name="T1873">5.3</text:span><text:span text:style-name="T1874">.<text:s/></text:span><text:span text:style-name="T1875">rengia ir teikia pasiūlymus su struktūrinio padalinio veikla susijusiais klausimais;</text:span></text:p>
      <text:p text:style-name="P1876"><text:span text:style-name="T1877">5.4</text:span><text:span text:style-name="T1878">.<text:s/></text:span><text:span text:style-name="T1879">valdo struktūrinio padalinio žmogiškuosius išteklius teisės aktų nustatyta tvarka;</text:span></text:p>
      <text:p text:style-name="P1880"><text:span text:style-name="T1881">5.5</text:span><text:span text:style-name="T1882">. </text:span><text:span text:style-name="T1883">vadovauja struktūrinio padalinio veiklos vykdymui aktualios informacijos apdorojimui arba prireikus apdoroja struktūrinio padalinio veiklai vykdyti aktualią informaciją;</text:span></text:p>
      <text:p text:style-name="P1884"><text:span text:style-name="T1885">5.6</text:span><text:span text:style-name="T1886">.<text:s/></text:span><text:span text:style-name="T1887">vadovauja struktūrinio padalinio veiklų vykdymui arba prireikus vykdo struktūrinio padalinio veiklas;</text:span></text:p>
      <text:p text:style-name="P1888"><text:span text:style-name="T1889">5.7</text:span><text:span text:style-name="T1890">.<text:s/></text:span><text:span text:style-name="T1891">vadovauja su struktūrinio padalinio veikla susijusių dokumentų rengimui arba prireikus rengia su struktūrinio padalinio veikla susijusius dokumentus;</text:span></text:p>
      <text:p text:style-name="P1892"><text:span text:style-name="T1893">5.8</text:span><text:span text:style-name="T1894">.<text:s/></text:span><text:span text:style-name="T1895">vadovauja su struktūrinio padalinio veikla susijusios informacijos rengimui ir teikimui arba prireikus rengia ir teikia su struktūrinio padalinio veikla susijusią informaciją;</text:span></text:p>
      <text:p text:style-name="P1896"><text:span text:style-name="T1897">5.9</text:span><text:span text:style-name="T1898">.<text:s/></text:span><text:span text:style-name="T1899"><text:s/>konsultuoja su struktūrinio padalinio veikla susijusiais klausimais;</text:span></text:p>
      <text:p text:style-name="P1900"><text:span text:style-name="T1901">5.10</text:span><text:span text:style-name="T1902">.<text:s/></text:span><text:span text:style-name="T1903">įstaigos vadovo pavedimu atstovauja įstaigai santykiuose su kitomis įstaigomis, organizacijomis bei fiziniais asmenimis;</text:span></text:p>
      <text:p text:style-name="P1904"><text:span text:style-name="T1905">5.11</text:span><text:span text:style-name="T1906">. rengia pagal kompetenciją savivaldybės tarybos sprendimų, savivaldybės mero potvarkių, savivaldybės administracijos direktoriaus įsakymų, kitų dokumentų projektus,<text:s/></text:span><text:soft-page-break/><text:span text:style-name="T1907">Savivaldybės ir Savivaldybės administracijos vardu sudaromų sutarčių projektus, kontroliuoja sutarčių įgyvendinimą, teikia išvadas ir ataskaitas, informuoja savivaldybės vadovus apie sutarčių vykdymą;</text:span></text:p>
      <text:p text:style-name="P1908"><text:span text:style-name="T1909">5.12</text:span><text:span text:style-name="T1910">. stebėtojo teisėmis dalyvauja komisijų veikloje, organizuojamuose pasitarimuose;</text:span></text:p>
      <text:p text:style-name="P1911"><text:span text:style-name="T1912">5.13</text:span><text:span text:style-name="T1913">. atlieka korupcijos rizikos valdymo vertinimą;<text:s/></text:span></text:p>
      <text:p text:style-name="P1914"><text:span text:style-name="T1915">5.14</text:span><text:span text:style-name="T1916">. vykdo kitus nenuolatinio pobūdžio su struktūrinio padalinio veikla susijusius pavedimus.</text:span></text:p>
      <text:p text:style-name="P1917"/>
      <text:p text:style-name="P1918"><text:span text:style-name="T1919">V</text:span><text:span text:style-name="T1920"><text:s/>SKYRIUS</text:span></text:p>
      <text:p text:style-name="P1921"><text:span text:style-name="T1922">SPECIALIEJI REIKALAVIMAI</text:span></text:p>
      <text:p text:style-name="P1923"/>
      <text:p text:style-name="P1924"><text:span text:style-name="T1925">6</text:span><text:span text:style-name="T1926">. Valstybės tarnautojas, einantis šias pareigas, turi atitikti specialiuosius reikalavimus, <text:s/></text:span><text:span text:style-name="T1927">nustatytus Lietuvos Respublikos vidaus kontrolės ir vidaus audito įstatymo 11 straipsnio 1 dalyje (turėti<text:s/></text:span><text:span text:style-name="T1928">aukštąjį universitetinį arba jam prilygintą ekonomikos, teisės, verslo, vadybos, finansų, apskaitos arba viešojo administravimo studijų krypties išsilavinimą ir ne mažesnę kaip 2 metų darbo patirtį audito arba vidaus audito srityje).</text:span></text:p>
      <text:p text:style-name="P1929"/>
      <text:p text:style-name="P1930"><text:span text:style-name="T1931">VI</text:span><text:span text:style-name="T1932"><text:s/>SKYRIUS<text:s/></text:span></text:p>
      <text:p text:style-name="P1933"><text:span text:style-name="T1934">KOMPETENCIJOS</text:span></text:p>
      <text:p text:style-name="P1935"/>
      <text:p text:style-name="P1936"><text:span text:style-name="T1937">7</text:span><text:span text:style-name="T1938">. Šias pareigas einančiam valstybės tarnautojui nustatomos šios privalomos kompetencijos ir jų pakankami lygiai:</text:span></text:p>
      <text:p text:style-name="P1939"><text:span text:style-name="T1940">7.1</text:span><text:span text:style-name="T1941">. bendrosios kompetencijos:</text:span></text:p>
      <text:p text:style-name="P1942"><text:span text:style-name="T1943">7.1.1</text:span><text:span text:style-name="T1944">. vertės visuomenei kūrimas (supranta valstybės tarnybos paskirtį, savo veikla ir pasiūlymais prisideda prie vertės visuomenei kūrimo) - 4;</text:span></text:p>
      <text:p text:style-name="P1945"><text:span text:style-name="T1946">7.1.2</text:span><text:span text:style-name="T1947">. organizuotumas (planuoja veiklą ir laiką, nusistato prioritetus, veikia neatidėliodamas) - 4;</text:span></text:p>
      <text:p text:style-name="P1948"><text:span text:style-name="T1949">7.1.3</text:span><text:span text:style-name="T1950">. patikimumas ir atsakingumas (vykdo įsipareigojimus, prisiima atsakomybę už veiklą ir rezultatus, jų gerinimą) - 4;</text:span></text:p>
      <text:p text:style-name="P1951"><text:span text:style-name="T1952">7.1.4</text:span><text:span text:style-name="T1953">. analizė ir pagrindimas (geba atlikti situacijos analizę – išskaidyti ją į sudėtines dalis, nustatyti dalių tarpusavio ryšius, išskirti esminę informaciją, parengti pagrįstus sprendimus) - 5;</text:span><text:span text:style-name="T1954"><text:s/></text:span></text:p>
      <text:p text:style-name="P1955"><text:span text:style-name="T1956">7.1.5</text:span><text:span text:style-name="T1957">. komunikacija (geba bendrauti su asmeniu ir grupėje, pasirinkdamas įvairias bendravimo priemones, užtikrindamas informacijos perteikimą bei supratimą) - 5;</text:span></text:p>
      <text:p text:style-name="P1958"><text:span text:style-name="T1959">7.2</text:span><text:span text:style-name="T1960">. Vadybinės ir lyderystės kompetencijos:</text:span></text:p>
      <text:p text:style-name="P1961"><text:span text:style-name="T1962">7.2.1</text:span><text:span text:style-name="T1963">. strateginis požiūris (tikslus suderina su valstybės prioritetais, įvertina platesnį kontekstą, numato ateities galimybes ir geba jomis pasinaudoti) - 4;</text:span></text:p>
      <text:p text:style-name="P1964"><text:span text:style-name="T1965">7.2.2</text:span><text:span text:style-name="T1966">. veiklos valdymas (nustato veiklos prioritetus, organizuoja ir koordinuoja veiklą, užtikrindamas tikslų įgyvendinimą) - 4;<text:s/></text:span></text:p>
      <text:p text:style-name="P1967"><text:span text:style-name="T1968">7.2.3</text:span><text:span text:style-name="T1969">. lyderystė (pavyzdys kitiems, perteikia įstaigos viziją, misiją, tikslus ir įkvepia jų siekti, suteikia reikalingą emocinę paramą, įtraukia į sprendimų priėmimą, ugdo, sukuria pozityvią darbo aplinką)</text:span><text:span text:style-name="T1970"><text:s/>- 4</text:span><text:span text:style-name="T1971">;</text:span></text:p>
      <text:p text:style-name="P1972"><text:span text:style-name="T1973">7.3</text:span><text:span text:style-name="T1974">. specifinės kompetencijos:<text:s/></text:span></text:p>
      <text:p text:style-name="P1975"><text:span text:style-name="T1976">7.3.1</text:span><text:span text:style-name="T1977">.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1978"><text:span text:style-name="T1979">7.3.2</text:span><text:span text:style-name="T1980">. informacijos valdymas (geba surinkti patikimą informaciją, ją sisteminti, tvarkyti ir kaupti) - 5;</text:span></text:p>
      <text:p text:style-name="P1981"><text:span text:style-name="T1982">7.3.3</text:span><text:span text:style-name="T1983">. kontrolės ir priežiūros proceso valdymas (geba valdyti kontrolės ir priežiūros procesą, siekdamas užtikrinti kontroliuojamų ir prižiūrimų subjektų veiklos atitikimą galiojančioms teisės aktų nuostatoms ir keliamiems reikalavimams) - 5;</text:span></text:p>
      <text:p text:style-name="P1984"><text:span text:style-name="T1985">_________________________</text:span></text:p>
      <text:soft-page-break/>
      <text:p text:style-name="P1986">PATVIRTINTA</text:p>
      <text:p text:style-name="P1988">Druskininkų savivaldybės administracijos direktoriaus</text:p>
      <text:p text:style-name="P1989">2020 m. birželio 30 d. įsakymu Nr.<text:s/>V35-595</text:p>
      <text:p text:style-name="P1990"/>
      <text:p text:style-name="P1991"/>
      <text:p text:style-name="P1992"><text:span text:style-name="T1993">DRUSKININKŲ SAVIVALDYBĖS ADMINISTRACIJOS DOKUMENTŲ IR INFORMACIJOS SKYRIAUS VEDĖJO<text:s/></text:span></text:p>
      <text:p text:style-name="P1994"><text:span text:style-name="T1995">PAREIGYBĖS APRAŠYMAS</text:span></text:p>
      <text:p text:style-name="P1996"/>
      <text:p text:style-name="P1997"/>
      <text:p text:style-name="P1998"><text:span text:style-name="T1999">I</text:span><text:span text:style-name="T2000"><text:s/>SKYRIUS</text:span></text:p>
      <text:p text:style-name="P2001"><text:span text:style-name="T2002">PAREIGYBĖS CHARAKTERISTIKA</text:span></text:p>
      <text:p text:style-name="P2003"/>
      <text:p text:style-name="P2004"><text:span text:style-name="T2005">1</text:span><text:span text:style-name="T2006">. Druskininkų savivaldybės administracijos Dokumentų ir informacijos skyriaus vedėjo</text:span><text:span text:style-name="T2007"><text:s/>pareigybė yra karjeros valstybės tarnautojo pareigybė, priskiriama V pareigybės lygmeniui. Šias pareigas einantis valstybės tarnautojas tiesiogiai pavaldus Druskininkų s</text:span><text:span text:style-name="T2008">avivaldybės administracijos direktoriui</text:span><text:span text:style-name="T2009">.</text:span></text:p>
      <text:p text:style-name="P2010"/>
      <text:p text:style-name="P2011"><text:span text:style-name="T2012">II</text:span><text:span text:style-name="T2013"><text:s/>SKYRIUS</text:span></text:p>
      <text:p text:style-name="P2014"><text:span text:style-name="T2015">PAREIGYBĖS VEIKLOS SRITIS<text:s/></text:span></text:p>
      <text:p text:style-name="P2016"/>
      <text:p text:style-name="P2017"><text:span text:style-name="T2018">2</text:span><text:span text:style-name="T2019">. Bendrosios<text:s/></text:span><text:span text:style-name="T2020">veiklos sritys –<text:s/></text:span><text:span text:style-name="T2021">dokumentų valdymas ir administravimas bei informacinių technologijų valdymas.<text:s/></text:span></text:p>
      <text:p text:style-name="P2022"><text:span text:style-name="T2023">3</text:span><text:span text:style-name="T2024">. Specialiosios veiklos sritys – sprendimų įgyvendinimas, stebėsena ir analizė, priežiūra ir kontrolė, administracinių paslaugų teikimas ir kitos specialiosios veiklos sritys.<text:s/></text:span></text:p>
      <text:p text:style-name="P2025"/>
      <text:p text:style-name="P2026"/>
      <text:p text:style-name="P2027"><text:span text:style-name="T2028">III</text:span><text:span text:style-name="T2029"><text:s/>SKYRIUS</text:span></text:p>
      <text:p text:style-name="P2030"><text:span text:style-name="T2031">PAREIGYBĖS SPECIALIZACIJA</text:span></text:p>
      <text:p text:style-name="P2032"/>
      <text:p text:style-name="P2033"><text:span text:style-name="T2034">4</text:span><text:span text:style-name="T2035">.<text:s/></text:span><text:span text:style-name="T2036">Bendrųjų ir specialiųjų veiklos sričių įgyvendinimas;<text:s/></text:span><text:span text:style-name="T2037">valstybinės kalbos vartojimo ir taisyklingumo kontrolė</text:span><text:span text:style-name="T2038">.<text:s/></text:span></text:p>
      <text:p text:style-name="P2039"/>
      <text:p text:style-name="P2040"><text:span text:style-name="T2041">IV</text:span><text:span text:style-name="T2042"><text:s/>SKYRIUS</text:span></text:p>
      <text:p text:style-name="P2043"><text:span text:style-name="T2044">PAREIGYBĖS FUNKCIJOS</text:span></text:p>
      <text:p text:style-name="P2045"/>
      <text:p text:style-name="P2046"><text:span text:style-name="T2047">5</text:span><text:span text:style-name="T2048">. Šias pareigas einantis valstybės tarnautojas vykdo šias funkcijas:</text:span></text:p>
      <text:p text:style-name="P2049"><text:span text:style-name="T2050">5.1</text:span><text:span text:style-name="T2051">. priima su struktūrinio padalinio veikla susijusius sprendimus;</text:span></text:p>
      <text:p text:style-name="P2052"><text:span text:style-name="T2053">5.2</text:span><text:span text:style-name="T2054">. valdo struktūrinio padalinio žmogiškuosius išteklius teisės aktų nustatyta tvarka;</text:span></text:p>
      <text:p text:style-name="P2055"><text:span text:style-name="T2056">5.3</text:span><text:span text:style-name="T2057">. vadovauja struktūrinio padalinio veiklų vykdymui arba prireikus vykdo struktūrinio padalinio veiklas;</text:span></text:p>
      <text:p text:style-name="P2058"><text:span text:style-name="T2059">5.4</text:span><text:span text:style-name="T2060">. vadovauja su struktūrinio padalinio veikla susijusios informacijos ir dokumentų rengimui/teikimui arba prireikus rengia/teikia su struktūrinio padalinio veikla susijusią informaciją.</text:span></text:p>
      <text:p text:style-name="P2061"><text:span text:style-name="T2062">5.5</text:span><text:span text:style-name="T2063">. konsultuoja su struktūrinio padalinio veikla susijusiais klausimais;</text:span></text:p>
      <text:p text:style-name="P2064"><text:span text:style-name="T2065">5.6</text:span><text:span text:style-name="T2066">. rengia ir teikia pasiūlymus su struktūrinio padalinio veikla susijusiais klausimais;</text:span></text:p>
      <text:p text:style-name="P2067"><text:span text:style-name="T2068">5.7</text:span><text:span text:style-name="T2069">.<text:s/></text:span><text:span text:style-name="T2070">rengia savivaldybės tarybos sprendimų, savivaldybės mero potvarkių, savivaldybės administracijos direktoriaus įsakymų, kitų dokumentų projektus,<text:s/></text:span><text:span text:style-name="T2071">pagal kompetenciją Savivaldybės ir Savivaldybės administracijos vardu sudaromų sutarčių projektus, kontroliuoja sutarčių įgyvendinimą, teikia išvadas ir ataskaitas, informuoja savivaldybės vadovus apie sutarčių vykdymą;</text:span></text:p>
      <text:p text:style-name="P2072"><text:span text:style-name="T2073">5.8</text:span><text:span text:style-name="T2074">. koordinuoja gaunamų ir rengiamų dokumentų apskaitą, tvarkymą, įforminimą ir saugojimą bei organizuoja jų perdavimą į archyvą, koordinuoja Savivaldybei perduotų likviduotų įmonių archyvinių dokumentų tvarkymą, saugojimą ir išdavimą;</text:span></text:p>
      <text:p text:style-name="P2075"><text:span text:style-name="T2076">5.9</text:span><text:span text:style-name="T2077">. koordinuoja Savivaldybėje teikiamų paslaugų aprašymų rengimą ir jų atnaujinimą</text:span></text:p>
      <text:p text:style-name="P2078"><text:span text:style-name="T2079">5.10</text:span><text:span text:style-name="T2080">. koordinuoja savivaldybės tarybos veiklą;</text:span></text:p>
      <text:p text:style-name="P2081"><text:span text:style-name="T2082">5.11</text:span><text:span text:style-name="T2083">. užtikrina valstybinės kalbos vartojimo ir taisyklingumo kontrolę, atlieka specialius Valstybinės kalbos inspekcijos nurodymus; derina reklamos projektus; konsultuoja valstybinės kalbos vartojimo klausimais;</text:span></text:p>
      <text:p text:style-name="P2084"><text:span text:style-name="T2085">5.12</text:span><text:span text:style-name="T2086">. padeda rengti Savivaldybės organizuojamus renginius;</text:span></text:p>
      <text:p text:style-name="P2087"><text:span text:style-name="T2088">5.13</text:span><text:span text:style-name="T2089">. vykdo kitus nenuolatinio pobūdžio su struktūrinio padalinio veikla susijusius pavedimus.</text:span></text:p>
      <text:p text:style-name="P2090"/>
      <text:p text:style-name="P2091"><text:span text:style-name="T2092">V</text:span><text:span text:style-name="T2093"><text:s/>SKYRIUS</text:span></text:p>
      <text:p text:style-name="P2094"><text:span text:style-name="T2095">SPECIALIEJI REIKALAVIMAI</text:span></text:p>
      <text:p text:style-name="P2096"/>
      <text:p text:style-name="P2097"><text:span text:style-name="T2098">6</text:span><text:span text:style-name="T2099">. Valstybės tarnautojas, einantis šias pareigas, turi atitikti:</text:span></text:p>
      <text:p text:style-name="P2100"><text:span text:style-name="T2101">6.1</text:span><text:span text:style-name="T2102"><text:s/>kvalifikacinius reikalavimus, numatytus<text:s/></text:span><text:span text:style-name="T2103">Kalbos tvarkytojų bendrųjų kvalifikacinių reikalavimų aprašo, patvirtinto Valstybinės lietuvių kalbos komisijos 2004 m. spalio 28 d. nutarimu Nr. N-9(98) „Dėl kalbos tvarkytojų bendrųjų kvalifikacinių reikalavimų aprašo patvirtinimo“, 3 punkte (turėti aukštąjį lietuvių filologijos krypties išsilavinimą);<text:s/></text:span></text:p>
      <text:p text:style-name="P2104"><text:span text:style-name="T2105">6.2</text:span><text:span text:style-name="T2106">. turėti ne mažesnę kaip 5 metų darbo patirtį dokumentų valdymo srityje.</text:span></text:p>
      <text:p text:style-name="P2107"/>
      <text:p text:style-name="P2108"><text:span text:style-name="T2109">VI</text:span><text:span text:style-name="T2110"><text:s/>SKYRIUS<text:s/></text:span></text:p>
      <text:p text:style-name="P2111"><text:span text:style-name="T2112">KOMPETENCIJOS</text:span></text:p>
      <text:p text:style-name="P2113"/>
      <text:p text:style-name="P2114"><text:span text:style-name="T2115">7</text:span><text:span text:style-name="T2116">. Šias pareigas einančiam valstybės tarnautojui nustatomos šios privalomos kompetencijos ir jų pakankami lygiai:</text:span></text:p>
      <text:p text:style-name="P2117"><text:span text:style-name="T2118">7.1</text:span><text:span text:style-name="T2119">. bendrosios kompetencijos:</text:span></text:p>
      <text:p text:style-name="P2120"><text:span text:style-name="T2121">7.1.1</text:span><text:span text:style-name="T2122">. vertės visuomenei kūrimas (supranta valstybės tarnybos paskirtį, savo veikla ir<text:s/></text:span><text:span text:style-name="T2123">pasiūlymais prisideda prie vertės visuomenei kūrimo) - 4;</text:span></text:p>
      <text:p text:style-name="P2124"><text:span text:style-name="T2125">7.1.2</text:span><text:span text:style-name="T2126">. organizuotumas (planuoja veiklą ir laiką, nusistato prioritetus, veikia neatidėliodamas) - 4;</text:span></text:p>
      <text:p text:style-name="P2127"><text:span text:style-name="T2128">7.1.3</text:span><text:span text:style-name="T2129">. patikimumas ir atsakingumas (vykdo įsipareigojimus, prisiima atsakomybę už veiklą ir rezultatus, jų gerinimą) - 4;</text:span></text:p>
      <text:p text:style-name="P2130"><text:span text:style-name="T2131">7.1.4</text:span><text:span text:style-name="T2132">. analizė ir pagrindimas (geba atlikti situacijos analizę – išskaidyti ją į sudėtines dalis, nustatyti dalių tarpusavio ryšius, išskirti esminę informaciją, parengti pagrįstus sprendimus) - 5;<text:s/></text:span></text:p>
      <text:p text:style-name="P2133"><text:span text:style-name="T2134">7.1.5</text:span><text:span text:style-name="T2135">. komunikacija (geba bendrauti su asmeniu ir grupėje, pasirinkdamas įvairias bendravimo priemones, užtikrindamas informacijos perteikimą bei supratimą) – 5;</text:span></text:p>
      <text:p text:style-name="P2136"><text:span text:style-name="T2137">7.2</text:span><text:span text:style-name="T2138">. vadybinės ir lyderystės kompetencijos:</text:span></text:p>
      <text:p text:style-name="P2139"><text:span text:style-name="T2140">7.2.1</text:span><text:span text:style-name="T2141">. strateginis požiūris (tikslus suderina su valstybės prioritetais, įvertina platesnį kontekstą, numato ateities galimybes ir geba jomis pasinaudoti) - 4;</text:span></text:p>
      <text:p text:style-name="P2142"><text:span text:style-name="T2143">7.2.2</text:span><text:span text:style-name="T2144">. veiklos valdymas (nustato veiklos prioritetus, organizuoja ir koordinuoja veiklą, užtikrindamas tikslų įgyvendinimą) - 4;<text:s/></text:span></text:p>
      <text:p text:style-name="P2145"><text:span text:style-name="T2146">7.2.3</text:span><text:span text:style-name="T2147">. lyderystė (pavyzdys kitiems, perteikia įstaigos viziją, misiją, tikslus ir įkvepia jų siekti, suteikia reikalingą emocinę paramą, įtraukia į sprendimų priėmimą, ugdo, sukuria pozityvią darbo aplinką)</text:span><text:span text:style-name="T2148"><text:s/>– 4</text:span><text:span text:style-name="T2149">;</text:span></text:p>
      <text:p text:style-name="P2150"><text:span text:style-name="T2151">7.3</text:span><text:span text:style-name="T2152">. specifinės kompetencijos:<text:s/></text:span></text:p>
      <text:p text:style-name="P2153"><text:span text:style-name="T2154">7.3.1</text:span><text:span text:style-name="T2155">.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2156"><text:span text:style-name="T2157">7.3.2</text:span><text:span text:style-name="T2158">. informacijos valdymas (geba surinkti patikimą informaciją, ją sisteminti, tvarkyti ir kaupti) - 5;</text:span></text:p>
      <text:p text:style-name="P2159"><text:span text:style-name="T2160">7.3.3</text:span><text:span text:style-name="T2161">. orientacija į aptarnaujamą asmenį (pagarbiai bendrauja su aptarnaujamais asmenimis, išsiaiškina aptarnaujamų asmenų poreikius ir suranda aptarnaujamų asmenų poreikius atitinkančius sprendimus, tobulina aptarnavimo kokybę) -5.</text:span></text:p>
      <text:p text:style-name="P2162"/>
      <text:p text:style-name="P2163"><text:span text:style-name="T2164">________________________</text:span></text:p>
      <text:p text:style-name="P2165">PATVIRTINTA</text:p>
      <text:p text:style-name="P2167">Druskininkų savivaldybės administracijos direktoriaus</text:p>
      <text:p text:style-name="P2168">2020 m. birželio 30 d. įsakymu Nr.<text:s/>V35-595</text:p>
      <text:p text:style-name="P2169"/>
      <text:p text:style-name="P2170"/>
      <text:p text:style-name="P2171"><text:span text:style-name="T2172">DRUSKININKŲ SAVIVALDYBĖS ADMINISTRACIJOS DOKUMENTŲ IR INFORMACIJOS SKYRIAUS VYRIAUSIOJO SPECIALISTO<text:s/></text:span></text:p>
      <text:p text:style-name="P2173"><text:span text:style-name="T2174">PAREIGYBĖS APRAŠYMAS</text:span></text:p>
      <text:p text:style-name="P2175"/>
      <text:p text:style-name="P2176"><text:span text:style-name="T2177">I</text:span><text:span text:style-name="T2178"><text:s/>SKYRIUS</text:span></text:p>
      <text:p text:style-name="P2179"><text:span text:style-name="T2180">PAREIGYBĖS CHARAKTERISTIKA</text:span></text:p>
      <text:p text:style-name="P2181"/>
      <text:p text:style-name="P2182"><text:span text:style-name="T2183">1</text:span><text:span text:style-name="T2184">. Druskininkų savivaldybės administracijos Dokumentų ir informacijos skyriaus<text:s/></text:span><text:span text:style-name="T2185">vyriausiojo specialisto</text:span><text:span text:style-name="T2186"><text:s/>pareigybė yra karjeros valstybės tarnautojo pareigybė, priskiriama IX pareigybės lygmeniui. Šias pareigas einantis valstybės tarnautojas tiesiogiai pavaldus<text:s/></text:span><text:span text:style-name="T2187">Druskininkų<text:s/></text:span><text:span text:style-name="T2188">savivaldybės administracijos<text:s/></text:span><text:span text:style-name="T2189">Dokumentų ir informacijos skyriaus</text:span><text:span text:style-name="T2190"><text:s/>vedėjui</text:span></text:p>
      <text:p text:style-name="P2191"/>
      <text:p text:style-name="P2192"><text:span text:style-name="T2193">II</text:span><text:span text:style-name="T2194"><text:s/>SKYRIUS</text:span></text:p>
      <text:p text:style-name="P2195"><text:span text:style-name="T2196">PAREIGYBĖS VEIKLOS SRITIS<text:s/></text:span></text:p>
      <text:p text:style-name="P2197"/>
      <text:p text:style-name="P2198"><text:span text:style-name="T2199">2</text:span><text:span text:style-name="T2200">. Bendroji<text:s/></text:span><text:span text:style-name="T2201">veiklos sritis –<text:s/></text:span><text:span text:style-name="T2202">informacinių technologijų valdymas.<text:s/></text:span></text:p>
      <text:p text:style-name="P2203"/>
      <text:p text:style-name="P2204"><text:span text:style-name="T2205">III</text:span><text:span text:style-name="T2206"><text:s/>SKYRIUS</text:span></text:p>
      <text:p text:style-name="P2207"><text:span text:style-name="T2208">PAREIGYBĖS SPECIALIZACIJA</text:span></text:p>
      <text:p text:style-name="P2209"/>
      <text:p text:style-name="P2210"><text:span text:style-name="T2211">3</text:span><text:span text:style-name="T2212">. B</text:span><text:span text:style-name="T2213">endros Savivaldybės kompiuterizavimo politikos<text:s/></text:span><text:span text:style-name="T2214">formavimas ir<text:s/></text:span><text:span text:style-name="T2215">įgyvendinimas.</text:span></text:p>
      <text:p text:style-name="P2216"/>
      <text:p text:style-name="P2217"><text:span text:style-name="T2218">IV</text:span><text:span text:style-name="T2219"><text:s/>SKYRIUS</text:span></text:p>
      <text:p text:style-name="P2220"><text:span text:style-name="T2221">PAREIGYBĖS FUNKCIJOS</text:span></text:p>
      <text:p text:style-name="P2222"/>
      <text:p text:style-name="P2223"><text:span text:style-name="T2224">4</text:span><text:span text:style-name="T2225">. Šias pareigas einantis valstybės tarnautojas vykdo šias funkcijas:</text:span></text:p>
      <text:p text:style-name="P2226"><text:span text:style-name="T2227">4.1</text:span><text:span text:style-name="T2228">. apdoroja su informacinėmis technologijomis susijusią informaciją arba prireikus koordinuoja susijusios informacijos apdorojimą;</text:span></text:p>
      <text:p text:style-name="P2229"><text:span text:style-name="T2230">4.2</text:span><text:span text:style-name="T2231">. rengia informacinių technologijų vystymo planus, strategijas ir kitus dokumentus arba prireikus koordinuoja informacinių technologijų vystymo planų, strategijų ir kitų dokumentų rengimą;</text:span></text:p>
      <text:p text:style-name="P2232"><text:span text:style-name="T2233">4.3</text:span><text:span text:style-name="T2234">. rengia teisės aktų projektus ir kitus susijusius dokumentus dėl informacinių technologijų kūrimo, diegimo, naudojimo arba poreikio, koordinuoja teisės aktų projektų ir kitų susijusių dokumentų dėl informacinių technologijų kūrimo, diegimo, naudojimo rengimą;</text:span></text:p>
      <text:p text:style-name="P2235"><text:span text:style-name="T2236">4.4</text:span><text:span text:style-name="T2237">. rengia ir teikia informaciją su informacinėmis technologijomis susijusiais sudėtingais klausimais arba prireikus koordinuoja informacijos su informacinėmis technologijomis susijusiais sudėtingais klausimais rengimą ir teikimą;</text:span></text:p>
      <text:p text:style-name="P2238"><text:span text:style-name="T2239">4.5</text:span><text:span text:style-name="T2240">. konsultuoja priskirtos srities klausimais;</text:span></text:p>
      <text:p text:style-name="P2241"><text:span text:style-name="T2242">4.6</text:span><text:span text:style-name="T2243">. rengia ir teikia pasiūlymus su informacinėmis technologijomis susijusiais klausimais;</text:span></text:p>
      <text:p text:style-name="P2244"><text:span text:style-name="T2245">4.7</text:span><text:span text:style-name="T2246">. diegia ir parametrizuoja sisteminę programinę įrangą, duomenų perdavimo tinklus ir techninę įrangą arba prireikus koordinuoja sisteminės programinės įrangos, duomenų perdavimo tinklų ir techninės įrangos diegimą ir parametrizavimą;</text:span></text:p>
      <text:p text:style-name="P2247"><text:span text:style-name="T2248">4.8</text:span><text:span text:style-name="T2249">. kuria, tobulina, testuoja, diegia ir parametrizuoja informacines sistemas ir taikomąją programinę įrangą arba prireikus koordinuoja informacinių sistemų ir taikomosios programinės įrangos kūrimą, tobulinimą, testavimą, diegimą ir parametrizavimą;</text:span></text:p>
      <text:p text:style-name="P2250"><text:span text:style-name="T2251">4.9</text:span><text:span text:style-name="T2252">. nustato informacinių technologijų sutrikimų priežastis arba prireikus koordinuoja informacinių technologijų sutrikimų priežasčių nustatymą ir šalina sutrikimus arba prireikus koordinuoja sutrikimų šalinimą;</text:span></text:p>
      <text:p text:style-name="P2253"><text:span text:style-name="T2254">4.10</text:span><text:span text:style-name="T2255">. prižiūri ir administruoja informacines sistemas, taikomąją programinę įrangą, sisteminę programinę įrangą, duomenų perdavimo tinklus ir techninę įrangą arba prireikus koordinuoja informacinių sistemų, taikomosios programinės įrangos, sisteminės programinės įrangos, duomenų perdavimo tinklų ir techninės įrangos priežiūrą ir administravimą;</text:span></text:p>
      <text:p text:style-name="P2256"><text:span text:style-name="T2257">4.11</text:span><text:span text:style-name="T2258">. vykdo su informacinių technologijų sauga susijusias veiklas arba prireikus koordinuoja su informacinių technologijų sauga susijusių veiklų vykdymą;</text:span></text:p>
      <text:p text:style-name="P2259"><text:span text:style-name="T2260">4.12</text:span><text:span text:style-name="T2261">.<text:s/></text:span><text:span text:style-name="T2262">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2263"><text:span text:style-name="T2264">4.13</text:span><text:span text:style-name="T2265">. a</text:span><text:span text:style-name="T2266">dministruoja Savivaldybės interneto svetainę, keičia joje skelbiamą ilgalaikę informaciją bei koordinuoja visą Interneto svetainės informaciją;</text:span></text:p>
      <text:p text:style-name="P2267"><text:span text:style-name="T2268">4.14</text:span><text:span text:style-name="T2269">. planuoja, paskirsto finansinius išteklius, reikalingus informacinei sistemai funkcionuoti ir jai<text:s/></text:span><text:span text:style-name="T2270">tobulinti;</text:span></text:p>
      <text:p text:style-name="P2271"><text:span text:style-name="T2272">4.15</text:span><text:span text:style-name="T2273">. dalyvauja komisijų ir darbo grupių veikloje;</text:span></text:p>
      <text:p text:style-name="P2274"><text:span text:style-name="T2275">4.16</text:span><text:span text:style-name="T2276">. vykdo kitus nenuolatinio pobūdžio su struktūrinio padalinio veikla susijusius pavedimus.</text:span></text:p>
      <text:p text:style-name="P2277"/>
      <text:p text:style-name="P2278"><text:span text:style-name="T2279">V</text:span><text:span text:style-name="T2280"><text:s/>SKYRIUS</text:span></text:p>
      <text:p text:style-name="P2281"><text:span text:style-name="T2282">SPECIALIEJI REIKALAVIMAI</text:span></text:p>
      <text:p text:style-name="P2283"/>
      <text:p text:style-name="P2284"><text:span text:style-name="T2285">5</text:span><text:span text:style-name="T2286">. Valstybės tarnautojas, einantis šias pareigas, turi atitikti šiuos specialius reikalavimus:</text:span></text:p>
      <text:p text:style-name="P2287"><text:span text:style-name="T2288">5.1</text:span><text:span text:style-name="T2289">. turėti aukštąjį universitetinį išsilavinimą (ne žemesnį kaip bakalauro kvalifikacinį laipsnį) arba jam lygiavertę aukštojo mokslo kvalifikaciją;</text:span></text:p>
      <text:p text:style-name="P2290"><text:span text:style-name="T2291">5.2</text:span><text:span text:style-name="T2292">.<text:s/></text:span><text:span text:style-name="T2293">turėti n</text:span><text:span text:style-name="T2294">e mažesnę kaip 1 metų darbo patirtį informacinių technologijų srityje;</text:span></text:p>
      <text:p text:style-name="P2295"><text:span text:style-name="T2296">5.3</text:span><text:span text:style-name="T2297">. atitikti teisės aktuose nustatytus reikalavimus, būtinus išduodant leidimą ir asmens patikimumo pažymėjimą dirbti ar susipažinti su įslaptinta informacija, žymima slaptumo žyma „Slaptai“.</text:span></text:p>
      <text:p text:style-name="P2298"/>
      <text:p text:style-name="P2299"><text:span text:style-name="T2300">VI</text:span><text:span text:style-name="T2301"><text:s/>SKYRIUS<text:s/></text:span></text:p>
      <text:p text:style-name="P2302"><text:span text:style-name="T2303">KOMPETENCIJOS</text:span></text:p>
      <text:p text:style-name="P2304"/>
      <text:p text:style-name="P2305"><text:span text:style-name="T2306">6</text:span><text:span text:style-name="T2307">. Šias pareigas einančiam valstybės tarnautojui nustatomos šios privalomos kompetencijos ir jų pakankami lygiai:</text:span></text:p>
      <text:p text:style-name="P2308"><text:span text:style-name="T2309">6.1</text:span><text:span text:style-name="T2310">. bendrosios kompetencijos:</text:span></text:p>
      <text:p text:style-name="P2311"><text:span text:style-name="T2312">6.1.1</text:span><text:span text:style-name="T2313">. vertės visuomenei kūrimas (supranta valstybės tarnybos paskirtį, savo veikla ir pasiūlymais prisideda prie vertės visuomenei kūrimo) - 3;</text:span></text:p>
      <text:p text:style-name="P2314"><text:span text:style-name="T2315">6.1.2</text:span><text:span text:style-name="T2316">. organizuotumas (planuoja veiklą ir laiką, nusistato prioritetus, veikia neatidėliodamas) - 3;</text:span></text:p>
      <text:p text:style-name="P2317"><text:span text:style-name="T2318">6.1.3</text:span><text:span text:style-name="T2319">. patikimumas ir atsakingumas (vykdo įsipareigojimus, prisiima atsakomybę už veiklą ir rezultatus, jų gerinimą) - 3;</text:span></text:p>
      <text:p text:style-name="P2320"><text:span text:style-name="T2321">6.1.4</text:span><text:span text:style-name="T2322">. analizė ir pagrindimas (geba atlikti situacijos analizę – išskaidyti ją į sudėtines dalis, nustatyti dalių tarpusavio ryšius, išskirti esminę informaciją, parengti pagrįstus sprendimus) - 4;<text:s/></text:span></text:p>
      <text:p text:style-name="P2323"><text:span text:style-name="T2324">6.1.5</text:span><text:span text:style-name="T2325">. komunikacija (geba bendrauti su asmeniu ir grupėje, pasirinkdamas įvairias bendravimo priemones, užtikrindamas informacijos perteikimą bei supratimą) - 4.</text:span></text:p>
      <text:p text:style-name="P2326"><text:span text:style-name="T2327">6.2</text:span><text:span text:style-name="T2328">. specifinės kompetencijos:<text:s/></text:span></text:p>
      <text:p text:style-name="P2329"><text:span text:style-name="T2330">6.2.1</text:span><text:span text:style-name="T2331">. informacijos valdymas (geba surinkti patikimą informaciją, ją sisteminti, tvarkyti ir kaupti) - 3;</text:span></text:p>
      <text:p text:style-name="P2332"><text:span text:style-name="T2333">6.2.2</text:span><text:span text:style-name="T2334">. derybų valdymas (geba pasirengti deryboms, valdyti derybų procesą, siekdamas visoms šalims naudingų susitarimų, taikyti skirtingas derybų strategijas ir taktikas) - 3;</text:span></text:p>
      <text:p text:style-name="P2335"><text:span text:style-name="T2336">6.2.3</text:span><text:span text:style-name="T2337">.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2338"><text:span text:style-name="T2339">_____________________</text:span></text:p>
      <text:p text:style-name="P2340">PATVIRTINTA</text:p>
      <text:p text:style-name="P2342">Druskininkų savivaldybės administracijos direktoriaus</text:p>
      <text:p text:style-name="P2343">2020 m. birželio 30 d. įsakymu Nr.<text:s/>V35-595</text:p>
      <text:p text:style-name="P2344"/>
      <text:p text:style-name="P2345"/>
      <text:p text:style-name="P2346"><text:span text:style-name="T2347">DRUSKININKŲ SAVIVALDYBĖS ADMINISTRACIJOS FINANSŲ IR APSKAITOS SKYRIAUS VEDĖJO<text:s/></text:span></text:p>
      <text:p text:style-name="P2348"><text:span text:style-name="T2349">PAREIGYBĖS APRAŠYMAS</text:span></text:p>
      <text:p text:style-name="P2350"/>
      <text:p text:style-name="P2351"><text:span text:style-name="T2352">I</text:span><text:span text:style-name="T2353"><text:s/>SKYRIUS</text:span></text:p>
      <text:p text:style-name="P2354"><text:span text:style-name="T2355">PAREIGYBĖS CHARAKTERISTIKA</text:span></text:p>
      <text:p text:style-name="P2356"/>
      <text:p text:style-name="P2357"><text:span text:style-name="T2358">1</text:span><text:span text:style-name="T2359">. Druskininkų savivaldybės administracijos Finansų ir apskaitos skyriaus vedėjo pareigybė yra karjeros valstybės tarnautojo pareigybė, priskiriama V pareigybės lygmeniui. Šias pareigas einantis valstybės tarnautojas tiesiogiai pavaldus Druskininkų savivaldybės administracijos direktoriui.</text:span></text:p>
      <text:p text:style-name="P2360"/>
      <text:p text:style-name="P2361"><text:span text:style-name="T2362">II</text:span><text:span text:style-name="T2363"><text:s/>SKYRIUS<text:s/></text:span></text:p>
      <text:p text:style-name="P2364"><text:span text:style-name="T2365">VEIKLOS SRITIS</text:span></text:p>
      <text:p text:style-name="P2366"/>
      <text:p text:style-name="P2367"><text:span text:style-name="T2368">2</text:span><text:span text:style-name="T2369">. Bendroji veiklos sritis – finansų valdymas ir apskaita.</text:span></text:p>
      <text:p text:style-name="P2370"><text:span text:style-name="T2371">3</text:span><text:span text:style-name="T2372">. S</text:span><text:span text:style-name="T2373">pecialioji veiklos sritis – sprendimų įgyvendinimas, stebėsena ir analizė, priežiūra ir kontrolė.</text:span></text:p>
      <text:p text:style-name="P2374"/>
      <text:p text:style-name="P2375"><text:span text:style-name="T2376">III</text:span><text:span text:style-name="T2377"><text:s/>SKYRIUS</text:span></text:p>
      <text:p text:style-name="P2378"><text:span text:style-name="T2379">PAREIGYBĖS SPECIALIZACIJA</text:span></text:p>
      <text:p text:style-name="P2380"/>
      <text:p text:style-name="P2381"><text:span text:style-name="T2382">4</text:span><text:span text:style-name="T2383">. Bendrųjų ir specialiųjų veiklos sričių įgyvendinimas</text:span><text:span text:style-name="T2384">.</text:span></text:p>
      <text:p text:style-name="P2385"/>
      <text:p text:style-name="P2386"><text:span text:style-name="T2387">IV</text:span><text:span text:style-name="T2388"><text:s/>SKYRIUS</text:span></text:p>
      <text:p text:style-name="P2389"><text:span text:style-name="T2390">PAREIGYBĖS FUNKCIJOS</text:span></text:p>
      <text:p text:style-name="P2391"/>
      <text:p text:style-name="P2392"><text:span text:style-name="T2393">5</text:span><text:span text:style-name="T2394">. Šias pareigas einantis valstybės tarnautojas vykdo šias funkcijas:</text:span></text:p>
      <text:p text:style-name="P2395"><text:span text:style-name="T2396">5.1</text:span><text:span text:style-name="T2397">.<text:s/></text:span><text:span text:style-name="T2398">priima su<text:s/></text:span><text:span text:style-name="T2399">struktūrinio padalinio veikla</text:span><text:span text:style-name="T2400"><text:s/>susijusius sprendimus;</text:span></text:p>
      <text:p text:style-name="P2401"><text:span text:style-name="T2402">5.2</text:span><text:span text:style-name="T2403">. rengia ir teikia pasiūlymus su<text:s/></text:span><text:span text:style-name="T2404">struktūrinio padalinio veikla</text:span><text:span text:style-name="T2405"><text:s/>susijusiais klausimais;</text:span></text:p>
      <text:p text:style-name="P2406"><text:span text:style-name="T2407">5.3</text:span><text:span text:style-name="T2408">. valdo struktūrinio padalinio žmogiškuosius išteklius teisės aktų nustatyta tvarka;</text:span></text:p>
      <text:p text:style-name="P2409"><text:span text:style-name="T2410">5.4</text:span><text:span text:style-name="T2411">. vadovauja su struktūrinio padalinio veiklos vykdymui aktualios informacijos apdorojimui arba prireikus apdoroja skyriaus veiklai vykdyti aktualią informaciją;</text:span></text:p>
      <text:p text:style-name="P2412"><text:span text:style-name="T2413">5.5</text:span><text:span text:style-name="T2414"><text:s/>vadovauja struktūrinio padalinio veiklų vykdymui arba prireikus vykdo struktūrinio padalinio veiklas;</text:span></text:p>
      <text:p text:style-name="P2415"><text:span text:style-name="T2416">5.6</text:span><text:span text:style-name="T2417">. vadovauja su struktūrinio padalinio veikla susijusių dokumentų rengimui arba prireikus rengia su struktūrinio padalinio veikla susijusius dokumentus;</text:span></text:p>
      <text:p text:style-name="P2418"><text:span text:style-name="T2419">5.7</text:span><text:span text:style-name="T2420">. vadovauja su struktūrinio padalinio veikla susijusios informacijos rengimui ir teikimui arba prireikus rengia ir teikia su struktūrinio padalinio veikla susijusią informaciją;</text:span></text:p>
      <text:p text:style-name="P2421"><text:span text:style-name="T2422">5.8</text:span><text:span text:style-name="T2423">. konsultuoja su struktūrinio padalinio veikla susijusiais klausimais;</text:span></text:p>
      <text:p text:style-name="P2424"><text:span text:style-name="T2425">5.9</text:span><text:span text:style-name="T2426">. įstaigos vadovo pavedimu atstovauja savivaldybei santykiuose su kitomis įstaigomis, organizacijomis bei fiziniais asmenimis;</text:span></text:p>
      <text:p text:style-name="P2427"><text:span text:style-name="T2428">5.10</text:span><text:span text:style-name="T2429">. rengia savivaldybės tarybos sprendimų, mero potvarkių, savivaldybės administracijos direktoriaus įsakymų, pagal kompetenciją Savivaldybės ir Savivaldybės administracijos vardu sudaromų sutarčių projektus;</text:span></text:p>
      <text:p text:style-name="P2430"><text:span text:style-name="T2431">5.11</text:span><text:span text:style-name="T2432">. kontroliuoja, kad būtų teisingai naudojamos savivaldybės biudžeto lėšos, skirtos savivaldybės savarankiškoms funkcijoms ir valstybinėms (valstybės perduotos savivaldybėms) funkcijoms, bei kiti finansiniai ištekliai pagal patvirtintas sąmatas;</text:span></text:p>
      <text:p text:style-name="P2433"><text:span text:style-name="T2434">5.12</text:span><text:span text:style-name="T2435">. užtikrina prekybos viešosiose vietose savivaldybės teritorijoje koordinavimą bei organizuoja licencijų verstis mažmenine prekyba alkoholiniais gėrimais bei tabako gaminiais išdavimą, bei kontroliuoja, kad būtų teisingai tvarkoma mokesčių ir vietinių rinkliavų apskaita;</text:span></text:p>
      <text:p text:style-name="P2436"><text:span text:style-name="T2437">5.13</text:span><text:span text:style-name="T2438">. koordinuoja ir užtikrina Druskininkų savivaldybės finansinių ataskaitų rinkinių sudarymą ir pateikimą Viešojo sektoriaus ataskaitų konsolidavimo informacinėje sistemoje (VSAKIS) bei rengia konsoliduotųjų finansinių ataskaitų rinkinį ir pateikia Viešojo sektoriaus ataskaitų konsolidavimo informacinėje sistemoje (VSAKIS);</text:span></text:p>
      <text:p text:style-name="P2439"><text:span text:style-name="T2440">5.14</text:span><text:span text:style-name="T2441">. kontroliuoja, kad būtų laiku ir tiksliai sudaromas Savivaldybės, Savivaldybės administracijos biudžeto projektas ir kokybiškai parengiama biudžeto vykdymo ataskaita, organizuoja biudžeto pajamų vykdymo kontrolę ir analizuoja pateiktus duomenis;</text:span></text:p>
      <text:p text:style-name="P2442"><text:span text:style-name="T2443">5.15</text:span><text:span text:style-name="T2444">. dalyvauja komisijų darbe, darbo grupių veikloje;</text:span></text:p>
      <text:p text:style-name="P2445"><text:span text:style-name="T2446">5.16</text:span><text:span text:style-name="T2447">. vykdo kitus nenuolatinio pobūdžio su struktūrinio padalinio veikla susijusius pavedimus.</text:span></text:p>
      <text:p text:style-name="P2448"/>
      <text:p text:style-name="P2449"><text:span text:style-name="T2450">V</text:span><text:span text:style-name="T2451"><text:s/>SKYRIUS</text:span></text:p>
      <text:p text:style-name="P2452"><text:span text:style-name="T2453">SPECIALIEJI REIKALAVIMAI<text:s/></text:span></text:p>
      <text:p text:style-name="P2454"/>
      <text:p text:style-name="P2455"><text:span text:style-name="T2456">6</text:span><text:span text:style-name="T2457">. Valstybės tarnautojas, einantis šias pareigas, turi atitikti šiuos specialius reikalavimus:<text:s/></text:span></text:p>
      <text:p text:style-name="P2458"><text:span text:style-name="T2459">6.1</text:span><text:span text:style-name="T2460">. turėti aukštąjį universitetinį išsilavinimą (ne žemesnį kaip bakalauro kvalifikacinį laipsnį) arba jam lygiavertę aukštojo mokslo kvalifikaciją;</text:span></text:p>
      <text:p text:style-name="P2461"><text:span text:style-name="T2462">6.2</text:span><text:span text:style-name="T2463">. ne mažesnę kaip 5 metų darbo patirtį finansų srityje.</text:span></text:p>
      <text:p text:style-name="P2464"/>
      <text:p text:style-name="Normal"/>
      <text:p text:style-name="P2465"><text:span text:style-name="T2466">VI</text:span><text:span text:style-name="T2467"><text:s/>SKYRIUS</text:span></text:p>
      <text:p text:style-name="P2468"><text:span text:style-name="T2469">KOMPETENCIJOS</text:span></text:p>
      <text:p text:style-name="P2470"/>
      <text:p text:style-name="P2471"><text:span text:style-name="T2472">7</text:span><text:span text:style-name="T2473">. Šias pareigas einančiam valstybės tarnautojui nustatomos šios privalomos kompetencijos ir jų pakankami lygiai:</text:span></text:p>
      <text:p text:style-name="P2474"><text:span text:style-name="T2475">7.1</text:span><text:span text:style-name="T2476">. bendrosios kompetencijos:</text:span></text:p>
      <text:p text:style-name="P2477"><text:span text:style-name="T2478">7.1.1</text:span><text:span text:style-name="T2479">. vertės visuomenei kūrimas (supranta valstybės tarnybos paskirtį, savo veikla ir pasiūlymais prisideda prie vertės visuomenei kūrimo) - 4;</text:span></text:p>
      <text:p text:style-name="P2480"><text:span text:style-name="T2481">7.1.2</text:span><text:span text:style-name="T2482">. organizuotumas (planuoja veiklą ir laiką, nusistato prioritetus, veikia neatidėliodamas) - 4;</text:span></text:p>
      <text:p text:style-name="P2483"><text:span text:style-name="T2484">7.1.3</text:span><text:span text:style-name="T2485">. patikimumas ir atsakingumas (vykdo įsipareigojimus, prisiima atsakomybę už veiklą ir rezultatus, jų gerinimą) - 4;</text:span></text:p>
      <text:p text:style-name="P2486"><text:span text:style-name="T2487">7.1.4</text:span><text:span text:style-name="T2488">. analizė ir pagrindimas (geba atlikti situacijos analizę – išskaidyti ją į sudėtines dalis, nustatyti dalių tarpusavio ryšius, išskirti esminę informaciją, parengti pagrįstus sprendimus) - 5;<text:s/></text:span></text:p>
      <text:p text:style-name="P2489"><text:span text:style-name="T2490">7.1.5</text:span><text:span text:style-name="T2491">. komunikacija (geba bendrauti su asmeniu ir grupėje, pasirinkdamas įvairias bendravimo priemones, užtikrindamas informacijos perteikimą bei supratimą) - 4;</text:span></text:p>
      <text:p text:style-name="P2492"><text:span text:style-name="T2493">7.2</text:span><text:span text:style-name="T2494">. vadybinės ir lyderystės kompetencijos:</text:span></text:p>
      <text:p text:style-name="P2495"><text:span text:style-name="T2496">7.2.1</text:span><text:span text:style-name="T2497">. strateginis požiūris (tikslus suderina su valstybės prioritetais, įvertina platesnį kontekstą, numato ateities galimybes ir geba jomis pasinaudoti) - 5;</text:span></text:p>
      <text:p text:style-name="P2498"><text:span text:style-name="T2499">7.2.2</text:span><text:span text:style-name="T2500">. veiklos valdymas (nustato veiklos prioritetus, organizuoja ir koordinuoja veiklą, užtikrindamas tikslų įgyvendinimą) - 4;<text:s/></text:span></text:p>
      <text:p text:style-name="P2501"><text:span text:style-name="T2502">7.2.3</text:span><text:span text:style-name="T2503">. lyderystė (pavyzdys kitiems, perteikia įstaigos viziją, misiją, tikslus ir įkvepia jų siekti, suteikia reikalingą emocinę paramą, įtraukia į sprendimų priėmimą, ugdo, sukuria pozityvią darbo aplinką) - 4.</text:span></text:p>
      <text:p text:style-name="P2504"><text:span text:style-name="T2505">7.3</text:span><text:span text:style-name="T2506">. Specifinės kompetencijos:<text:s/></text:span></text:p>
      <text:p text:style-name="P2507"><text:span text:style-name="T2508">7.3.1</text:span><text:span text:style-name="T2509"><text:s/>informacijos valdymas (geba surinkti patikimą informaciją, ją sisteminti, tvarkyti ir kaupti) - 5;</text:span></text:p>
      <text:p text:style-name="P2510"><text:span text:style-name="T2511">7.3.2</text:span><text:span text:style-name="T2512">. kontrolės ir priežiūros proceso valdymas (geba valdyti kontrolės ir priežiūros procesą, siekdamas užtikrinti kontroliuojamų ir prižiūrimų subjektų veiklos atitikimą galiojančioms teisės aktų nuostatoms ir keliamiems reikalavimams) -5;</text:span></text:p>
      <text:p text:style-name="P2513"><text:span text:style-name="T2514">7.3.3</text:span><text:span text:style-name="T2515">. derybų valdymas (geba pasirengti deryboms, valdyti derybų procesą, siekdamas visoms šalims naudingų susitarimų, taikyti skirtingas derybų strategijas ir taktikas) - 5.</text:span></text:p>
      <text:p text:style-name="P2516"/>
      <text:p text:style-name="P2517"><text:span text:style-name="T2518">_________________________</text:span></text:p>
      <text:p text:style-name="P2519">PATVIRTINTA</text:p>
      <text:p text:style-name="P2521">Druskininkų savivaldybės administracijos direktoriaus</text:p>
      <text:p text:style-name="P2522">2020 m. birželio 30 d. įsakymu Nr.<text:s/>V35-595</text:p>
      <text:p text:style-name="P2523"/>
      <text:p text:style-name="P2524"/>
      <text:p text:style-name="P2525"><text:span text:style-name="T2526">DRUSKININKŲ SAVIVALDYBĖS ADMINISTRACIJOS FINANSŲ IR APSKAITOS SKYRIAUS VEDĖJO PAVADUOTOJO</text:span><text:span text:style-name="T2527"><text:s/></text:span></text:p>
      <text:p text:style-name="P2528"><text:span text:style-name="T2529">PAREIGYBĖS APRAŠYMAS</text:span></text:p>
      <text:p text:style-name="P2530"/>
      <text:p text:style-name="P2531"><text:span text:style-name="T2532">I</text:span><text:span text:style-name="T2533"><text:s/>SKYRIUS</text:span></text:p>
      <text:p text:style-name="P2534"><text:span text:style-name="T2535">PAREIGYBĖS CHARAKTERISTIKA</text:span></text:p>
      <text:p text:style-name="P2536"/>
      <text:p text:style-name="P2537"><text:span text:style-name="T2538">1</text:span><text:span text:style-name="T2539">. Druskininkų savivaldybės administracijos Finansų ir apskaitos skyriaus vedėjo pavaduotojo</text:span><text:span text:style-name="T2540"><text:s/>pareigybė yra karjeros valstybės tarnautojo pareigybė, priskiriama VII pareigybės lygmeniui. Šias pareigas einantis valstybės tarnautojas tiesiogiai pavaldus Druskininkų savivaldybės administracijos<text:s/></text:span><text:span text:style-name="T2541">Finansų ir apskaitos</text:span><text:span text:style-name="T2542"><text:s/>skyriaus vedėjui.</text:span></text:p>
      <text:p text:style-name="P2543"/>
      <text:p text:style-name="P2544"><text:span text:style-name="T2545">II</text:span><text:span text:style-name="T2546"><text:s/>SKYRIUS</text:span></text:p>
      <text:p text:style-name="P2547"><text:span text:style-name="T2548">PAREIGYBĖS VEIKLOS SRITIS<text:s/></text:span></text:p>
      <text:p text:style-name="P2549"/>
      <text:p text:style-name="P2550"><text:span text:style-name="T2551">2</text:span><text:span text:style-name="T2552">. Bendroji<text:s/></text:span><text:span text:style-name="T2553">veiklos sritis –<text:s/></text:span><text:span text:style-name="T2554">finansų valdymas ir apskaita</text:span><text:span text:style-name="T2555">.</text:span></text:p>
      <text:p text:style-name="P2556"><text:span text:style-name="T2557">3</text:span><text:span text:style-name="T2558">. Specialiosios veiklos sritys –</text:span><text:span text:style-name="T2559"><text:s/>sprendimų įgyvendinimas; stebėsena ir analizė; priežiūra ir kontrolė.</text:span></text:p>
      <text:p text:style-name="P2560"/>
      <text:p text:style-name="P2561"><text:span text:style-name="T2562">III</text:span><text:span text:style-name="T2563"><text:s/>SKYRIUS</text:span></text:p>
      <text:p text:style-name="P2564"><text:span text:style-name="T2565">PAREIGYBĖS SPECIALIZACIJA</text:span></text:p>
      <text:p text:style-name="P2566"/>
      <text:p text:style-name="P2567"><text:span text:style-name="T2568">4</text:span><text:span text:style-name="T2569">. Finansų ir apskaitos skyriaus veiklos planavimas ir organizavimas; savivaldybės politikos finansų srityje formavimas ir įgyvendinimas;<text:s/></text:span><text:span text:style-name="T2570">sprendimų įgyvendinimo</text:span><text:span text:style-name="T2571"><text:s/>koordinavimas ir administravimas; stebėsena ir analizė; buhalterinės apskaitos organizavimas ir jos vykdymo priežiūra,</text:span><text:span text:style-name="T2572"><text:s/>biudžeto valdymas savivaldybės lygmeniu.</text:span></text:p>
      <text:p text:style-name="P2573"/>
      <text:p text:style-name="P2574"><text:span text:style-name="T2575">IV</text:span><text:span text:style-name="T2576"><text:s/>SKYRIUS</text:span></text:p>
      <text:p text:style-name="P2577"><text:span text:style-name="T2578">PAREIGYBĖS FUNKCIJOS</text:span></text:p>
      <text:p text:style-name="P2579"/>
      <text:p text:style-name="P2580"><text:span text:style-name="T2581">5</text:span><text:span text:style-name="T2582">. Šias pareigas einantis valstybės tarnautojas vykdo šias funkcijas:</text:span></text:p>
      <text:p text:style-name="P2583"><text:span text:style-name="T2584">5.1</text:span><text:span text:style-name="T2585">. prireikus<text:s/></text:span><text:span text:style-name="T2586">priima su struktūrinio padalinio veikla susijusius sprendimus;</text:span></text:p>
      <text:p text:style-name="P2587"><text:span text:style-name="T2588">5.2</text:span><text:span text:style-name="T2589">. rengia ir teikia pasiūlymus su struktūrinio padalinio veikla susijusiais klausimais;</text:span></text:p>
      <text:p text:style-name="P2590"><text:span text:style-name="T2591">5.3</text:span><text:span text:style-name="T2592">. prireikus valdo struktūrinio padalinio žmogiškuosius išteklius teisės aktų nustatyta tvarka;</text:span></text:p>
      <text:p text:style-name="P2593"><text:span text:style-name="T2594">5.4</text:span><text:span text:style-name="T2595">. užtikrina struktūrinio padalinio veiklos vykdymui aktualios informacijos apdorojimą;</text:span></text:p>
      <text:p text:style-name="P2596"><text:span text:style-name="T2597">5.5</text:span><text:span text:style-name="T2598">. užtikrina struktūrinio padalinio veiklų vykdymą;</text:span></text:p>
      <text:p text:style-name="P2599"><text:span text:style-name="T2600">5.6</text:span><text:span text:style-name="T2601">. užtikrina su struktūrinio padalinio veikla susijusių dokumentų rengimą;</text:span></text:p>
      <text:p text:style-name="P2602"><text:span text:style-name="T2603">5.7</text:span><text:span text:style-name="T2604">. užtikrina su struktūrinio padalinio veikla susijusios informacijos rengimą ir teikimą;</text:span></text:p>
      <text:p text:style-name="P2605"><text:span text:style-name="T2606">5.8</text:span><text:span text:style-name="T2607">. konsultuoja su struktūrinio padalinio veikla susijusiais klausimais;</text:span></text:p>
      <text:p text:style-name="P2608"><text:span text:style-name="T2609">5.9</text:span><text:span text:style-name="T2610">. </text:span><text:span text:style-name="T2611">įstaigos vadovo pavedimu atstovauja savivaldybei santykiuose su kitomis įstaigomis, organizacijomis bei fiziniais asmenimis;</text:span><text:span text:style-name="T2612"><text:s/></text:span></text:p>
      <text:p text:style-name="P2613"><text:span text:style-name="T2614">5.10</text:span><text:span text:style-name="T2615">.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2616"><text:span text:style-name="T2617">5.11</text:span><text:span text:style-name="T2618">. tvarko Druskininkų savivaldybės iždo apskaitą, analizuoja ir teikia pasiūlymus dėl kreditų gavimo iš bankų tikslingumo;</text:span></text:p>
      <text:p text:style-name="P2619"><text:span text:style-name="T2620">5.12</text:span><text:span text:style-name="T2621">. kontroliuoja, kaip rengiami vietinių rinkliavų rinkimo nuostatai bei taisyklės ir informuoja savivaldybės tarybą apie vietinių rinkliavų rinkimą;</text:span></text:p>
      <text:p text:style-name="P2622"><text:span text:style-name="T2623">5.13</text:span><text:span text:style-name="T2624">. dalyvauja organizuojant licencijavimo tvarkų bei dokumentų, susijusių su prekyba ar paslaugų teikimu viešosiose vietose, rengimą;</text:span></text:p>
      <text:p text:style-name="P2625"><text:span text:style-name="T2626">5.14</text:span><text:span text:style-name="T2627">. </text:span><text:span text:style-name="T2628">užtikrina žemės ir nekilnojamojo turto, esančių<text:s/></text:span><text:span text:style-name="T2629">Druskininkų savivaldybės teritorijoje,<text:s/></text:span><text:span text:style-name="T2630">mokesčių analizės atlikimą bei pasiūlymų dėl tarifų nustatymo teikimą;</text:span></text:p>
      <text:p text:style-name="P2631"><text:span text:style-name="T2632">5.15</text:span><text:span text:style-name="T2633">. vykdo Finansų ir apskaitos skyriaus vedėjo funkcijas jo komandiruočių, atostogų, laikinojo nedarbingumo metu ir kitais atvejais, kai jis negali eiti pareigų;</text:span></text:p>
      <text:p text:style-name="P2634"><text:span text:style-name="T2635">5.16</text:span><text:span text:style-name="T2636">. vykdo kitus nenuolatinio pobūdžio su struktūrinio padalinio veikla susijusius pavedimus.</text:span></text:p>
      <text:p text:style-name="P2637"/>
      <text:p text:style-name="P2638"><text:span text:style-name="T2639">V</text:span><text:span text:style-name="T2640"><text:s/>SKYRIUS</text:span></text:p>
      <text:p text:style-name="P2641"><text:span text:style-name="T2642">SPECIALIEJI REIKALAVIMAI</text:span></text:p>
      <text:p text:style-name="P2643"/>
      <text:p text:style-name="P2644"><text:span text:style-name="T2645">6</text:span><text:span text:style-name="T2646">. Valstybės tarnautojas, einantis šias pareigas, turi atitikti šiuos specialius reikalavimus:<text:s/></text:span></text:p>
      <text:p text:style-name="P2647"><text:span text:style-name="T2648">6.1</text:span><text:span text:style-name="T2649">. turėti aukštąjį universitetinį išsilavinimą (ne žemesnį kaip bakalauro kvalifikacinį laipsnį)<text:s/></text:span><text:span text:style-name="T2650">arba jam</text:span><text:span text:style-name="T2651"><text:s/>lygiavertę aukštojo mokslo kvalifikaciją;</text:span></text:p>
      <text:p text:style-name="P2652"><text:span text:style-name="T2653">6.2</text:span><text:span text:style-name="T2654">. turėti ne mažesnę kaip 3 metų darbo patirtį finansų srityje.</text:span></text:p>
      <text:p text:style-name="P2655"/>
      <text:p text:style-name="P2656"><text:span text:style-name="T2657">VI</text:span><text:span text:style-name="T2658"><text:s/>SKYRIUS<text:s/></text:span></text:p>
      <text:p text:style-name="P2659"><text:span text:style-name="T2660">KOMPETENCIJOS</text:span></text:p>
      <text:p text:style-name="P2661"/>
      <text:p text:style-name="P2662"><text:span text:style-name="T2663">7</text:span><text:span text:style-name="T2664">. Šias pareigas einančiam valstybės tarnautojui nustatomos šios privalomos kompetencijos ir jų pakankami lygiai:</text:span></text:p>
      <text:p text:style-name="P2665"><text:span text:style-name="T2666">7.1</text:span><text:span text:style-name="T2667">. bendrosios kompetencijos:</text:span></text:p>
      <text:p text:style-name="P2668"><text:span text:style-name="T2669">7.1.1</text:span><text:span text:style-name="T2670">. vertės visuomenei kūrimas (supranta valstybės tarnybos paskirtį, savo veikla ir pasiūlymais prisideda prie vertės visuomenei kūrimo) - 4;</text:span></text:p>
      <text:p text:style-name="P2671"><text:span text:style-name="T2672">7.1.2</text:span><text:span text:style-name="T2673">. organizuotumas (planuoja veiklą ir laiką, nusistato prioritetus, veikia neatidėliodamas) - 4;</text:span></text:p>
      <text:p text:style-name="P2674"><text:span text:style-name="T2675">7.1.3</text:span><text:span text:style-name="T2676">. patikimumas ir atsakingumas (vykdo įsipareigojimus, prisiima atsakomybę už veiklą ir rezultatus, jų gerinimą) - 4;</text:span></text:p>
      <text:p text:style-name="P2677"><text:span text:style-name="T2678">7.1.4</text:span><text:span text:style-name="T2679">. analizė ir pagrindimas (geba atlikti situacijos analizę – išskaidyti ją į sudėtines dalis, nustatyti dalių tarpusavio ryšius, išskirti esminę informaciją, parengti pagrįstus sprendimus) - 5;<text:s/></text:span></text:p>
      <text:p text:style-name="P2680"><text:span text:style-name="T2681">7.1.5</text:span><text:span text:style-name="T2682">. komunikacija (geba bendrauti su asmeniu ir grupėje, pasirinkdamas įvairias bendravimo priemones, užtikrindamas informacijos perteikimą bei supratimą) - 5;</text:span></text:p>
      <text:p text:style-name="P2683"><text:span text:style-name="T2684">7.2</text:span><text:span text:style-name="T2685">. vadybinės ir lyderystės kompetencijos:<text:s/></text:span></text:p>
      <text:p text:style-name="P2686"><text:span text:style-name="T2687">7.2.1</text:span><text:span text:style-name="T2688">. strateginis požiūris (tikslus suderina su valstybės prioritetais, įvertina platesnį kontekstą, numato ateities galimybes ir geba jomis pasinaudoti) -3;</text:span></text:p>
      <text:p text:style-name="P2689"><text:span text:style-name="T2690">7.2.2</text:span><text:span text:style-name="T2691">. veiklos valdymas (nustato veiklos prioritetus, organizuoja ir koordinuoja veiklą, užtikrindamas tikslų įgyvendinimą) - 2;<text:s/></text:span></text:p>
      <text:p text:style-name="P2692"><text:span text:style-name="T2693">7.2.3</text:span><text:span text:style-name="T2694">. lyderystė (pavyzdys kitiems, perteikia įstaigos viziją, misiją, tikslus ir įkvepia jų siekti, suteikia reikalingą emocinę paramą, įtraukia į sprendimų priėmimą, ugdo, sukuria pozityvią darbo aplinką) - 2.</text:span></text:p>
      <text:p text:style-name="P2695"><text:span text:style-name="T2696">7.3</text:span><text:span text:style-name="T2697">. specifinės kompetencijos:<text:s/></text:span></text:p>
      <text:p text:style-name="P2698"><text:span text:style-name="T2699">7.3.1</text:span><text:span text:style-name="T2700">. informacijos valdymas (geba surinkti patikimą informaciją, ją sisteminti, tvarkyti ir kaupti) - 5;</text:span></text:p>
      <text:p text:style-name="P2701"><text:span text:style-name="T2702">7.3.2</text:span><text:span text:style-name="T2703">. dalykinių ryšių tinklo kūrimas (kuria, palaiko ir plėtoja dalykinių ryšių tinklą, efektyviai išsprendžia problemas, pasinaudodamas dalykinių ryšių tinklu, siūlo ilgalaikės partnerystės strategijas) - 5;</text:span></text:p>
      <text:p text:style-name="P2704"><text:span text:style-name="T2705">7.3.3</text:span><text:span text:style-name="T2706">. kontrolės ir priežiūros proceso valdymas (geba valdyti kontrolės ir priežiūros procesą, siekdamas užtikrinti kontroliuojamų ir prižiūrimų subjektų veiklos atitikimą galiojančioms teisės aktų nuostatoms ir keliamiems reikalavimams) -5.</text:span></text:p>
      <text:p text:style-name="P2707"/>
      <text:p text:style-name="P2708"><text:span text:style-name="T2709">___________________________</text:span></text:p>
      <text:p text:style-name="P2710">PATVIRTINTA</text:p>
      <text:p text:style-name="P2712">Druskininkų savivaldybės administracijos direktoriaus</text:p>
      <text:p text:style-name="P2713">2020 m. birželio 30 d. įsakymu Nr.<text:s/>V35-595</text:p>
      <text:p text:style-name="P2714"/>
      <text:p text:style-name="P2715"><text:span text:style-name="T2716">DRUSKININKŲ SAVIVALDYBĖS ADMINISTRACIJOS FINANSŲ IR APSKAITOS SKYRIAUS VYRIAUSIOJO SPECIALISTO</text:span></text:p>
      <text:p text:style-name="P2717"><text:span text:style-name="T2718">PAREIGYBĖS APRAŠYMAS</text:span></text:p>
      <text:p text:style-name="P2719"/>
      <text:p text:style-name="P2720"><text:span text:style-name="T2721">I</text:span><text:span text:style-name="T2722"><text:s/>SKYRIUS</text:span></text:p>
      <text:p text:style-name="P2723"><text:span text:style-name="T2724">PAREIGYBĖS CHARAKTERISTIKA</text:span></text:p>
      <text:p text:style-name="P2725"/>
      <text:p text:style-name="P2726"><text:span text:style-name="T2727">1</text:span><text:span text:style-name="T2728">. Druskininkų savivaldybės administracijos Finansų ir apskaitos skyriaus vyriausiojo specialisto pareigybė yra karjeros valstybės tarnautojo pareigybė, priskiriama IX pareigybės lygmeniui. Šias pareigas einantis valstybės tarnautojas tiesiogiai pavaldus Druskininkų savivaldybės administracijos Finansų ir apskaitos skyriaus vedėjui.</text:span></text:p>
      <text:p text:style-name="P2729"/>
      <text:p text:style-name="P2730"><text:span text:style-name="T2731">II</text:span><text:span text:style-name="T2732"><text:s/>SKYRIUS<text:s/></text:span></text:p>
      <text:p text:style-name="P2733"><text:span text:style-name="T2734">VEIKLOS SRITIS</text:span></text:p>
      <text:p text:style-name="P2735"/>
      <text:p text:style-name="P2736"><text:span text:style-name="T2737">2</text:span><text:span text:style-name="T2738">. Bendroji veiklos sritis – finansų valdymas ir apskaita.</text:span></text:p>
      <text:p text:style-name="P2739"><text:span text:style-name="T2740">3</text:span><text:span text:style-name="T2741">.<text:s/></text:span><text:span text:style-name="T2742">Specialioji veiklos sritis - administracinių paslaugų teikimas.</text:span></text:p>
      <text:p text:style-name="P2743"/>
      <text:p text:style-name="P2744"><text:span text:style-name="T2745">III</text:span><text:span text:style-name="T2746"><text:s/>SKYRIUS</text:span></text:p>
      <text:p text:style-name="P2747"><text:span text:style-name="T2748">PAREIGYBĖS SPECIALIZACIJA</text:span></text:p>
      <text:p text:style-name="P2749"/>
      <text:p text:style-name="P2750"><text:span text:style-name="T2751">4</text:span><text:span text:style-name="T2752">. Savivaldybės politikos<text:s/></text:span><text:span text:style-name="T2753">finansų ir apskaitos</text:span><text:span text:style-name="T2754"><text:s/>srityje formavimas ir įgyvendinimas;</text:span><text:span text:style-name="T2755"><text:s/>licencijų verstis mažmenine prekyba alkoholiniai gėrimais ir tabako gaminiai išdavimas.</text:span></text:p>
      <text:p text:style-name="P2756"/>
      <text:p text:style-name="P2757"><text:span text:style-name="T2758">IV</text:span><text:span text:style-name="T2759"><text:s/>SKYRIUS</text:span></text:p>
      <text:p text:style-name="P2760"><text:span text:style-name="T2761">PAREIGYBĖS FUNKCIJOS</text:span></text:p>
      <text:p text:style-name="P2762"/>
      <text:p text:style-name="P2763"><text:span text:style-name="T2764">5</text:span><text:span text:style-name="T2765">. Šias pareigas einantis valstybės tarnautojas vykdo šias funkcijas:</text:span></text:p>
      <text:p text:style-name="P2766"><text:span text:style-name="T2767">5.1</text:span><text:span text:style-name="T2768">.</text:span><text:span text:style-name="T2769"><text:s/>apdoroja su finansų valdymu susijusią informaciją arba prireikus koordinuoja su finansų valdymu susijusios informacijos apdorojimą;</text:span></text:p>
      <text:p text:style-name="P2770"><text:span text:style-name="T2771">5.2</text:span><text:span text:style-name="T2772">.<text:s/></text:span><text:span text:style-name="T2773">rengia su finansų valdymu susijusius dokumentus arba prireikus koordinuoja su finansų valdymu susijusių dokumentų rengimą;</text:span></text:p>
      <text:p text:style-name="P2774"><text:span text:style-name="T2775">5.3</text:span><text:span text:style-name="T2776">.<text:s/></text:span><text:span text:style-name="T2777">rengia teisės aktų projektus ir kitus susijusius dokumentus dėl finansų valdymo arba prireikus koordinuoja teisės aktų projektų ir kitų susijusių dokumentų dėl finansų valdymo rengimą;</text:span></text:p>
      <text:p text:style-name="P2778"><text:span text:style-name="T2779">5.4</text:span><text:span text:style-name="T2780">. sudaro finansinės atskaitomybės ataskaitas arba prireikus koordinuoja finansinės atskaitomybės ataskaitų sudarymą;</text:span></text:p>
      <text:p text:style-name="P2781"><text:span text:style-name="T2782">5.5</text:span><text:span text:style-name="T2783">.<text:s/></text:span><text:span text:style-name="T2784">rengia kitas su finansų valdymu susijusias ataskaitas arba prireikus koordinuoja kitų su buhalterine apskaita susijusių ataskaitų rengimą</text:span><text:span text:style-name="T2785">;</text:span></text:p>
      <text:p text:style-name="P2786"><text:span text:style-name="T2787">5.6</text:span><text:span text:style-name="T2788">. rengia ir teikia informaciją su finansų valdymu susijusiais sudėtingais klausimais arba prireikus koordinuoja informacijos su finansų valdymu susijusiais sudėtingais klausimais rengimą ir teikimą</text:span><text:span text:style-name="T2789">;</text:span></text:p>
      <text:p text:style-name="P2790"><text:span text:style-name="T2791">5.7</text:span><text:span text:style-name="T2792">. konsultuoja priskirtos srities klausimais;</text:span></text:p>
      <text:p text:style-name="P2793"><text:span text:style-name="T2794">5.8</text:span><text:span text:style-name="T2795">. registruoja apskaitos registruose ūkinių operacijų ir ūkinių įvykių duomenis arba prireikus koordinuoja ūkinių operacijų ir ūkinių įvykių duomenų registravimą apskaitos registruose;</text:span></text:p>
      <text:p text:style-name="P2796"><text:span text:style-name="T2797">5.9</text:span><text:span text:style-name="T2798">. vykdo mokėjimo procedūras arba prireikus koordinuoja mokėjimo procedūrų vykdymą;</text:span></text:p>
      <text:p text:style-name="P2799"><text:span text:style-name="T2800">5.10</text:span><text:span text:style-name="T2801">.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2802"><text:span text:style-name="T2803">5.11</text:span><text:span text:style-name="T2804">. dalyvauja rengiant savivaldybės plėtros strateginį planą finansų srityje, atlieka finansavimo analizę</text:span><text:span text:style-name="T2805">, įgyvendinant savivaldybės plėtros strateginį planą finansų valdymo srityje;<text:s/></text:span></text:p>
      <text:p text:style-name="P2806"><text:span text:style-name="T2807">5.12</text:span><text:span text:style-name="T2808">. padeda koordinuoti savivaldybės biudžetinių įstaigų finansinę veiklą ir jų finansavimą;<text:s/></text:span></text:p>
      <text:p text:style-name="P2809"><text:span text:style-name="T2810">5.13</text:span><text:span text:style-name="T2811">. teikia informaciją Lietuvos Respublikos konkurencijos tarybai apie ūkio subjektams suteiktą Valstybės pagalbą;</text:span></text:p>
      <text:p text:style-name="P2812"><text:span text:style-name="T2813">5.14</text:span><text:span text:style-name="T2814">. išduoda<text:s/></text:span><text:span text:style-name="T2815">licencijas verstis mažmenine prekyba alkoholiniai gėrimais ir tabako gaminiais,<text:s/></text:span><text:span text:style-name="T2816">laiku įgyvendina Lietuvos Respublikos teisės aktus viešojo administravimo srityje</text:span></text:p>
      <text:p text:style-name="P2817"><text:span text:style-name="T2818">5.15</text:span><text:span text:style-name="T2819">. vykdo skyriaus vedėjo pavaduotojo funkcijas jo atostogų, tarnybinių komandiruočių, laikinojo nedarbingumo metu ir kitais atvejais, kai jis negali eiti pareigų; vykdo skyriaus vedėjo funkcijas, kai skyriaus vedėjas ir vedėjo pavaduotojas abu vienu metu dėl atostogų, tarnybinių komandiruočių, laikinojo nedarbingumo ir kitų nebuvimo darbe atvejų negali vykdyti funkcijų;</text:span></text:p>
      <text:p text:style-name="P2820"><text:span text:style-name="T2821">5.16</text:span><text:span text:style-name="T2822">. vykdo kitus nenuolatinio pobūdžio su struktūrinio padalinio veikla susijusius pavedimus.</text:span></text:p>
      <text:p text:style-name="P2823"/>
      <text:p text:style-name="P2824"><text:span text:style-name="T2825">V</text:span><text:span text:style-name="T2826"><text:s/>SKYRIUS</text:span></text:p>
      <text:p text:style-name="P2827"><text:span text:style-name="T2828">SPECIALIEJI REIKALAVIMAI<text:s/></text:span></text:p>
      <text:p text:style-name="P2829"/>
      <text:p text:style-name="P2830"><text:span text:style-name="T2831">6</text:span><text:span text:style-name="T2832">. Valstybės tarnautojas, einantis šias pareigas, turi atitikti šiuos specialius reikalavimus:<text:s/></text:span></text:p>
      <text:p text:style-name="P2833"><text:span text:style-name="T2834">6.1</text:span><text:span text:style-name="T2835">. turėti aukštąjį universitetinį išsilavinimą (ne žemesnį kaip bakalauro kvalifikacinį laipsnį) arba jam lygiavertę aukštojo mokslo kvalifikaciją;</text:span></text:p>
      <text:p text:style-name="P2836"><text:span text:style-name="T2837">6.2</text:span><text:span text:style-name="T2838">. ne mažesnę kaip 1 metų darbo patirtį finansų srityje.</text:span></text:p>
      <text:p text:style-name="P2839"/>
      <text:p text:style-name="P2840"><text:span text:style-name="T2841">VI</text:span><text:span text:style-name="T2842"><text:s/>SKYRIUS</text:span></text:p>
      <text:p text:style-name="P2843"><text:span text:style-name="T2844">KOMPETENCIJOS</text:span></text:p>
      <text:p text:style-name="P2845"/>
      <text:p text:style-name="P2846"><text:span text:style-name="T2847">7</text:span><text:span text:style-name="T2848">. Šias pareigas einančiam valstybės tarnautojui nustatomos šios privalomos kompetencijos ir jų pakankami lygiai:</text:span></text:p>
      <text:p text:style-name="P2849"><text:span text:style-name="T2850">7.1</text:span><text:span text:style-name="T2851">. bendrosios kompetencijos:</text:span></text:p>
      <text:p text:style-name="P2852"><text:span text:style-name="T2853">7.1.1</text:span><text:span text:style-name="T2854">. vertės visuomenei kūrimas (supranta valstybės tarnybos paskirtį, savo veikla ir pasiūlymais prisideda prie vertės visuomenei kūrimo) - 3;</text:span></text:p>
      <text:p text:style-name="P2855"><text:span text:style-name="T2856">7.1.2</text:span><text:span text:style-name="T2857">. organizuotumas (planuoja veiklą ir laiką, nusistato prioritetus, veikia neatidėliodamas) - 3;</text:span></text:p>
      <text:p text:style-name="P2858"><text:span text:style-name="T2859">7.1.3</text:span><text:span text:style-name="T2860">. patikimumas ir atsakingumas (vykdo įsipareigojimus, prisiima atsakomybę už veiklą ir rezultatus, jų gerinimą) - 3;</text:span></text:p>
      <text:p text:style-name="P2861"><text:span text:style-name="T2862">7.1.4</text:span><text:span text:style-name="T2863">. analizė ir pagrindimas (geba atlikti situacijos analizę – išskaidyti ją į sudėtines dalis, nustatyti dalių tarpusavio ryšius, išskirti esminę informaciją, parengti pagrįstus sprendimus) - 4;<text:s/></text:span></text:p>
      <text:p text:style-name="P2864"><text:span text:style-name="T2865">7.1.5</text:span><text:span text:style-name="T2866">. komunikacija (geba bendrauti su asmeniu ir grupėje, pasirinkdamas įvairias bendravimo priemones, užtikrindamas informacijos perteikimą bei supratimą) - 4;</text:span></text:p>
      <text:p text:style-name="P2867"><text:span text:style-name="T2868">7.2</text:span><text:span text:style-name="T2869">. specifinės kompetencijos:<text:s/></text:span></text:p>
      <text:p text:style-name="P2870"><text:span text:style-name="T2871">7.2.1</text:span><text:span text:style-name="T2872">. informacijos valdymas (geba surinkti patikimą informaciją, ją sisteminti, tvarkyti ir kaupti) - 3;</text:span></text:p>
      <text:p text:style-name="P2873"><text:span text:style-name="T2874">7.2.2</text:span><text:span text:style-name="T2875">. orientacija į aptarnaujamą asmenį (pagarbiai bendrauja su aptarnaujamais asmenimis, išsiaiškina aptarnaujamų asmenų poreikius ir suranda aptarnaujamų asmenų poreikius atitinkančius sprendimus, tobulina aptarnavimo kokybę) - 3;</text:span></text:p>
      <text:p text:style-name="P2876"><text:span text:style-name="T2877">7.2.3</text:span><text:span text:style-name="T2878">.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2879"><text:span text:style-name="T2880">_____________________</text:span></text:p>
      <text:p text:style-name="P2881">PATVIRTINTA</text:p>
      <text:p text:style-name="P2883">Druskininkų savivaldybės administracijos direktoriaus</text:p>
      <text:p text:style-name="P2884">2020 m. birželio 30 d. įsakymu Nr.<text:s/>V35-595</text:p>
      <text:p text:style-name="P2885"/>
      <text:p text:style-name="P2886"><text:span text:style-name="T2887">DRUSKININKŲ SAVIVALDYBĖS ADMINISTRACIJOS INVESTICIJŲ IR PROJEKTŲ VALDYMO SKYRIAUS VEDĖJO<text:s/></text:span><text:span text:style-name="T2888">PAREIGYBĖS APRAŠYMAS</text:span></text:p>
      <text:p text:style-name="P2889"/>
      <text:p text:style-name="P2890"><text:span text:style-name="T2891">I</text:span><text:span text:style-name="T2892"><text:s/>SKYRIUS</text:span></text:p>
      <text:p text:style-name="P2893"><text:span text:style-name="T2894">PAREIGYBĖS CHARAKTERISTIKA</text:span></text:p>
      <text:p text:style-name="P2895"/>
      <text:p text:style-name="P2896"><text:span text:style-name="T2897">1</text:span><text:span text:style-name="T2898">. Druskininkų savivaldybės administracijos Investicijų ir projektų valdymo skyriaus vedėjo<text:s/></text:span><text:span text:style-name="T2899">pareigybė yra karjeros valstybės tarnautojo pareigybė, priskiriama V pareigybės lygmeniui. Šias pareigas einantis valstybės tarnautojas tiesiogiai pavaldus Druskininkų savivaldybės administracijos direktoriui.</text:span></text:p>
      <text:p text:style-name="P2900"/>
      <text:p text:style-name="P2901"><text:span text:style-name="T2902">II</text:span><text:span text:style-name="T2903"><text:s/>SKYRIUS</text:span></text:p>
      <text:p text:style-name="P2904"><text:span text:style-name="T2905">PAREIGYBĖS VEIKLOS SRITIS<text:s/></text:span></text:p>
      <text:p text:style-name="P2906"/>
      <text:p text:style-name="P2907"><text:span text:style-name="T2908">2</text:span><text:span text:style-name="T2909">. S</text:span><text:span text:style-name="T2910">pecialiosios veiklos sritys – sprendimų įgyvendinimas, stebėsena ir analizė, priežiūra ir kontrolė. Kitos specialiosios veiklos sritys.<text:s/></text:span></text:p>
      <text:p text:style-name="P2911"/>
      <text:p text:style-name="P2912"><text:span text:style-name="T2913">III</text:span><text:span text:style-name="T2914"><text:s/>SKYRIUS</text:span></text:p>
      <text:p text:style-name="P2915"><text:span text:style-name="T2916">PAREIGYBĖS SPECIALIZACIJA</text:span></text:p>
      <text:p text:style-name="P2917"/>
      <text:p text:style-name="P2918"><text:span text:style-name="T2919">3</text:span><text:span text:style-name="T2920">. Sprendimų įgyvendinimo koordinavimas ir administravimas; stebėsena ir analizė; priežiūra ir kontrolė; strateginis valdymas savivaldybės lygmeniu; investicinių projektų valdymas.</text:span></text:p>
      <text:p text:style-name="P2921"/>
      <text:p text:style-name="P2922"><text:span text:style-name="T2923">IV</text:span><text:span text:style-name="T2924"><text:s/>SKYRIUS</text:span></text:p>
      <text:p text:style-name="P2925"><text:span text:style-name="T2926">PAREIGYBĖS FUNKCIJOS</text:span></text:p>
      <text:p text:style-name="P2927"/>
      <text:p text:style-name="P2928"><text:span text:style-name="T2929">4</text:span><text:span text:style-name="T2930">. Šias pareigas einantis valstybės tarnautojas vykdo šias funkcijas:</text:span></text:p>
      <text:p text:style-name="P2931"><text:span text:style-name="T2932">4.1</text:span><text:span text:style-name="T2933">.<text:s/></text:span><text:span text:style-name="T2934">priima su struktūrinio padalinio veikla susijusius sprendimus;</text:span></text:p>
      <text:p text:style-name="P2935"><text:span text:style-name="T2936">4.2</text:span><text:span text:style-name="T2937">.<text:s/></text:span><text:span text:style-name="T2938">rengia ir teikia pasiūlymus su struktūrinio padalinio veikla susijusiais klausimais;</text:span></text:p>
      <text:p text:style-name="P2939"><text:span text:style-name="T2940">4.3</text:span><text:span text:style-name="T2941">.<text:s/></text:span><text:span text:style-name="T2942">valdo struktūrinio padalinio žmogiškuosius išteklius teisės aktų nustatyta tvarka;</text:span></text:p>
      <text:p text:style-name="P2943"><text:span text:style-name="T2944">4.4</text:span><text:span text:style-name="T2945">. </text:span><text:span text:style-name="T2946">vadovauja struktūrinio padalinio veiklos vykdymui aktualios informacijos apdorojimui arba prireikus apdoroja struktūrinio padalinio veiklai vykdyti aktualią informaciją;</text:span></text:p>
      <text:p text:style-name="P2947"><text:span text:style-name="T2948">4.5</text:span><text:span text:style-name="T2949">.<text:s/></text:span><text:span text:style-name="T2950">vadovauja struktūrinio padalinio veiklų vykdymui arba</text:span><text:span text:style-name="T2951"><text:s/></text:span><text:span text:style-name="T2952">prireikus vykdo struktūrinio padalinio veiklas;</text:span></text:p>
      <text:p text:style-name="P2953"><text:span text:style-name="T2954">4.6</text:span><text:span text:style-name="T2955">.<text:s/></text:span><text:span text:style-name="T2956">vadovauja su struktūrinio padalinio veikla susijusių dokumentų rengimui arba</text:span><text:span text:style-name="T2957"><text:s/></text:span><text:span text:style-name="T2958">prireikus rengia su struktūrinio padalinio veikla susijusius dokumentus;</text:span></text:p>
      <text:p text:style-name="P2959"><text:span text:style-name="T2960">4.7</text:span><text:span text:style-name="T2961">. </text:span><text:span text:style-name="T2962">vadovauja su struktūrinio padalinio veikla susijusios informacijos rengimui ir teikimui arba prireikus rengia ir teikia su struktūrinio padalinio veikla susijusią informaciją;</text:span></text:p>
      <text:p text:style-name="P2963"><text:span text:style-name="T2964">4.8</text:span><text:span text:style-name="T2965">.<text:s/></text:span><text:span text:style-name="T2966">konsultuoja su struktūrinio padalinio veikla susijusiais klausimais;</text:span></text:p>
      <text:p text:style-name="P2967"><text:span text:style-name="T2968">4.9</text:span><text:span text:style-name="T2969">.<text:s/></text:span><text:span text:style-name="T2970">įstaigos vadovo pavedimu atstovauja įstaigai santykiuose su kitomis įstaigomis, organizacijomis bei fiziniais asmenimis;</text:span></text:p>
      <text:p text:style-name="P2971"><text:span text:style-name="T2972">4.10</text:span><text:span text:style-name="T2973">.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2974"><text:span text:style-name="T2975">4.11</text:span><text:span text:style-name="T2976">. analizuoja Lietuvos bei užsienio valstybių savivaldybių patirtį investicijų pritraukimo ir skatinimo srityje;</text:span></text:p>
      <text:p text:style-name="P2977"><text:span text:style-name="T2978">4.12</text:span><text:span text:style-name="T2979">. inicijuoja ir dalyvauja rengiant nacionalinius, Alytaus regiono ir Druskininkų savivaldybės strateginio valdymo dokumentus, koordinuoja jų įgyvendinimą, vykdo stebėseną ir situacijos pokyčio analizę;</text:span></text:p>
      <text:p text:style-name="P2980"><text:span text:style-name="T2981">4.13</text:span><text:span text:style-name="T2982">. identifikuoja projektus, teikia išvadas ir pasiūlymus; inicijuoja investicinius projektus, vadovaują jų rengimui, įgyvendinimui ir atsiskaitymui; vykdo stebėseną;</text:span></text:p>
      <text:p text:style-name="P2983"><text:span text:style-name="T2984">4.14</text:span><text:span text:style-name="T2985">. dalyvauja komisijų, darbo grupių veikloje, priežiūros komitetų ar projektų koordinavimo/administravimo grupių veikloje;</text:span></text:p>
      <text:p text:style-name="P2986"><text:span text:style-name="T2987">4.15</text:span><text:span text:style-name="T2988">. bendradarbiauja su savivaldybės, regiono, šalies ir užsienio institucijomis investicijų pritraukimo bei verslo skatinimo srityse;</text:span></text:p>
      <text:p text:style-name="P2989"><text:span text:style-name="T2990">4.16</text:span><text:span text:style-name="T2991">. v</text:span><text:span text:style-name="T2992">ykdo kitus nenuolatinio pobūdžio su struktūrinio padalinio veikla susijusius pavedimus.</text:span></text:p>
      <text:p text:style-name="P2993"/>
      <text:p text:style-name="P2994"/>
      <text:p text:style-name="P2995"><text:span text:style-name="T2996">V</text:span><text:span text:style-name="T2997"><text:s/>SKYRIUS</text:span></text:p>
      <text:p text:style-name="P2998"><text:span text:style-name="T2999">SPECIALIEJI REIKALAVIMAI</text:span></text:p>
      <text:p text:style-name="P3000"/>
      <text:p text:style-name="P3001"><text:span text:style-name="T3002">5</text:span><text:span text:style-name="T3003">. Valstybės tarnautojas, einantis šias pareigas, turi atitikti šiuos specialius reikalavimus:<text:s/></text:span></text:p>
      <text:p text:style-name="P3004"><text:span text:style-name="T3005">5.1</text:span><text:span text:style-name="T3006">. turėti aukštąjį universitetinį išsilavinimą (ne žemesnį kaip bakalauro kvalifikacinį laipsnį)<text:s/></text:span><text:span text:style-name="T3007">arba jam</text:span><text:span text:style-name="T3008"><text:s/>lygiavertę aukštojo mokslo kvalifikaciją.</text:span></text:p>
      <text:p text:style-name="P3009"><text:span text:style-name="T3010">5.2</text:span><text:span text:style-name="T3011">. turėti ne mažesnę kaip 5 metų darbo patirtį strateginio planavimo srityje.<text:s/></text:span></text:p>
      <text:p text:style-name="P3012"/>
      <text:p text:style-name="P3013"><text:span text:style-name="T3014">VI</text:span><text:span text:style-name="T3015"><text:s/>SKYRIUS<text:s/></text:span></text:p>
      <text:p text:style-name="P3016"><text:span text:style-name="T3017">KOMPETENCIJOS</text:span></text:p>
      <text:p text:style-name="P3018"/>
      <text:p text:style-name="P3019"><text:span text:style-name="T3020">6</text:span><text:span text:style-name="T3021">. Šias pareigas einančiam valstybės tarnautojui nustatomos šios privalomos kompetencijos ir jų pakankami lygiai:</text:span></text:p>
      <text:p text:style-name="P3022"><text:span text:style-name="T3023">6.1</text:span><text:span text:style-name="T3024">. bendrosios kompetencijos:</text:span></text:p>
      <text:p text:style-name="P3025"><text:span text:style-name="T3026">6.1.1</text:span><text:span text:style-name="T3027">. vertės visuomenei kūrimas (supranta valstybės tarnybos paskirtį, savo veikla ir pasiūlymais prisideda prie vertės visuomenei kūrimo) - 4;</text:span></text:p>
      <text:p text:style-name="P3028"><text:span text:style-name="T3029">6.1.2</text:span><text:span text:style-name="T3030">. organizuotumas (planuoja veiklą ir laiką, nusistato prioritetus, veikia neatidėliodamas) - 4;</text:span></text:p>
      <text:p text:style-name="P3031"><text:span text:style-name="T3032">6.1.3</text:span><text:span text:style-name="T3033">. patikimumas ir atsakingumas (vykdo įsipareigojimus, prisiima atsakomybę už veiklą ir rezultatus, jų gerinimą) - 4;</text:span></text:p>
      <text:p text:style-name="P3034"><text:span text:style-name="T3035">6.1.4</text:span><text:span text:style-name="T3036">. analizė ir pagrindimas (geba atlikti situacijos analizę – išskaidyti ją į sudėtines dalis, nustatyti dalių tarpusavio ryšius, išskirti esminę informaciją, parengti pagrįstus sprendimus) - 5;<text:s/></text:span></text:p>
      <text:p text:style-name="P3037"><text:span text:style-name="T3038">6.1.5</text:span><text:span text:style-name="T3039">. komunikacija (geba bendrauti su asmeniu ir grupėje, pasirinkdamas įvairias bendravimo priemones, užtikrindamas informacijos perteikimą bei supratimą) - 5;</text:span></text:p>
      <text:p text:style-name="P3040"><text:span text:style-name="T3041">6.2</text:span><text:span text:style-name="T3042">. vadybinės ir lyderystės kompetencijos:</text:span></text:p>
      <text:p text:style-name="P3043"><text:span text:style-name="T3044">6.2.1</text:span><text:span text:style-name="T3045">. strateginis požiūris (tikslus suderina su valstybės prioritetais, įvertina platesnį kontekstą, numato ateities galimybes ir geba jomis pasinaudoti) - 4;</text:span></text:p>
      <text:p text:style-name="P3046"><text:span text:style-name="T3047">6.2.2</text:span><text:span text:style-name="T3048">. veiklos valdymas (nustato veiklos prioritetus, organizuoja ir koordinuoja veiklą, užtikrindamas tikslų įgyvendinimą) - 4;<text:s/></text:span></text:p>
      <text:p text:style-name="P3049"><text:span text:style-name="T3050">6.2.3</text:span><text:span text:style-name="T3051">. lyderystė (pavyzdys kitiems, perteikia įstaigos viziją, misiją, tikslus ir įkvepia jų siekti, suteikia reikalingą emocinę paramą, įtraukia į sprendimų priėmimą, ugdo, sukuria pozityvią darbo aplinką) – 4;</text:span></text:p>
      <text:p text:style-name="P3052"><text:span text:style-name="T3053">6.3</text:span><text:span text:style-name="T3054">. specifinės kompetencijos:<text:s/></text:span></text:p>
      <text:p text:style-name="P3055"><text:span text:style-name="T3056">6.3.1</text:span><text:span text:style-name="T3057">.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3058"><text:span text:style-name="T3059">6.3.2</text:span><text:span text:style-name="T3060">. informacijos valdymas (geba surinkti patikimą informaciją, ją sisteminti, tvarkyti ir kaupti) - 5;</text:span></text:p>
      <text:p text:style-name="P3061"><text:span text:style-name="T3062">6.3.3</text:span><text:span text:style-name="T3063">. kontrolės ir priežiūros proceso valdymas (geba valdyti kontrolės ir priežiūros procesą, siekdamas užtikrinti kontroliuojamų ir prižiūrimų subjektų veiklos atitikimą galiojančioms teisės aktų nuostatoms ir keliamiems reikalavimams) - 5.</text:span></text:p>
      <text:p text:style-name="P3064"><text:span text:style-name="T3065">__________________</text:span></text:p>
      <text:p text:style-name="P3066">PATVIRTINTA</text:p>
      <text:p text:style-name="P3068">Druskininkų savivaldybės administracijos direktoriaus</text:p>
      <text:p text:style-name="P3069">2020 m. birželio 30 d. įsakymu Nr.<text:s/>V35-595</text:p>
      <text:p text:style-name="P3070"/>
      <text:p text:style-name="P3071"/>
      <text:p text:style-name="P3072"><text:span text:style-name="T3073">DRUSKININKŲ SAVIVALDYBĖS ADMINISTRACIJOS INVESTICIJŲ IR PROJEKTŲ VALDYMO SKYRIAUS VEDĖJO PAVADUOTOJO</text:span></text:p>
      <text:p text:style-name="P3074"><text:span text:style-name="T3075">PAREIGYBĖS APRAŠYMAS</text:span></text:p>
      <text:p text:style-name="P3076"/>
      <text:p text:style-name="P3077"><text:span text:style-name="T3078">I</text:span><text:span text:style-name="T3079"><text:s/>SKYRIUS</text:span></text:p>
      <text:p text:style-name="P3080"><text:span text:style-name="T3081">PAREIGYBĖS CHARAKTERISTIKA</text:span></text:p>
      <text:p text:style-name="P3082"/>
      <text:p text:style-name="P3083"><text:span text:style-name="T3084">1</text:span><text:span text:style-name="T3085">. Druskininkų savivaldybės administracijos Investicijų ir projektų valdymo skyriaus vedėjo pavaduotojo</text:span><text:span text:style-name="T3086"><text:s/>pareigybė yra karjeros valstybės tarnautojo pareigybė, priskiriama VII pareigybės lygmeniui. Šias pareigas einantis valstybės tarnautojas tiesiogiai pavaldus Druskininkų savivaldybės administracijos Investicijų ir projektų valdymo skyriaus vedėjui.</text:span></text:p>
      <text:p text:style-name="P3087"/>
      <text:p text:style-name="P3088"><text:span text:style-name="T3089">II</text:span><text:span text:style-name="T3090"><text:s/>SKYRIUS</text:span></text:p>
      <text:p text:style-name="P3091"><text:span text:style-name="T3092">PAREIGYBĖS VEIKLOS SRITIS<text:s/></text:span></text:p>
      <text:p text:style-name="P3093"/>
      <text:p text:style-name="P3094"><text:span text:style-name="T3095">2</text:span><text:span text:style-name="T3096">. S</text:span><text:span text:style-name="T3097">pecialiosios veiklos sritys – sprendimų įgyvendinimas, stebėsena ir analizė, priežiūra ir kontrolė. Kitos specialiosios veiklos sritys.<text:s/></text:span></text:p>
      <text:p text:style-name="P3098"/>
      <text:p text:style-name="P3099"><text:span text:style-name="T3100">III</text:span><text:span text:style-name="T3101"><text:s/>SKYRIUS</text:span></text:p>
      <text:p text:style-name="P3102"><text:span text:style-name="T3103">PAREIGYBĖS SPECIALIZACIJA</text:span></text:p>
      <text:p text:style-name="P3104"/>
      <text:p text:style-name="P3105"><text:span text:style-name="T3106">3</text:span><text:span text:style-name="T3107">. Sprendimų įgyvendinimo</text:span><text:span text:style-name="T3108"><text:s/>koordinavimas ir administravimas; stebėsena ir analizė;</text:span><text:span text:style-name="T3109"><text:s/></text:span><text:span text:style-name="T3110">priežiūra ir kontrolė; strateginis valdymas savivaldybės lygmeniu;<text:s/></text:span><text:span text:style-name="T3111">investicinių projektų valdymas.</text:span></text:p>
      <text:p text:style-name="P3112"/>
      <text:p text:style-name="P3113"><text:span text:style-name="T3114">IV</text:span><text:span text:style-name="T3115"><text:s/>SKYRIUS</text:span></text:p>
      <text:p text:style-name="P3116"><text:span text:style-name="T3117">PAREIGYBĖS FUNKCIJOS</text:span></text:p>
      <text:p text:style-name="P3118"/>
      <text:p text:style-name="P3119"><text:span text:style-name="T3120">4</text:span><text:span text:style-name="T3121">. Šias pareigas einantis valstybės tarnautojas vykdo šias funkcijas:</text:span></text:p>
      <text:p text:style-name="P3122"><text:span text:style-name="T3123">4.1</text:span><text:span text:style-name="T3124">.<text:s/></text:span><text:span text:style-name="T3125">prireikus priima su struktūrinio padalinio veikla susijusius sprendimus;</text:span></text:p>
      <text:p text:style-name="P3126"><text:span text:style-name="T3127">4.2</text:span><text:span text:style-name="T3128">. rengia ir teikia pasiūlymus su struktūrinio padalinio veikla susijusiais klausimais;</text:span></text:p>
      <text:p text:style-name="P3129"><text:span text:style-name="T3130">4.3</text:span><text:span text:style-name="T3131">. prireikus valdo struktūrinio padalinio žmogiškuosius išteklius teisės aktų nustatyta tvarka;</text:span></text:p>
      <text:p text:style-name="P3132"><text:span text:style-name="T3133">4.4</text:span><text:span text:style-name="T3134">. užtikrina struktūrinio padalinio veiklos vykdymui aktualios informacijos apdorojimą;</text:span></text:p>
      <text:p text:style-name="P3135"><text:span text:style-name="T3136">4.5</text:span><text:span text:style-name="T3137">. užtikrina struktūrinio padalinio veiklų vykdymą;</text:span></text:p>
      <text:p text:style-name="P3138"><text:span text:style-name="T3139">4.6</text:span><text:span text:style-name="T3140">. užtikrina su struktūrinio padalinio veikla susijusių dokumentų rengimą;</text:span></text:p>
      <text:p text:style-name="P3141"><text:span text:style-name="T3142">4.7</text:span><text:span text:style-name="T3143">. užtikrina su struktūrinio padalinio veikla susijusios informacijos rengimą ir teikimą;</text:span></text:p>
      <text:p text:style-name="P3144"><text:span text:style-name="T3145">4.8</text:span><text:span text:style-name="T3146">. konsultuoja su struktūrinio padalinio veikla susijusiais klausimais;</text:span></text:p>
      <text:p text:style-name="P3147"><text:span text:style-name="T3148">4.9</text:span><text:span text:style-name="T3149">. įstaigos vadovo pavedimu atstovauja įstaigai santykiuose su kitomis įstaigomis, organizacijomis bei fiziniais asmenimis;</text:span></text:p>
      <text:p text:style-name="P3150"><text:span text:style-name="T3151">4.10</text:span><text:span text:style-name="T3152">.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3153"><text:span text:style-name="T3154">4.11</text:span><text:span text:style-name="T3155">. dalyvauja rengiant Alytaus regiono ir Druskininkų savivaldybės strateginio valdymo dokumentus, koordinuoja jų įgyvendinimą ir ataskaitų rengimą, vykdo stebėseną ir situacijos pokyčio analizę;</text:span></text:p>
      <text:p text:style-name="P3156"><text:span text:style-name="T3157">4.12</text:span><text:span text:style-name="T3158">. analizuoja informaciją apie galimybes gauti finansinę paramą iš įvairių finansinių šaltinių, identifikuoja projektus, teikia išvadas ir pasiūlymus</text:span><text:span text:style-name="T3159">;</text:span></text:p>
      <text:p text:style-name="P3160"><text:span text:style-name="T3161">4.13</text:span><text:span text:style-name="T3162">. rengia arba<text:s/></text:span><text:span text:style-name="T3163">koordinuoja, organizuoja ir užtikrina investicinių projektų, galimybių studijų, programų ir paraiškų rengimą ir pateikimą laiku; administruoja investicinių projektų įgyvendinimą, rengia ataskaitas, analizuoja projektų įgyvendinimo klausimus, teikia išvadas, pasiūlymus;</text:span></text:p>
      <text:p text:style-name="P3164"><text:span text:style-name="T3165">4.14</text:span><text:span text:style-name="T3166">. dalyvauja komisijų, darbo grupių veikloje, priežiūros komitetų ar projektų koordinavimo/administravimo grupių veikloje;</text:span></text:p>
      <text:p text:style-name="P3167"><text:span text:style-name="T3168">4.15</text:span><text:span text:style-name="T3169">. bendradarbiauja su savivaldybės, regiono, šalies ir užsienio institucijomis investicijų pritraukimo, verslo skatinimo bei bendruomenių rėmimo srityse;</text:span></text:p>
      <text:p text:style-name="P3170"><text:span text:style-name="T3171">4.16</text:span><text:span text:style-name="T3172">. v</text:span><text:span text:style-name="T3173">ykdo kitus nenuolatinio pobūdžio su struktūrinio padalinio veikla susijusius pavedimus.</text:span></text:p>
      <text:p text:style-name="P3174"/>
      <text:p text:style-name="P3175"><text:span text:style-name="T3176">V</text:span><text:span text:style-name="T3177"><text:s/>SKYRIUS</text:span></text:p>
      <text:p text:style-name="P3178"><text:span text:style-name="T3179">SPECIALIEJI REIKALAVIMAI</text:span></text:p>
      <text:p text:style-name="P3180"/>
      <text:p text:style-name="P3181"><text:span text:style-name="T3182">5</text:span><text:span text:style-name="T3183">. Valstybės tarnautojas, einantis šias pareigas, turi atitikti šiuos specialius reikalavimus:<text:s/></text:span></text:p>
      <text:p text:style-name="P3184"><text:span text:style-name="T3185">5.1</text:span><text:span text:style-name="T3186">. turėti aukštąjį universitetinį išsilavinimą (ne žemesnį kaip bakalauro kvalifikacinį laipsnį)<text:s/></text:span><text:span text:style-name="T3187">arba jam</text:span><text:span text:style-name="T3188"><text:s/>lygiavertį aukštojo mokslo kvalifikaciją;</text:span></text:p>
      <text:p text:style-name="P3189"><text:span text:style-name="T3190">5.2</text:span><text:span text:style-name="T3191">. turėti ne mažesnę kaip 3 metų darbo patirtį investicinių projektų valdymo srityje.<text:s/></text:span></text:p>
      <text:p text:style-name="P3192"/>
      <text:p text:style-name="P3193"><text:span text:style-name="T3194">VI</text:span><text:span text:style-name="T3195"><text:s/>SKYRIUS<text:s/></text:span></text:p>
      <text:p text:style-name="P3196"><text:span text:style-name="T3197">KOMPETENCIJOS</text:span></text:p>
      <text:p text:style-name="P3198"/>
      <text:p text:style-name="P3199"><text:span text:style-name="T3200">6</text:span><text:span text:style-name="T3201">. Šias pareigas einančiam valstybės tarnautojui nustatomos šios privalomos kompetencijos ir jų pakankami lygiai:</text:span></text:p>
      <text:p text:style-name="P3202"><text:span text:style-name="T3203">6.1</text:span><text:span text:style-name="T3204">. bendrosios kompetencijos:</text:span></text:p>
      <text:p text:style-name="P3205"><text:span text:style-name="T3206">6.1.1</text:span><text:span text:style-name="T3207">. vertės visuomenei kūrimas (supranta valstybės tarnybos paskirtį, savo veikla ir pasiūlymais prisideda prie vertės visuomenei kūrimo) - 4;</text:span></text:p>
      <text:p text:style-name="P3208"><text:span text:style-name="T3209">6.1.2</text:span><text:span text:style-name="T3210">. organizuotumas (planuoja veiklą ir laiką, nusistato prioritetus, veikia neatidėliodamas) - 4;</text:span></text:p>
      <text:p text:style-name="P3211"><text:span text:style-name="T3212">6.1.3</text:span><text:span text:style-name="T3213">. patikimumas ir atsakingumas (vykdo įsipareigojimus, prisiima atsakomybę už veiklą ir rezultatus, jų gerinimą) - 4;</text:span></text:p>
      <text:p text:style-name="P3214"><text:span text:style-name="T3215">6.1.4</text:span><text:span text:style-name="T3216">. analizė ir pagrindimas (geba atlikti situacijos analizę – išskaidyti ją į sudėtines dalis, nustatyti dalių tarpusavio ryšius, išskirti esminę informaciją, parengti pagrįstus sprendimus) - 5;<text:s/></text:span></text:p>
      <text:p text:style-name="P3217"><text:span text:style-name="T3218">6.1.5</text:span><text:span text:style-name="T3219">. komunikacija (geba bendrauti su asmeniu ir grupėje, pasirinkdamas įvairias bendravimo priemones, užtikrindamas informacijos perteikimą bei supratimą) - 5;</text:span></text:p>
      <text:p text:style-name="P3220"><text:span text:style-name="T3221">6.2</text:span><text:span text:style-name="T3222">. vadybinės ir lyderystės kompetencijos:</text:span></text:p>
      <text:p text:style-name="P3223"><text:span text:style-name="T3224">6.2.1</text:span><text:span text:style-name="T3225">. strateginis požiūris (tikslus suderina su valstybės prioritetais, įvertina platesnį kontekstą, numato ateities galimybes ir geba jomis pasinaudoti) - 3;</text:span></text:p>
      <text:p text:style-name="P3226"><text:span text:style-name="T3227">6.2.2</text:span><text:span text:style-name="T3228">. veiklos valdymas (nustato veiklos prioritetus, organizuoja ir koordinuoja veiklą, užtikrindamas tikslų įgyvendinimą) - 2;<text:s/></text:span></text:p>
      <text:p text:style-name="P3229"><text:span text:style-name="T3230">6.2.3</text:span><text:span text:style-name="T3231">. lyderystė (pavyzdys kitiems, perteikia įstaigos viziją, misiją, tikslus ir įkvepia jų siekti, suteikia reikalingą emocinę paramą, įtraukia į sprendimų priėmimą, ugdo, sukuria pozityvią darbo aplinką) – 2;</text:span></text:p>
      <text:p text:style-name="P3232"><text:span text:style-name="T3233">6.3</text:span><text:span text:style-name="T3234">. specifinės kompetencijos:<text:s/></text:span></text:p>
      <text:p text:style-name="P3235"><text:span text:style-name="T3236">6.3.1</text:span><text:span text:style-name="T3237">.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3238"><text:span text:style-name="T3239">6.3.2</text:span><text:span text:style-name="T3240">. informacijos valdymas (geba surinkti patikimą informaciją, ją sisteminti, tvarkyti ir kaupti) - 5;</text:span></text:p>
      <text:p text:style-name="P3241"><text:span text:style-name="T3242">6.3.3</text:span><text:span text:style-name="T3243">. dalykinių ryšių tinklo kūrimas (kuria, palaiko ir plėtoja dalykinių ryšių tinklą, efektyviai išsprendžia problemas, pasinaudodamas dalykinių ryšių tinklu, siūlo ilgalaikės partnerystės strategijas) - 5.</text:span></text:p>
      <text:p text:style-name="P3244"/>
      <text:p text:style-name="P3245"><text:span text:style-name="T3246">__________________</text:span></text:p>
      <text:p text:style-name="P3247">PATVIRTINTA</text:p>
      <text:p text:style-name="P3249">Druskininkų savivaldybės administracijos direktoriaus</text:p>
      <text:p text:style-name="P3250">2020 m. birželio 30 d. įsakymu Nr.<text:s/>V35-595</text:p>
      <text:p text:style-name="P3251"/>
      <text:p text:style-name="P3252"/>
      <text:p text:style-name="P3253"><text:span text:style-name="T3254">DRUSKININKŲ SAVIVALDYBĖS ADMINISTRACIJOS INVESTICIJŲ IR PROJEKTŲ VALDYMO SKYRIAUS VYRIAUSIOJO SPECIALISTO<text:s/></text:span></text:p>
      <text:p text:style-name="P3255"><text:span text:style-name="T3256">PAREIGYBĖS APRAŠYMAS</text:span></text:p>
      <text:p text:style-name="P3257"/>
      <text:p text:style-name="P3258"><text:span text:style-name="T3259">I</text:span><text:span text:style-name="T3260"><text:s/>SKYRIUS</text:span></text:p>
      <text:p text:style-name="P3261"><text:span text:style-name="T3262">PAREIGYBĖS CHARAKTERISTIKA</text:span></text:p>
      <text:p text:style-name="P3263"/>
      <text:p text:style-name="P3264"><text:span text:style-name="T3265">1</text:span><text:span text:style-name="T3266">. Druskininkų savivaldybės administracijos Investicijų ir projektų valdymo skyriaus vyriausiojo specialisto<text:s/></text:span><text:span text:style-name="T3267">pareigybė yra karjeros valstybės tarnautojo pareigybė, priskiriama IX pareigybės lygmeniui. Šias pareigas einantis valstybės tarnautojas tiesiogiai pavaldus Druskininkų savivaldybės administracijos Investicijų ir projektų valdymo skyriaus vedėjui.</text:span></text:p>
      <text:p text:style-name="P3268"/>
      <text:p text:style-name="P3269"><text:span text:style-name="T3270">II</text:span><text:span text:style-name="T3271"><text:s/>SKYRIUS</text:span></text:p>
      <text:p text:style-name="P3272"><text:span text:style-name="T3273">PAREIGYBĖS VEIKLOS SRITIS<text:s/></text:span></text:p>
      <text:p text:style-name="P3274"/>
      <text:p text:style-name="P3275"><text:span text:style-name="T3276">2</text:span><text:span text:style-name="T3277">. Kitos specialiosios veiklos sritys.</text:span></text:p>
      <text:p text:style-name="P3278"/>
      <text:p text:style-name="P3279"><text:span text:style-name="T3280">III</text:span><text:span text:style-name="T3281"><text:s/>SKYRIUS</text:span></text:p>
      <text:p text:style-name="P3282"><text:span text:style-name="T3283">PAREIGYBĖS SPECIALIZACIJA</text:span></text:p>
      <text:p text:style-name="P3284"/>
      <text:p text:style-name="P3285"><text:span text:style-name="T3286">3</text:span><text:span text:style-name="T3287">.<text:s/></text:span><text:span text:style-name="T3288">Galimybių studijų, paraiškų ir investicinių projektų rengimas.<text:s/></text:span></text:p>
      <text:p text:style-name="P3289"/>
      <text:p text:style-name="P3290"><text:span text:style-name="T3291">IV</text:span><text:span text:style-name="T3292"><text:s/>SKYRIUS</text:span></text:p>
      <text:p text:style-name="P3293"><text:span text:style-name="T3294">PAREIGYBĖS FUNKCIJOS</text:span></text:p>
      <text:p text:style-name="P3295"/>
      <text:p text:style-name="P3296"><text:span text:style-name="T3297">4</text:span><text:span text:style-name="T3298">. Šias pareigas einantis valstybės tarnautojas vykdo šias funkcijas:</text:span></text:p>
      <text:p text:style-name="P3299"><text:span text:style-name="T3300">4.1</text:span><text:span text:style-name="T3301">.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3302"><text:span text:style-name="T3303">4.2</text:span><text:span text:style-name="T3304">. rengia investicinius projektus, galimybių studijas ir projektų paraiškas įvairių finansinių šaltinių paramai gauti;</text:span></text:p>
      <text:p text:style-name="P3305"><text:span text:style-name="T3306">4.3</text:span><text:span text:style-name="T3307">. administruoja investicinių projektų įgyvendinimą, rengia ataskaitas, analizuoja projektų įgyvendinimo klausimus, teikia išvadas, pasiūlymus;</text:span></text:p>
      <text:p text:style-name="P3308"><text:span text:style-name="T3309">4.4</text:span><text:span text:style-name="T3310">. informuoja Savivaldybės administracijos padalinių vadovus, Savivaldybės įstaigas, organizacijas apie fondų siūlomus finansuotinus projektus, programas;</text:span></text:p>
      <text:p text:style-name="P3311"><text:span text:style-name="T3312">4.5</text:span><text:span text:style-name="T3313">. supažindina Savivaldybės administracijos valstybės tarnautojus ir darbuotojus, dirbančius pagal darbo sutartis, su reikalavimais projektams parengti ir pateikti;</text:span></text:p>
      <text:p text:style-name="P3314"><text:span text:style-name="T3315">4.6</text:span><text:span text:style-name="T3316">. kaupia duomenų banką apie investicijų rinkos sąlygas ir investicijų objektus;</text:span></text:p>
      <text:p text:style-name="P3317"><text:span text:style-name="T3318">4.7</text:span><text:span text:style-name="T3319">. renka informacinę bei reklaminę medžiagą apie investicijoms patrauklius Druskininkų savivaldybės objektus;</text:span></text:p>
      <text:p text:style-name="P3320"><text:span text:style-name="T3321">4.8</text:span><text:span text:style-name="T3322">. dalyvauja komisijų, darbo grupių veikloje, priežiūros komitetų ar projektų koordinavimo/administravimo grupių veikloje;</text:span></text:p>
      <text:p text:style-name="P3323"><text:span text:style-name="T3324">4.9</text:span><text:span text:style-name="T3325">. tvarko asmens duomenis Lietuvos Respublikos asmens duomenų teisinės apsaugos įstatymo nustatyta tvarka;</text:span></text:p>
      <text:p text:style-name="P3326"><text:span text:style-name="T3327">4.10</text:span><text:span text:style-name="T3328">. sutvarko pagal bylų nomenklatūrą Investicijų ir turto valdymo skyriaus archyvui teikiamus dokumentus ir juos pateikia.</text:span></text:p>
      <text:p text:style-name="P3329"><text:span text:style-name="T3330">4.11</text:span><text:span text:style-name="T3331">. vykdo kitus nenuolatinio pobūdžio su struktūrinio padalinio veikla susijusius pavedimus.</text:span></text:p>
      <text:p text:style-name="P3332"/>
      <text:p text:style-name="P3333"><text:span text:style-name="T3334">V</text:span><text:span text:style-name="T3335"><text:s/>SKYRIUS</text:span></text:p>
      <text:p text:style-name="P3336"><text:span text:style-name="T3337">SPECIALIEJI REIKALAVIMAI</text:span></text:p>
      <text:p text:style-name="P3338"/>
      <text:p text:style-name="P3339"><text:span text:style-name="T3340">5</text:span><text:span text:style-name="T3341">. Valstybės tarnautojas, einantis šias pareigas, turi atitikti šiuos specialius reikalavimus:</text:span></text:p>
      <text:p text:style-name="P3342"><text:span text:style-name="T3343">5.1</text:span><text:span text:style-name="T3344">. turėti aukštąjį universitetinį išsilavinimą (ne žemesnį kaip bakalauro kvalifikacinį laipsnį)<text:s/></text:span><text:span text:style-name="T3345">arba jam</text:span><text:span text:style-name="T3346"><text:s/>lygiavertę aukštojo mokslo kvalifikaciją.</text:span></text:p>
      <text:p text:style-name="P3347"><text:span text:style-name="T3348">5.2</text:span><text:span text:style-name="T3349">. turėti ne mažesnę kaip 1 metų darbo patirtį Europos Sąjungos struktūrinės paramos bei projektų administravimo ir įgyvendinimo srityje.</text:span></text:p>
      <text:p text:style-name="P3350"/>
      <text:p text:style-name="P3351"><text:span text:style-name="T3352">VI</text:span><text:span text:style-name="T3353"><text:s/>SKYRIUS<text:s/></text:span></text:p>
      <text:p text:style-name="P3354"><text:span text:style-name="T3355">KOMPETENCIJOS</text:span></text:p>
      <text:p text:style-name="P3356"/>
      <text:p text:style-name="P3357"><text:span text:style-name="T3358">6</text:span><text:span text:style-name="T3359">. Šias pareigas einančiam valstybės tarnautojui nustatomos šios privalomos kompetencijos ir jų pakankami lygiai:</text:span></text:p>
      <text:p text:style-name="P3360"><text:span text:style-name="T3361">6.1</text:span><text:span text:style-name="T3362">. bendrosios kompetencijos:</text:span></text:p>
      <text:p text:style-name="P3363"><text:span text:style-name="T3364">6.1.1</text:span><text:span text:style-name="T3365">. vertės visuomenei kūrimas (supranta valstybės tarnybos paskirtį, savo veikla ir pasiūlymais prisideda prie vertės visuomenei kūrimo) - 3;</text:span></text:p>
      <text:p text:style-name="P3366"><text:span text:style-name="T3367">6.1.2</text:span><text:span text:style-name="T3368">. organizuotumas (planuoja veiklą ir laiką, nusistato prioritetus, veikia neatidėliodamas) - 3;</text:span></text:p>
      <text:p text:style-name="P3369"><text:span text:style-name="T3370">6.1.3</text:span><text:span text:style-name="T3371">. patikimumas ir atsakingumas (vykdo įsipareigojimus, prisiima atsakomybę už veiklą ir rezultatus, jų gerinimą) - 3;</text:span></text:p>
      <text:p text:style-name="P3372"><text:span text:style-name="T3373">6.1.4</text:span><text:span text:style-name="T3374">. analizė ir pagrindimas (geba atlikti situacijos analizę – išskaidyti ją į sudėtines dalis, nustatyti dalių tarpusavio ryšius, išskirti esminę informaciją, parengti pagrįstus sprendimus) - 4;<text:s/></text:span></text:p>
      <text:p text:style-name="P3375"><text:span text:style-name="T3376">6.1.5</text:span><text:span text:style-name="T3377">. komunikacija (geba bendrauti su asmeniu ir grupėje, pasirinkdamas įvairias bendravimo priemones, užtikrindamas informacijos perteikimą bei supratimą) - 4;</text:span></text:p>
      <text:p text:style-name="P3378"><text:span text:style-name="T3379">6.2</text:span><text:span text:style-name="T3380">. specifinės kompetencijos:<text:s/></text:span></text:p>
      <text:p text:style-name="P3381"><text:span text:style-name="T3382">6.2.1</text:span><text:span text:style-name="T3383">.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3384"><text:span text:style-name="T3385">6.2.2</text:span><text:span text:style-name="T3386">. informacijos valdymas (geba surinkti patikimą informaciją, ją sisteminti, tvarkyti ir kaupti) - 3;</text:span></text:p>
      <text:p text:style-name="P3387"><text:span text:style-name="T3388">6.2.3</text:span><text:span text:style-name="T3389">. tarpkultūrinė komunikacija (supranta kultūrinius skirtumus, geba efektyviai veikti ir bendrauti skirtingoje nuo įprastos kultūrinėje ir kalbinėje aplinkoje) - 3.<text:s/></text:span></text:p>
      <text:p text:style-name="P3390"/>
      <text:p text:style-name="P3391"><text:span text:style-name="T3392">_______________________</text:span></text:p>
      <text:p text:style-name="P3393">PATVIRTINTA</text:p>
      <text:p text:style-name="P3395">Druskininkų savivaldybės administracijos direktoriaus</text:p>
      <text:p text:style-name="P3396">2020 m. birželio 30 d. įsakymu Nr.<text:s/>V35-595</text:p>
      <text:p text:style-name="P3397"/>
      <text:p text:style-name="P3398"/>
      <text:p text:style-name="P3399"><text:span text:style-name="T3400">DRUSKININKŲ SAVIVALDYBĖS ADMINISTRACIJOS INVESTICIJŲ IR PROJEKTŲ VALDYMO SKYRIAUS VYRIAUSIOJO SPECIALISTO<text:s/></text:span></text:p>
      <text:p text:style-name="P3401"><text:span text:style-name="T3402">PAREIGYBĖS APRAŠYMAS</text:span></text:p>
      <text:p text:style-name="P3403"/>
      <text:p text:style-name="P3404"><text:span text:style-name="T3405">I</text:span><text:span text:style-name="T3406"><text:s/>SKYRIUS</text:span></text:p>
      <text:p text:style-name="P3407"><text:span text:style-name="T3408">PAREIGYBĖS CHARAKTERISTIKA</text:span></text:p>
      <text:p text:style-name="P3409"/>
      <text:p text:style-name="P3410"><text:span text:style-name="T3411">1</text:span><text:span text:style-name="T3412">. Druskininkų savivaldybės administracijos Investicijų ir projektų valdymo skyriaus vyriausiojo specialisto<text:s/></text:span><text:span text:style-name="T3413">pareigybė yra karjeros valstybės tarnautojo pareigybė, priskiriama IX pareigybės lygmeniui. Šias pareigas einantis valstybės tarnautojas tiesiogiai pavaldus Druskininkų savivaldybės administracijos Investicijų ir projektų valdymo skyriaus vedėjui.</text:span></text:p>
      <text:p text:style-name="P3414"/>
      <text:p text:style-name="P3415"><text:span text:style-name="T3416">II</text:span><text:span text:style-name="T3417"><text:s/>SKYRIUS</text:span></text:p>
      <text:p text:style-name="P3418"><text:span text:style-name="T3419">PAREIGYBĖS VEIKLOS SRITIS<text:s/></text:span></text:p>
      <text:p text:style-name="P3420"/>
      <text:p text:style-name="P3421"><text:span text:style-name="T3422">2</text:span><text:span text:style-name="T3423">. Kitos specialiosios veiklos sritys.</text:span></text:p>
      <text:p text:style-name="P3424"/>
      <text:p text:style-name="P3425"><text:span text:style-name="T3426">III</text:span><text:span text:style-name="T3427"><text:s/>SKYRIUS</text:span></text:p>
      <text:p text:style-name="P3428"><text:span text:style-name="T3429">PAREIGYBĖS SPECIALIZACIJA</text:span></text:p>
      <text:p text:style-name="P3430"/>
      <text:p text:style-name="P3431"><text:span text:style-name="T3432">3</text:span><text:span text:style-name="T3433">. Dalyvavimas Savivaldybės strateginio planavimo procese; galimybių studijų, paraiškų, investicinių projektų rengimas.<text:s/></text:span></text:p>
      <text:p text:style-name="P3434"/>
      <text:p text:style-name="P3435"><text:span text:style-name="T3436">IV</text:span><text:span text:style-name="T3437"><text:s/>SKYRIUS</text:span></text:p>
      <text:p text:style-name="P3438"><text:span text:style-name="T3439">PAREIGYBĖS FUNKCIJOS</text:span></text:p>
      <text:p text:style-name="P3440"/>
      <text:p text:style-name="P3441"><text:span text:style-name="T3442">4</text:span><text:span text:style-name="T3443">. Šias pareigas einantis valstybės tarnautojas vykdo šias funkcijas:</text:span></text:p>
      <text:p text:style-name="P3444"><text:span text:style-name="T3445">4.1</text:span><text:span text:style-name="T3446">.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3447"><text:span text:style-name="T3448">4.2</text:span><text:span text:style-name="T3449">. dalyvauja Alytaus regiono ir Druskininkų savivaldybės strateginio valdymo dokumentų rengimo, įgyvendinimo ir atsiskaitymo procesuose;</text:span></text:p>
      <text:p text:style-name="P3450"><text:span text:style-name="T3451">4.3</text:span><text:span text:style-name="T3452">. rengia investicinius projektus, galimybių studijas ir projektų paraiškas įvairių finansinių šaltinių paramai gauti;</text:span></text:p>
      <text:p text:style-name="P3453"><text:span text:style-name="T3454">4.4</text:span><text:span text:style-name="T3455">. administruoja investicinių projektų įgyvendinimą, rengia ataskaitas, analizuoja projektų įgyvendinimo klausimus, teikia išvadas, pasiūlymus;</text:span></text:p>
      <text:p text:style-name="P3456"><text:span text:style-name="T3457">4.5</text:span><text:span text:style-name="T3458">. informuoja Savivaldybės administracijos padalinių vadovus, Savivaldybės įstaigas, organizacijas apie fondų siūlomus finansuotinus projektus, programas;</text:span></text:p>
      <text:p text:style-name="P3459"><text:span text:style-name="T3460">4.6</text:span><text:span text:style-name="T3461">. supažindina Savivaldybės administracijos valstybės tarnautojus ir darbuotojus, dirbančius pagal darbo sutartis, su reikalavimais projektams parengti ir pateikti;</text:span></text:p>
      <text:p text:style-name="P3462"><text:span text:style-name="T3463">4.7</text:span><text:span text:style-name="T3464">. kaupia duomenų banką apie investicijų rinkos sąlygas ir investicijų objektus;</text:span></text:p>
      <text:p text:style-name="P3465"><text:span text:style-name="T3466">4.8</text:span><text:span text:style-name="T3467">. dalyvauja komisijų, darbo grupių veikloje, priežiūros komitetų ar projektų koordinavimo/administravimo grupių veikloje;</text:span></text:p>
      <text:p text:style-name="P3468"><text:span text:style-name="T3469">4.9</text:span><text:span text:style-name="T3470">. dalyvauja formuojant Savivaldybės biudžetą;<text:s/></text:span></text:p>
      <text:p text:style-name="P3471"><text:span text:style-name="T3472">4.10</text:span><text:span text:style-name="T3473">. tvarko asmens duomenis Lietuvos Respublikos asmens duomenų teisinės apsaugos įstatymo nustatyta tvarka.</text:span></text:p>
      <text:p text:style-name="P3474"><text:span text:style-name="T3475">4.11</text:span><text:span text:style-name="T3476">. vykdo kitus nenuolatinio pobūdžio su struktūrinio padalinio veikla susijusius pavedimus.</text:span></text:p>
      <text:p text:style-name="P3477"/>
      <text:p text:style-name="P3478"><text:span text:style-name="T3479">V</text:span><text:span text:style-name="T3480"><text:s/>SKYRIUS</text:span></text:p>
      <text:p text:style-name="P3481"><text:span text:style-name="T3482">SPECIALIEJI REIKALAVIMAI</text:span></text:p>
      <text:p text:style-name="P3483"/>
      <text:p text:style-name="P3484"><text:span text:style-name="T3485">5</text:span><text:span text:style-name="T3486">. Valstybės tarnautojas, einantis šias pareigas, turi atitikti šiuos specialius reikalavimus:</text:span></text:p>
      <text:p text:style-name="P3487"><text:span text:style-name="T3488">5.1</text:span><text:span text:style-name="T3489">. turėti aukštąjį universitetinį išsilavinimą (ne žemesnį kaip bakalauro kvalifikacinį laipsnį)<text:s/></text:span><text:span text:style-name="T3490">arba jam</text:span><text:span text:style-name="T3491"><text:s/>lygiavertę aukštojo mokslo kvalifikaciją;</text:span></text:p>
      <text:p text:style-name="P3492"><text:span text:style-name="T3493">5.2</text:span><text:span text:style-name="T3494">. turėti ne mažesnę kaip 1 metų darbo patirtį Europos Sąjungos struktūrinės paramos bei projektų administravimo ir įgyvendinimo srityje.</text:span></text:p>
      <text:p text:style-name="P3495"/>
      <text:p text:style-name="P3496"><text:span text:style-name="T3497">VI</text:span><text:span text:style-name="T3498"><text:s/>SKYRIUS<text:s/></text:span></text:p>
      <text:p text:style-name="P3499"><text:span text:style-name="T3500">KOMPETENCIJOS</text:span></text:p>
      <text:p text:style-name="P3501"/>
      <text:p text:style-name="P3502"><text:span text:style-name="T3503">6</text:span><text:span text:style-name="T3504">. Šias pareigas einančiam valstybės tarnautojui nustatomos šios privalomos kompetencijos ir jų pakankami lygiai:</text:span></text:p>
      <text:p text:style-name="P3505"><text:span text:style-name="T3506">6.1</text:span><text:span text:style-name="T3507">. bendrosios kompetencijos:</text:span></text:p>
      <text:p text:style-name="P3508"><text:span text:style-name="T3509">6.1.1</text:span><text:span text:style-name="T3510">. vertės visuomenei kūrimas (supranta valstybės tarnybos paskirtį, savo veikla ir pasiūlymais prisideda prie vertės visuomenei kūrimo) - 3;</text:span></text:p>
      <text:p text:style-name="P3511"><text:span text:style-name="T3512">6.1.2</text:span><text:span text:style-name="T3513">. organizuotumas (planuoja veiklą ir laiką, nusistato prioritetus, veikia neatidėliodamas) - 3;</text:span></text:p>
      <text:p text:style-name="P3514"><text:span text:style-name="T3515">6.1.3</text:span><text:span text:style-name="T3516">. patikimumas ir atsakingumas (vykdo įsipareigojimus, prisiima atsakomybę už veiklą ir rezultatus, jų gerinimą) - 3;</text:span></text:p>
      <text:p text:style-name="P3517"><text:span text:style-name="T3518">6.1.4</text:span><text:span text:style-name="T3519">. analizė ir pagrindimas (geba atlikti situacijos analizę – išskaidyti ją į sudėtines dalis, nustatyti dalių tarpusavio ryšius, išskirti esminę informaciją, parengti pagrįstus sprendimus) - 3;<text:s/></text:span></text:p>
      <text:p text:style-name="P3520"><text:span text:style-name="T3521">6.1.5</text:span><text:span text:style-name="T3522">. komunikacija (geba bendrauti su asmeniu ir grupėje, pasirinkdamas įvairias bendravimo priemones, užtikrindamas informacijos perteikimą bei supratimą) - 3;</text:span></text:p>
      <text:p text:style-name="P3523"><text:span text:style-name="T3524">6.2</text:span><text:span text:style-name="T3525">. specifinės kompetencijos:<text:s/></text:span></text:p>
      <text:p text:style-name="P3526"><text:span text:style-name="T3527">6.2.1</text:span><text:span text:style-name="T3528">.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3529"><text:span text:style-name="T3530">6.2.2</text:span><text:span text:style-name="T3531">. informacijos valdymas (geba surinkti patikimą informaciją, ją sisteminti, tvarkyti ir kaupti) - 3;</text:span></text:p>
      <text:p text:style-name="P3532"><text:span text:style-name="T3533">6.2.3</text:span><text:span text:style-name="T3534">. tarpkultūrinė komunikacija (supranta kultūrinius skirtumus, geba efektyviai veikti ir bendrauti skirtingoje nuo įprastos kultūrinėje ir kalbinėje aplinkoje) - 3.<text:s/></text:span></text:p>
      <text:p text:style-name="P3535"/>
      <text:p text:style-name="P3536"><text:span text:style-name="T3537">__________________</text:span></text:p>
      <text:p text:style-name="P3538">PATVIRTINTA</text:p>
      <text:p text:style-name="P3540">Druskininkų savivaldybės administracijos direktoriaus</text:p>
      <text:p text:style-name="P3541">2020 m. birželio 30 d. įsakymu Nr.<text:s/>V35-595</text:p>
      <text:p text:style-name="P3542"/>
      <text:p text:style-name="P3543"/>
      <text:p text:style-name="P3544"><text:span text:style-name="T3545">DRUSKININKŲ SAVIVALDYBĖS ADMINISTRACIJOS SOCIALINĖS PARAMOS SKYRIAUS VEDĖJO</text:span></text:p>
      <text:p text:style-name="P3546"><text:span text:style-name="T3547">PAREIGYBĖS APRAŠYMAS</text:span></text:p>
      <text:p text:style-name="P3548"/>
      <text:p text:style-name="P3549"><text:span text:style-name="T3550">I</text:span><text:span text:style-name="T3551"><text:s/>SKYRIUS</text:span></text:p>
      <text:p text:style-name="P3552"><text:span text:style-name="T3553">PAREIGYBĖS CHARAKTERISTIKA</text:span></text:p>
      <text:p text:style-name="P3554"/>
      <text:p text:style-name="P3555"><text:span text:style-name="T3556">1</text:span><text:span text:style-name="T3557">. Druskininkų savivaldybės administracijos Socialinės paramos skyriaus vedėjo</text:span><text:span text:style-name="T3558"><text:s/>pareigybė yra karjeros valstybės tarnautojo pareigybė, priskiriama<text:s/></text:span><text:span text:style-name="T3559">V</text:span><text:span text:style-name="T3560"><text:s/>pareigybės lygmeniui. Šias pareigas einantis valstybės tarnautojas tiesiogiai pavaldus Druskininkų savivaldybės administracijos direktoriui.</text:span></text:p>
      <text:p text:style-name="P3561"/>
      <text:p text:style-name="P3562"><text:span text:style-name="T3563">II</text:span><text:span text:style-name="T3564"><text:s/>SKYRIUS</text:span></text:p>
      <text:p text:style-name="P3565"><text:span text:style-name="T3566">PAREIGYBĖS VEIKLOS SRITIS<text:s/></text:span></text:p>
      <text:p text:style-name="P3567"/>
      <text:p text:style-name="P3568"><text:span text:style-name="T3569">2</text:span><text:span text:style-name="T3570">. Specialiosios veiklos sritys –<text:s/></text:span><text:span text:style-name="T3571">sprendimų įgyvendinimas, stebėsena ir analizė, priežiūra ir kontrolė. Kitos specialiosios veiklos sritys.</text:span></text:p>
      <text:p text:style-name="P3572"/>
      <text:p text:style-name="P3573"><text:span text:style-name="T3574">III</text:span><text:span text:style-name="T3575"><text:s/>SKYRIUS</text:span></text:p>
      <text:p text:style-name="P3576"><text:span text:style-name="T3577">PAREIGYBĖS SPECIALIZACIJA</text:span></text:p>
      <text:p text:style-name="P3578"/>
      <text:p text:style-name="P3579"><text:span text:style-name="T3580">3</text:span><text:span text:style-name="T3581">. S</text:span><text:span text:style-name="T3582">prendimų įgyvendinimas; stebėsena ir analizė; priežiūra ir kontrolė;</text:span><text:span text:style-name="T3583"><text:s/>S</text:span><text:span text:style-name="T3584">avivaldybės politikos socialinės paramos srityje formavimas ir įgyvendinimas; socialinės paramos teikimo Savivaldybėje organizavimas ir koordinavimas.<text:s/></text:span></text:p>
      <text:p text:style-name="P3585"/>
      <text:p text:style-name="P3586"><text:span text:style-name="T3587">IV</text:span><text:span text:style-name="T3588"><text:s/>SKYRIUS</text:span></text:p>
      <text:p text:style-name="P3589"><text:span text:style-name="T3590">PAREIGYBĖS FUNKCIJOS</text:span></text:p>
      <text:p text:style-name="P3591"/>
      <text:p text:style-name="P3592"><text:span text:style-name="T3593">4</text:span><text:span text:style-name="T3594">. Šias pareigas einantis valstybės tarnautojas vykdo šias funkcijas:</text:span></text:p>
      <text:p text:style-name="P3595"><text:span text:style-name="T3596">4.1</text:span><text:span text:style-name="T3597">. priima su struktūrinio padalinio veikla susijusius sprendimus</text:span><text:span text:style-name="T3598">;</text:span></text:p>
      <text:p text:style-name="P3599"><text:span text:style-name="T3600">4.2</text:span><text:span text:style-name="T3601">. rengia ir teikia pasiūlymus su struktūrinio padalinio veikla susijusiais klausimais</text:span><text:span text:style-name="T3602">;</text:span></text:p>
      <text:p text:style-name="P3603"><text:span text:style-name="T3604">4.3</text:span><text:span text:style-name="T3605">.<text:s/></text:span><text:span text:style-name="T3606">valdo struktūrinio padalinio žmogiškuosius išteklius teisės aktų nustatyta tvarka</text:span><text:span text:style-name="T3607">;</text:span></text:p>
      <text:p text:style-name="P3608"><text:span text:style-name="T3609">4.4</text:span><text:span text:style-name="T3610">. vadovauja struktūrinio padalinio veiklos vykdymui aktualios informacijos apdorojimui arba prireikus apdoroja struktūrinio padalinio veiklai vykdyti aktualią informaciją;</text:span></text:p>
      <text:p text:style-name="P3611"><text:span text:style-name="T3612">4.5</text:span><text:span text:style-name="T3613">.<text:s/></text:span><text:span text:style-name="T3614">vadovauja struktūrinio padalinio veiklų vykdymui arba prireikus vykdo struktūrinio padalinio veiklas</text:span><text:span text:style-name="T3615">;</text:span></text:p>
      <text:p text:style-name="P3616"><text:span text:style-name="T3617">4.6</text:span><text:span text:style-name="T3618">. vadovauja su struktūrinio padalinio veikla susijusių dokumentų rengimui arba prireikus rengia su struktūrinio padalinio veikla susijusius dokumentus;</text:span></text:p>
      <text:p text:style-name="P3619"><text:span text:style-name="T3620">4.7</text:span><text:span text:style-name="T3621">.<text:s/></text:span><text:span text:style-name="T3622">vadovauja su struktūrinio padalinio veikla susijusios informacijos rengimui ir teikimui arba prireikus rengia ir teikia su struktūrinio padalinio veikla susijusią informaciją</text:span><text:span text:style-name="T3623">;</text:span></text:p>
      <text:p text:style-name="P3624"><text:span text:style-name="T3625">4.8</text:span><text:span text:style-name="T3626">. konsultuoja su struktūrinio padalinio veikla susijusiais klausimais;</text:span></text:p>
      <text:p text:style-name="P3627"><text:span text:style-name="T3628">4.9</text:span><text:span text:style-name="T3629">.<text:s/></text:span><text:span text:style-name="T3630">įstaigos vadovo pavedimu atstovauja įstaigai santykiuose su kitomis įstaigomis, organizacijomis bei fiziniais asmenimis;<text:s/></text:span></text:p>
      <text:p text:style-name="P3631"><text:span text:style-name="T3632">4.10</text:span><text:span text:style-name="T3633">. </text:span><text:span text:style-name="T3634">rengia pagal kompetenciją savivaldybės tarybos sprendimų, savivaldybės mero potvarkių, savivaldybės administracijos direktoriaus įsakymų, kitų dokumentų projektus,<text:s/></text:span><text:span text:style-name="T3635">Savivaldybės ir Savivaldybės administracijos vardu sudaromų sutarčių projektus, kontroliuoja sutarčių įgyvendinimą, teikia išvadas ir ataskaitas, informuoja savivaldybės vadovus apie sutarčių vykdymą;</text:span></text:p>
      <text:p text:style-name="P3636"><text:span text:style-name="T3637">4.11</text:span><text:span text:style-name="T3638">.<text:s/></text:span><text:span text:style-name="T3639">vykdo Lietuvos Respublikos teisės aktų nustatytas Socialinės paramos skyriui savivaldybės tarybos skirtų asignavimų valdytojo pareigas;</text:span></text:p>
      <text:p text:style-name="P3640"><text:span text:style-name="T3641">4.12</text:span><text:span text:style-name="T3642">. kontroliuoja Socialinės paramos skyriaus buhalterinę apskaitą;</text:span></text:p>
      <text:p text:style-name="P3643"><text:span text:style-name="T3644">4.13</text:span><text:span text:style-name="T3645">.</text:span><text:span text:style-name="T3646"><text:s/>kontroliuoja socialinių išmokų skyrimą ir mokėjimą, kad būtų savalaikis ir teisingas;</text:span></text:p>
      <text:p text:style-name="P3647"><text:span text:style-name="T3648">4.14</text:span><text:span text:style-name="T3649">. rengia teismui procesinius dokumentus ir atstovauja Savivaldybei civilinėse bylose dėl globos (rūpybos) nustatymo, pilnamečio fizinio asmens pripažinimo neveiksniu tam tikroje srityje ar ribotai veiksniu tam tikroje srityje, globėjo (rūpintojo) paskyrimo, atleidimo arba nušalinimo nuo pareigų atlikimo bei kontroliuoja globėjų ir rūpintojų pareigų atlikimą;</text:span></text:p>
      <text:p text:style-name="P3650"><text:span text:style-name="T3651">4.15</text:span><text:span text:style-name="T3652">. teikia informaciją apie asmenims mokamas išmokas šeimai ar išmokas mirties atveju, įgyvendinant Reglamento (EB) Nr. 883/2004 ir Reglamento (EB) Nr.987/2009 nuostatas;</text:span></text:p>
      <text:p text:style-name="P3653"><text:span text:style-name="T3654">4.16</text:span><text:span text:style-name="T3655">. vykdo kitus nenuolatinio pobūdžio su struktūrinio padalinio veikla susijusius pavedimus.</text:span></text:p>
      <text:p text:style-name="P3656"/>
      <text:p text:style-name="P3657"><text:span text:style-name="T3658">V</text:span><text:span text:style-name="T3659"><text:s/>SKYRIUS</text:span></text:p>
      <text:p text:style-name="P3660"><text:span text:style-name="T3661">SPECIALIEJI REIKALAVIMAI</text:span></text:p>
      <text:p text:style-name="P3662"/>
      <text:p text:style-name="P3663"><text:span text:style-name="T3664">5</text:span><text:span text:style-name="T3665">. Valstybės tarnautojas, einantis šias pareigas, turi atitikti šiuos specialius reikalavimus: turėti:</text:span></text:p>
      <text:p text:style-name="P3666"><text:span text:style-name="T3667">5.1</text:span><text:span text:style-name="T3668">. turėti aukštąjį universitetinį išsilavinimą<text:s/></text:span><text:span text:style-name="T3669">(ne žemesnį kaip bakalauro kvalifikacinį laipsnį) arba jam lygiavertę aukštojo mokslo kvalifikaciją;</text:span></text:p>
      <text:p text:style-name="P3670"><text:span text:style-name="T3671">5.2</text:span><text:span text:style-name="T3672">. turėti ne mažesnę kaip 5 metų darbo patirtį socialinės paramos srityje.</text:span></text:p>
      <text:p text:style-name="P3673"/>
      <text:p text:style-name="P3674"><text:span text:style-name="T3675">VI</text:span><text:span text:style-name="T3676"><text:s/>SKYRIUS<text:s/></text:span></text:p>
      <text:p text:style-name="P3677"><text:span text:style-name="T3678">KOMPETENCIJOS</text:span></text:p>
      <text:p text:style-name="P3679"/>
      <text:p text:style-name="P3680"><text:span text:style-name="T3681">6</text:span><text:span text:style-name="T3682">. Šias pareigas einančiam valstybės tarnautojui nustatomos šios privalomos kompetencijos ir jų pakankami lygiai:</text:span></text:p>
      <text:p text:style-name="P3683"><text:span text:style-name="T3684">6.1</text:span><text:span text:style-name="T3685">. bendrosios kompetencijos:</text:span></text:p>
      <text:p text:style-name="P3686"><text:span text:style-name="T3687">6.1.1</text:span><text:span text:style-name="T3688">. vertės visuomenei kūrimas (supranta valstybės tarnybos paskirtį, savo veikla ir pasiūlymais prisideda prie vertės visuomenei kūrimo) - 4;</text:span></text:p>
      <text:p text:style-name="P3689"><text:span text:style-name="T3690">6.1.2</text:span><text:span text:style-name="T3691">. organizuotumas (planuoja veiklą ir laiką, nusistato prioritetus, veikia neatidėliodamas) - 4;</text:span></text:p>
      <text:p text:style-name="P3692"><text:span text:style-name="T3693">6.1.3</text:span><text:span text:style-name="T3694">. patikimumas ir atsakingumas (vykdo įsipareigojimus, prisiima atsakomybę už veiklą ir rezultatus, jų gerinimą) - 4;</text:span></text:p>
      <text:p text:style-name="P3695"><text:span text:style-name="T3696">6.1.4</text:span><text:span text:style-name="T3697">. analizė ir pagrindimas (geba atlikti situacijos analizę – išskaidyti ją į sudėtines dalis, nustatyti dalių tarpusavio ryšius, išskirti esminę informaciją, parengti pagrįstus sprendimus) - 5;<text:s/></text:span></text:p>
      <text:p text:style-name="P3698"><text:span text:style-name="T3699">6.1.5</text:span><text:span text:style-name="T3700">. komunikacija (geba bendrauti su asmeniu ir grupėje, pasirinkdamas įvairias bendravimo priemones, užtikrindamas informacijos perteikimą bei supratimą) - 5;</text:span></text:p>
      <text:p text:style-name="P3701"><text:span text:style-name="T3702">6.2</text:span><text:span text:style-name="T3703">. vadybinės ir lyderystės kompetencijos:</text:span></text:p>
      <text:p text:style-name="P3704"><text:span text:style-name="T3705">6.2.1</text:span><text:span text:style-name="T3706">. strateginis požiūris (tikslus suderina su valstybės prioritetais, įvertina platesnį kontekstą, numato ateities galimybes ir geba jomis pasinaudoti) - 5;</text:span></text:p>
      <text:p text:style-name="P3707"><text:span text:style-name="T3708">6.2.2</text:span><text:span text:style-name="T3709">. veiklos valdymas (nustato veiklos prioritetus, organizuoja ir koordinuoja veiklą, užtikrindamas tikslų įgyvendinimą) - 4;<text:s/></text:span></text:p>
      <text:p text:style-name="P3710"><text:span text:style-name="T3711">6.2.3</text:span><text:span text:style-name="T3712">. lyderystė (pavyzdys kitiems, perteikia įstaigos viziją, misiją, tikslus ir įkvepia jų siekti, suteikia reikalingą emocinę paramą, įtraukia į sprendimų priėmimą, ugdo, sukuria pozityvią darbo aplinką) - 4.</text:span></text:p>
      <text:p text:style-name="P3713"><text:span text:style-name="T3714">6.3</text:span><text:span text:style-name="T3715">. specifinės kompetencijos:<text:s/></text:span></text:p>
      <text:p text:style-name="P3716"><text:span text:style-name="T3717">6.3.1</text:span><text:span text:style-name="T3718">.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3719"><text:span text:style-name="T3720">6.3.2</text:span><text:span text:style-name="T3721">. informacijos valdymas (geba surinkti patikimą informaciją, ją sisteminti, tvarkyti ir kaupti) -5;</text:span></text:p>
      <text:p text:style-name="P3722"><text:span text:style-name="T3723">6.3.3</text:span><text:span text:style-name="T3724">. orientacija į aptarnaujamą asmenį (pagarbiai bendrauja su aptarnaujamais asmenimis, išsiaiškina aptarnaujamų asmenų poreikius ir suranda aptarnaujamų asmenų poreikius atitinkančius sprendimus, tobulina aptarnavimo kokybę) – 5.</text:span></text:p>
      <text:p text:style-name="P3725"/>
      <text:p text:style-name="P3726"><text:span text:style-name="T3727">______________________</text:span></text:p>
      <text:p text:style-name="P3728">PATVIRTINTA</text:p>
      <text:p text:style-name="P3730">Druskininkų savivaldybės administracijos direktoriaus</text:p>
      <text:p text:style-name="P3731">2020 m. birželio 30 d. įsakymu Nr.<text:s/>V35-595</text:p>
      <text:p text:style-name="P3732"/>
      <text:p text:style-name="P3733"/>
      <text:p text:style-name="P3734"><text:span text:style-name="T3735">DRUSKININKŲ SAVIVALDYBĖS ADMINISTRACIJOS SOCIALINĖS PARAMOS SKYRIAUS<text:s/></text:span><text:span text:style-name="T3736">VYRESNIOJO PATARĖJO</text:span></text:p>
      <text:p text:style-name="P3737"><text:span text:style-name="T3738">PAREIGYBĖS APRAŠYMAS</text:span></text:p>
      <text:p text:style-name="P3739"/>
      <text:p text:style-name="P3740"><text:span text:style-name="T3741">I</text:span><text:span text:style-name="T3742"><text:s/>SKYRIUS</text:span></text:p>
      <text:p text:style-name="P3743"><text:span text:style-name="T3744">PAREIGYBĖS CHARAKTERISTIKA</text:span></text:p>
      <text:p text:style-name="P3745"/>
      <text:p text:style-name="P3746"><text:span text:style-name="T3747">1</text:span><text:span text:style-name="T3748">. Druskininkų savivaldybės administracijos Socialinės paramos skyriaus vyresniojo<text:s/></text:span><text:span text:style-name="T3749">patarėjo pareigybė yra karjeros valstybės tarnautojo pareigybė, priskiriama VI pareigybės lygmeniui. Šias pareigas einantis valstybės tarnautojas tiesiogiai pavaldus Druskininkų savivaldybės administracijos<text:s/></text:span><text:span text:style-name="T3750">Socialinės paramos</text:span><text:span text:style-name="T3751"><text:s/>skyriaus vedėjui.</text:span></text:p>
      <text:p text:style-name="P3752"/>
      <text:p text:style-name="P3753"><text:span text:style-name="T3754">II</text:span><text:span text:style-name="T3755"><text:s/>SKYRIUS</text:span></text:p>
      <text:p text:style-name="P3756"><text:span text:style-name="T3757">PAREIGYBĖS VEIKLOS SRITIS<text:s/></text:span></text:p>
      <text:p text:style-name="P3758"/>
      <text:p text:style-name="P3759"><text:span text:style-name="T3760">2</text:span><text:span text:style-name="T3761">. Specialiosios veiklos sritys –<text:s/></text:span><text:span text:style-name="T3762">sprendimų įgyvendinimas, stebėsena ir analizė, priežiūra ir kontrolė. Kitos specialiosios veiklos sritys.</text:span></text:p>
      <text:p text:style-name="P3763"/>
      <text:p text:style-name="P3764"><text:span text:style-name="T3765">III</text:span><text:span text:style-name="T3766"><text:s/>SKYRIUS</text:span></text:p>
      <text:p text:style-name="P3767"><text:span text:style-name="T3768">PAREIGYBĖS SPECIALIZACIJA</text:span></text:p>
      <text:p text:style-name="P3769"/>
      <text:p text:style-name="P3770"><text:span text:style-name="T3771">3</text:span><text:span text:style-name="T3772">. Sprendimų įgyvendinimas, stebėsena ir analizė, priežiūra ir kontrolė; Savivaldybės politikos<text:s/></text:span><text:span text:style-name="T3773">socialinės paramos srityje formavimas ir įgyvendinimas.</text:span></text:p>
      <text:p text:style-name="P3774"/>
      <text:p text:style-name="P3775"><text:span text:style-name="T3776">IV</text:span><text:span text:style-name="T3777"><text:s/>SKYRIUS</text:span></text:p>
      <text:p text:style-name="P3778"><text:span text:style-name="T3779">PAREIGYBĖS FUNKCIJOS</text:span></text:p>
      <text:p text:style-name="P3780"/>
      <text:p text:style-name="P3781"><text:span text:style-name="T3782">4</text:span><text:span text:style-name="T3783">. Šias pareigas einantis valstybės tarnautojas vykdo šias funkcijas:</text:span></text:p>
      <text:p text:style-name="P3784"><text:span text:style-name="T3785">4.1</text:span><text:span text:style-name="T3786">. padeda įgyvendinti Savivaldybės institucijų suformuotą politiką ir laiku įgyvendina Lietuvos Respublikos teisės aktus, valstybės bei savivaldybės institucijų ir Savivaldybės administracijos sprendimus viešojo administravimo srityje;</text:span></text:p>
      <text:p text:style-name="P3787"><text:span text:style-name="T3788">4.2</text:span><text:span text:style-name="T3789">. vykdo Savivaldybės tarybos veiklos reglamento, Savivaldybės administracijos nuostatų, Savivaldybės administracijos vidaus tvarkos taisyklių bei<text:s/></text:span><text:span text:style-name="T3790">Socialinės paramos skyriaus</text:span><text:span text:style-name="T3791"><text:s/>veiklos nuostatų reikalavimus, pagal kompetenciją kitas Lietuvos Respublikos įstatymų ir kitų teisės aktų nustatytas funkcijas bei kitus su įstaigos ar<text:s/></text:span><text:span text:style-name="T3792">Socialinės paramos skyriaus</text:span><text:span text:style-name="T3793"><text:s/>funkcijomis susijusius nenuolatinio pobūdžio pavedimus;</text:span></text:p>
      <text:p text:style-name="P3794"><text:span text:style-name="T3795">4.3</text:span><text:span text:style-name="T3796">. </text:span><text:span text:style-name="T3797">rengia pagal kompetenciją savivaldybės tarybos sprendimų, savivaldybės mero potvarkių, savivaldybės administracijos direktoriaus įsakymų, kitų dokumentų projektus,<text:s/></text:span><text:span text:style-name="T3798">Savivaldybės ir Savivaldybės administracijos vardu sudaromų sutarčių projektus, kontroliuoja sutarčių įgyvendinimą, teikia išvadas ir ataskaitas, informuoja savivaldybės vadovus apie sutarčių vykdymą;</text:span></text:p>
      <text:p text:style-name="P3799"><text:span text:style-name="T3800">4.4</text:span><text:span text:style-name="T3801">. dalyvauja rengiant paraiškas Europos Sąjungos struktūrinių fondų, tarptautinių programų, valstybės investicijų programos ir kitų finansinių šaltinių paramai gauti bei projektus, finansuojamus fondų ir programų lėšomis, D</text:span><text:span text:style-name="T3802">ruskininkų savivaldybės socialinių paslaugų planą ir</text:span><text:span text:style-name="T3803"><text:s/></text:span><text:span text:style-name="T3804"><text:s/>Socialinės paramos skyriaus kasmetinius veiklos planus</text:span><text:span text:style-name="T3805">;</text:span></text:p>
      <text:p text:style-name="P3806"><text:span text:style-name="T3807">4.5</text:span><text:span text:style-name="T3808">. analizuoja Lietuvos Respublikos įstatymus ir kitus teisės aktus bei jų pakeitimus, Savivaldybės gyventojų įvairių grupių socialinę padėtį, apibrėžiant socialinės paramos poreikį ir jo pasikeitimus,<text:s/></text:span><text:span text:style-name="T3809">užsienio valstybių ir šalies savivaldybių patirtį viešojo administravimo srityje;</text:span><text:span text:style-name="T3810"><text:s/></text:span></text:p>
      <text:p text:style-name="P3811"><text:span text:style-name="T3812">4.6</text:span><text:span text:style-name="T3813">. koordinuoja veiklos planavimo dokumentų įgyvendinimo stebėseną ir vertinimą arba prireikus atlieka veiklos planavimo dokumentų įgyvendinimo stebėseną ir vertinimą;</text:span></text:p>
      <text:p text:style-name="P3814"><text:span text:style-name="T3815">4.7</text:span><text:span text:style-name="T3816">. koordinuoja informacijos su veiklos planavimo įgyvendinimu susijusiais sudėtingais klausimais rengimą ir teikimą arba prireikus rengia ir teikia informaciją su veiklos planavimo įgyvendinimu susijusiais sudėtingais klausimais;</text:span></text:p>
      <text:p text:style-name="P3817"><text:span text:style-name="T3818">4.8</text:span><text:span text:style-name="T3819">. nagrinėja prašymus, paklausimus, skundus;</text:span></text:p>
      <text:p text:style-name="P3820"><text:span text:style-name="T3821">4.9</text:span><text:span text:style-name="T3822">. konsultuoja priskirtos srities klausimais;</text:span></text:p>
      <text:p text:style-name="P3823"><text:span text:style-name="T3824">4.10</text:span><text:span text:style-name="T3825">. organizuoja informacijos, susijusios su piniginės socialinės paramos teikimu ir socialinių paslaugų organizavimu, parengimą ir paskelbimą savivaldybės interneto tinklapyje;<text:s/></text:span></text:p>
      <text:p text:style-name="P3826"><text:span text:style-name="T3827">4.11</text:span><text:span text:style-name="T3828">. vykdo kitus nenuolatinio pobūdžio su struktūrinio padalinio veikla susijusius pavedimus.</text:span></text:p>
      <text:p text:style-name="P3829"/>
      <text:p text:style-name="P3830"><text:span text:style-name="T3831">V</text:span><text:span text:style-name="T3832"><text:s/>SKYRIUS</text:span></text:p>
      <text:p text:style-name="P3833"><text:span text:style-name="T3834">SPECIALIEJI REIKALAVIMAI</text:span></text:p>
      <text:p text:style-name="P3835"/>
      <text:p text:style-name="P3836"><text:span text:style-name="T3837">5</text:span><text:span text:style-name="T3838">. Valstybės tarnautojas, einantis šias pareigas, turi atitikti šiuos specialius reikalavimus: turėti:</text:span></text:p>
      <text:p text:style-name="P3839"><text:span text:style-name="T3840">5.1</text:span><text:span text:style-name="T3841">. turėti aukštąjį universitetinį išsilavinimą<text:s/></text:span><text:span text:style-name="T3842">(ne žemesnį kaip bakalauro kvalifikacinį laipsnį) arba jam lygiavertę aukštojo mokslo kvalifikaciją;</text:span></text:p>
      <text:p text:style-name="P3843"><text:span text:style-name="T3844">5.2</text:span><text:span text:style-name="T3845">. turėti ne mažesnę kaip 4 metų darbo patirtį socialinės paramos srityje.</text:span></text:p>
      <text:p text:style-name="P3846"/>
      <text:p text:style-name="P3847"><text:span text:style-name="T3848">VI</text:span><text:span text:style-name="T3849"><text:s/>SKYRIUS<text:s/></text:span></text:p>
      <text:p text:style-name="P3850"><text:span text:style-name="T3851">KOMPETENCIJOS</text:span></text:p>
      <text:p text:style-name="P3852"/>
      <text:p text:style-name="P3853"><text:span text:style-name="T3854">6</text:span><text:span text:style-name="T3855">. Šias pareigas einančiam valstybės tarnautojui nustatomos šios privalomos kompetencijos ir jų pakankami lygiai:</text:span></text:p>
      <text:p text:style-name="P3856"><text:span text:style-name="T3857">6.1</text:span><text:span text:style-name="T3858">. bendrosios kompetencijos:</text:span></text:p>
      <text:p text:style-name="P3859"><text:span text:style-name="T3860">6.1.1</text:span><text:span text:style-name="T3861">. vertės visuomenei kūrimas (supranta valstybės tarnybos paskirtį, savo veikla ir pasiūlymais prisideda prie vertės visuomenei kūrimo) - 4;</text:span></text:p>
      <text:p text:style-name="P3862"><text:span text:style-name="T3863">6.1.2</text:span><text:span text:style-name="T3864">. organizuotumas (planuoja veiklą ir laiką, nusistato prioritetus, veikia neatidėliodamas) - 4;</text:span></text:p>
      <text:p text:style-name="P3865"><text:span text:style-name="T3866">6.1.3</text:span><text:span text:style-name="T3867">. patikimumas ir atsakingumas (vykdo įsipareigojimus, prisiima atsakomybę už veiklą ir rezultatus, jų gerinimą) - 4;</text:span></text:p>
      <text:p text:style-name="P3868"><text:span text:style-name="T3869">6.1.4</text:span><text:span text:style-name="T3870">. analizė ir pagrindimas (geba atlikti situacijos analizę – išskaidyti ją į sudėtines dalis, nustatyti dalių tarpusavio ryšius, išskirti esminę informaciją, parengti pagrįstus sprendimus) - 5;<text:s/></text:span></text:p>
      <text:p text:style-name="P3871"><text:span text:style-name="T3872">6.1.5</text:span><text:span text:style-name="T3873">. komunikacija (geba bendrauti su asmeniu ir grupėje, pasirinkdamas įvairias bendravimo priemones, užtikrindamas informacijos perteikimą bei supratimą) - 5;</text:span></text:p>
      <text:p text:style-name="P3874"><text:span text:style-name="T3875">6.2</text:span><text:span text:style-name="T3876">. specifinės kompetencijos:<text:s/></text:span></text:p>
      <text:p text:style-name="P3877"><text:span text:style-name="T3878">6.2.1</text:span><text:span text:style-name="T3879">. įžvalgumas (teikiamus pasiūlymus grindžia nacionaliniu, regioniniu ar savivaldos lygmeniu aktualių poreikių analize, numato pasiūlymų praktinio įgyvendinimo modelius, geba užtikrinti aktualių programų, projektų ir kitų veiklų tęstinumą) - 5;</text:span></text:p>
      <text:p text:style-name="P3880"><text:span text:style-name="T3881">6.2.2</text:span><text:span text:style-name="T3882">. informacijos valdymas (geba surinkti patikimą informaciją, ją sisteminti, tvarkyti ir kaupti) - 5;</text:span></text:p>
      <text:p text:style-name="P3883"><text:span text:style-name="T3884">6.2.3</text:span><text:span text:style-name="T3885">. dalykinių ryšių tinklo kūrimas (kuria, palaiko ir plėtoja dalykinių ryšių tinklą, efektyviai išsprendžia problemas, pasinaudodamas dalykinių ryšių tinklu, siūlo ilgalaikės partnerystės strategijas) – 5.</text:span></text:p>
      <text:p text:style-name="P3886"><text:span text:style-name="T3887">_________________________</text:span></text:p>
      <text:p text:style-name="P3888">PATVIRTINTA</text:p>
      <text:p text:style-name="P3890">Druskininkų savivaldybės administracijos direktoriaus</text:p>
      <text:p text:style-name="P3891">2020 m. birželio 30 d. įsakymu Nr.<text:s/>V35-595</text:p>
      <text:p text:style-name="P3892"/>
      <text:p text:style-name="P3893"/>
      <text:p text:style-name="P3894"><text:span text:style-name="T3895">DRUSKININKŲ SAVIVALDYBĖS ADMINISTRACIJOS SOCIALINĖS PARAMOS SKYRIAUS VEDĖJO PAVADUOTOJO</text:span></text:p>
      <text:p text:style-name="P3896"><text:span text:style-name="T3897">PAREIGYBĖS APRAŠYMAS</text:span></text:p>
      <text:p text:style-name="P3898"/>
      <text:p text:style-name="P3899"><text:span text:style-name="T3900">I</text:span><text:span text:style-name="T3901"><text:s/>SKYRIUS</text:span></text:p>
      <text:p text:style-name="P3902"><text:span text:style-name="T3903">PAREIGYBĖS CHARAKTERISTIKA</text:span></text:p>
      <text:p text:style-name="P3904"/>
      <text:p text:style-name="P3905"><text:span text:style-name="T3906">1</text:span><text:span text:style-name="T3907">. Druskininkų savivaldybės administracijos Socialinės paramos skyriaus vedėjo</text:span><text:span text:style-name="T3908"><text:s/>pavaduotojo pareigybė yra karjeros valstybės tarnautojo pareigybė, priskiriama<text:s/></text:span><text:span text:style-name="T3909">VII</text:span><text:span text:style-name="T3910"><text:s/>pareigybės lygmeniui. Šias pareigas einantis valstybės tarnautojas tiesiogiai pavaldus Druskininkų savivaldybės administracijos Socialinės paramos skyriaus vedėjui.</text:span></text:p>
      <text:p text:style-name="P3911"/>
      <text:p text:style-name="P3912"><text:span text:style-name="T3913">II</text:span><text:span text:style-name="T3914"><text:s/>SKYRIUS</text:span></text:p>
      <text:p text:style-name="P3915"><text:span text:style-name="T3916">PAREIGYBĖS VEIKLOS SRITIS<text:s/></text:span></text:p>
      <text:p text:style-name="P3917"/>
      <text:p text:style-name="P3918"><text:span text:style-name="T3919">2</text:span><text:span text:style-name="T3920">. Specialiosios veiklos sritys –<text:s/></text:span><text:span text:style-name="T3921">sprendimų įgyvendinimas, stebėsena ir analizė, priežiūra ir kontrolė. Kitos specialiosios veiklos sritys.</text:span></text:p>
      <text:p text:style-name="P3922"/>
      <text:p text:style-name="P3923"><text:span text:style-name="T3924">III</text:span><text:span text:style-name="T3925"><text:s/>SKYRIUS</text:span></text:p>
      <text:p text:style-name="P3926"><text:span text:style-name="T3927">PAREIGYBĖS SPECIALIZACIJA</text:span></text:p>
      <text:p text:style-name="P3928"/>
      <text:p text:style-name="P3929"><text:span text:style-name="T3930">3</text:span><text:span text:style-name="T3931">. Sprendimų įgyvendinimas, stebėsena ir analizė,<text:s/></text:span><text:span text:style-name="T3932">savivaldybės teritorijoje teikiamų bendrųjų socialinių paslaugų ir socialinės priežiūros kokybės kontroliavimas; socialinės veiklos ir socialinės reabilitacijos neįgaliesiems bendruomenėje projektų įgyvendinimo kontroliavimas; socialinių paslaugų planavimas ir organizavimas.</text:span></text:p>
      <text:p text:style-name="P3933"/>
      <text:p text:style-name="P3934"><text:span text:style-name="T3935">IV</text:span><text:span text:style-name="T3936"><text:s/>SKYRIUS</text:span></text:p>
      <text:p text:style-name="P3937"><text:span text:style-name="T3938">PAREIGYBĖS FUNKCIJOS</text:span></text:p>
      <text:p text:style-name="P3939"/>
      <text:p text:style-name="P3940"><text:span text:style-name="T3941">4</text:span><text:span text:style-name="T3942">. Šias pareigas einantis valstybės tarnautojas vykdo šias funkcijas:</text:span></text:p>
      <text:p text:style-name="P3943"><text:span text:style-name="T3944">4.1</text:span><text:span text:style-name="T3945">. prireikus priima su struktūrinio padalinio veikla susijusius sprendimus</text:span><text:span text:style-name="T3946">;</text:span></text:p>
      <text:p text:style-name="P3947"><text:span text:style-name="T3948">4.2</text:span><text:span text:style-name="T3949">. rengia ir teikia pasiūlymus su struktūrinio padalinio veikla susijusiais klausimais;</text:span></text:p>
      <text:p text:style-name="P3950"><text:span text:style-name="T3951">4.3</text:span><text:span text:style-name="T3952">. prireikus valdo struktūrinio padalinio žmogiškuosius išteklius teisės aktų nustatyta tvarka;</text:span></text:p>
      <text:p text:style-name="P3953"><text:span text:style-name="T3954">4.4</text:span><text:span text:style-name="T3955">. užtikrina struktūrinio padalinio veiklos vykdymui aktualios informacijos apdorojimą;</text:span></text:p>
      <text:p text:style-name="P3956"><text:span text:style-name="T3957">4.5</text:span><text:span text:style-name="T3958">. užtikrina struktūrinio padalinio veiklų vykdymą;</text:span></text:p>
      <text:p text:style-name="P3959"><text:span text:style-name="T3960">4.6</text:span><text:span text:style-name="T3961">. užtikrina su struktūrinio padalinio veikla susijusių dokumentų rengimą;</text:span></text:p>
      <text:p text:style-name="P3962"><text:span text:style-name="T3963">4.7</text:span><text:span text:style-name="T3964">. užtikrina su struktūrinio padalinio veikla susijusios informacijos rengimą ir teikimą;</text:span></text:p>
      <text:p text:style-name="P3965"><text:span text:style-name="T3966">4.8</text:span><text:span text:style-name="T3967">. konsultuoja su struktūrinio padalinio veikla susijusiais klausimais;</text:span></text:p>
      <text:p text:style-name="P3968"><text:span text:style-name="T3969">4.9</text:span><text:span text:style-name="T3970">. įstaigos vadovo pavedimu atstovauja įstaigai santykiuose su kitomis įstaigomis, organizacijomis bei fiziniais asmenimis;</text:span></text:p>
      <text:p text:style-name="P3971"><text:span text:style-name="T3972">4.10</text:span><text:span text:style-name="T3973">.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3974"><text:span text:style-name="T3975">4.11</text:span><text:span text:style-name="T3976">.</text:span><text:span text:style-name="T3977"><text:s/>dalyvauja rengiant paraiškas Europos Sąjungos struktūrinių fondų, tarptautinių programų, valstybės investicijų programos ir kitų finansinių šaltinių paramai gauti bei projektus, finansuojamus fondų ir programų lėšomis; dalyvauja priežiūros komitetų ir projektų koordinavimo grupių veikloje, įgyvendinat šiuos projektus;</text:span></text:p>
      <text:p text:style-name="P3978"><text:span text:style-name="T3979">4.12</text:span><text:span text:style-name="T3980">.<text:s/></text:span><text:span text:style-name="T3981">planuoja ir organizuoja socialines bei kitas paslaugas įvairioms gyventojų grupėms;</text:span></text:p>
      <text:p text:style-name="P3982"><text:span text:style-name="T3983">4.13</text:span><text:span text:style-name="T3984">. vykdo savivaldybės teritorijoje teikiamų bendrųjų socialinių paslaugų ir socialinės priežiūros kokybės kontrolę;</text:span></text:p>
      <text:p text:style-name="P3985"><text:span text:style-name="T3986">4.14</text:span><text:span text:style-name="T3987">. kontroliuoja socialinės veiklos ir socialinės reabilitacijos neįgaliesiems bendruomenėje projektų įgyvendinimą;</text:span></text:p>
      <text:p text:style-name="P3988"><text:span text:style-name="T3989">4.15</text:span><text:span text:style-name="T3990">. organizuoja tarpinstitucinius pasitarimus dėl pagalbos vaikams ir šeimoms organizavimo savivaldybėje;</text:span></text:p>
      <text:p text:style-name="P3991"><text:span text:style-name="T3992">4.16</text:span><text:span text:style-name="T3993">. vykdo kitus nenuolatinio pobūdžio su struktūrinio padalinio veikla susijusius pavedimus.</text:span></text:p>
      <text:p text:style-name="P3994"/>
      <text:p text:style-name="P3995"><text:span text:style-name="T3996">V</text:span><text:span text:style-name="T3997"><text:s/>SKYRIUS</text:span></text:p>
      <text:p text:style-name="P3998"><text:span text:style-name="T3999">SPECIALIEJI REIKALAVIMAI</text:span></text:p>
      <text:p text:style-name="P4000"/>
      <text:p text:style-name="P4001"><text:span text:style-name="T4002">5</text:span><text:span text:style-name="T4003">. Valstybės tarnautojas, einantis šias pareigas, turi atitikti šiuos specialius reikalavimus: turėti:</text:span></text:p>
      <text:p text:style-name="P4004"><text:span text:style-name="T4005">5.1</text:span><text:span text:style-name="T4006">. turėti aukštąjį universitetinį išsilavinimą (ne žemesnį kaip bakalauro kvalifikacinį laipsnį) arba jam lygiavertę aukštojo mokslo kvalifikaciją;</text:span></text:p>
      <text:p text:style-name="P4007"><text:span text:style-name="T4008">5.2</text:span><text:span text:style-name="T4009">. turėti ne mažesnę kaip 3 metų darbo patirtį socialinės paramos srityje.</text:span></text:p>
      <text:p text:style-name="P4010"/>
      <text:p text:style-name="P4011"><text:span text:style-name="T4012">VI</text:span><text:span text:style-name="T4013"><text:s/>SKYRIUS<text:s/></text:span></text:p>
      <text:p text:style-name="P4014"><text:span text:style-name="T4015">KOMPETENCIJOS</text:span></text:p>
      <text:p text:style-name="P4016"/>
      <text:p text:style-name="P4017"><text:span text:style-name="T4018">6</text:span><text:span text:style-name="T4019">. Šias pareigas einančiam valstybės tarnautojui nustatomos šios privalomos kompetencijos ir jų pakankami lygiai:</text:span></text:p>
      <text:p text:style-name="P4020"><text:span text:style-name="T4021">6.1</text:span><text:span text:style-name="T4022">. bendrosios kompetencijos:</text:span></text:p>
      <text:p text:style-name="P4023"><text:span text:style-name="T4024">6.1.1</text:span><text:span text:style-name="T4025">. vertės visuomenei kūrimas (supranta valstybės tarnybos paskirtį, savo veikla ir pasiūlymais prisideda prie vertės visuomenei kūrimo) - 4;</text:span></text:p>
      <text:p text:style-name="P4026"><text:span text:style-name="T4027">6.1.2</text:span><text:span text:style-name="T4028">. organizuotumas (planuoja veiklą ir laiką, nusistato prioritetus, veikia neatidėliodamas) - 4;</text:span></text:p>
      <text:p text:style-name="P4029"><text:span text:style-name="T4030">6.1.3</text:span><text:span text:style-name="T4031">. patikimumas ir atsakingumas (vykdo įsipareigojimus, prisiima atsakomybę už veiklą ir rezultatus, jų gerinimą) - 4;</text:span></text:p>
      <text:p text:style-name="P4032"><text:span text:style-name="T4033">6.1.4</text:span><text:span text:style-name="T4034">. analizė ir pagrindimas (geba atlikti situacijos analizę – išskaidyti ją į sudėtines dalis, nustatyti dalių tarpusavio ryšius, išskirti esminę informaciją, parengti pagrįstus sprendimus) - 5;<text:s/></text:span></text:p>
      <text:p text:style-name="P4035"><text:span text:style-name="T4036">6.1.5</text:span><text:span text:style-name="T4037">. komunikacija (geba bendrauti su asmeniu ir grupėje, pasirinkdamas įvairias bendravimo priemones, užtikrindamas informacijos perteikimą bei supratimą) - 5;</text:span></text:p>
      <text:p text:style-name="P4038"><text:span text:style-name="T4039">6.2</text:span><text:span text:style-name="T4040">. vadybinės ir lyderystės kompetencijos:</text:span></text:p>
      <text:p text:style-name="P4041"><text:span text:style-name="T4042">6.2.1</text:span><text:span text:style-name="T4043">. strateginis požiūris (tikslus suderina su valstybės prioritetais, įvertina platesnį kontekstą, numato ateities galimybes ir geba jomis pasinaudoti) - 3;</text:span></text:p>
      <text:p text:style-name="P4044"><text:span text:style-name="T4045">6.2.2</text:span><text:span text:style-name="T4046">. veiklos valdymas (nustato veiklos prioritetus, organizuoja ir koordinuoja veiklą, užtikrindamas tikslų įgyvendinimą) - 2;<text:s/></text:span></text:p>
      <text:p text:style-name="P4047"><text:span text:style-name="T4048">6.2.3</text:span><text:span text:style-name="T4049">. lyderystė (pavyzdys kitiems, perteikia įstaigos viziją, misiją, tikslus ir įkvepia jų siekti, suteikia reikalingą emocinę paramą, įtraukia į sprendimų priėmimą, ugdo, sukuria pozityvią darbo aplinką) - 2.</text:span></text:p>
      <text:p text:style-name="P4050"><text:span text:style-name="T4051">6.3</text:span><text:span text:style-name="T4052">. specifinės kompetencijos:<text:s/></text:span></text:p>
      <text:p text:style-name="P4053"><text:span text:style-name="T4054">6.3.1</text:span><text:span text:style-name="T4055">. įžvalgumas (teikiamus pasiūlymus grindžia nacionaliniu, regioniniu ar savivaldos lygmeniu aktualių poreikių analize, numato pasiūlymų praktinio įgyvendinimo modelius, geba užtikrinti aktualių programų, projektų ir kitų veiklų tęstinumą)- 5;</text:span></text:p>
      <text:p text:style-name="P4056"><text:span text:style-name="T4057">6.3.2</text:span><text:span text:style-name="T4058">. informacijos valdymas (geba surinkti patikimą informaciją, ją sisteminti, tvarkyti ir kaupti) -5;</text:span></text:p>
      <text:p text:style-name="P4059"><text:span text:style-name="T4060">6.3.3</text:span><text:span text:style-name="T4061">. orientacija į aptarnaujamą asmenį (pagarbiai bendrauja su aptarnaujamais asmenimis, išsiaiškina aptarnaujamų asmenų poreikius ir suranda aptarnaujamų asmenų poreikius atitinkančius sprendimus, tobulina aptarnavimo kokybę) - 5.</text:span></text:p>
      <text:p text:style-name="P4062"/>
      <text:p text:style-name="P4063"><text:span text:style-name="T4064">______________________</text:span></text:p>
      <text:p text:style-name="P4065">PATVIRTINTA</text:p>
      <text:p text:style-name="P4067">Druskininkų savivaldybės administracijos direktoriaus</text:p>
      <text:p text:style-name="P4068">2020 m. birželio 30 d. įsakymu Nr.<text:s/>V35-595</text:p>
      <text:p text:style-name="P4069"/>
      <text:p text:style-name="P4070"/>
      <text:p text:style-name="P4071"><text:span text:style-name="T4072">DRUSKININKŲ SAVIVALDYBĖS ADMINISTRACIJOS SOCIALINĖS PARAMOS SKYRIAUS VYRIAUSIOJO SPECIALISTO</text:span></text:p>
      <text:p text:style-name="P4073"><text:span text:style-name="T4074">PAREIGYBĖS APRAŠYMAS</text:span></text:p>
      <text:p text:style-name="P4075"/>
      <text:p text:style-name="P4076"><text:span text:style-name="T4077">I</text:span><text:span text:style-name="T4078"><text:s/>SKYRIUS</text:span></text:p>
      <text:p text:style-name="P4079"><text:span text:style-name="T4080">PAREIGYBĖS CHARAKTERISTIKA</text:span></text:p>
      <text:p text:style-name="P4081"/>
      <text:p text:style-name="P4082"><text:span text:style-name="T4083">1</text:span><text:span text:style-name="T4084">. Druskininkų savivaldybės administracijos Socialinės paramos skyriaus vedėjo pavaduotojo pareigybė yra karjeros valstybės tarnautojo pareigybė, priskiriama IX pareigybės lygmeniui. Šias pareigas einantis valstybės tarnautojas tiesiogiai pavaldus Druskininkų savivaldybės administracijos Socialinės paramos skyriaus vedėjui.</text:span></text:p>
      <text:p text:style-name="P4085"/>
      <text:p text:style-name="P4086"><text:span text:style-name="T4087">II</text:span><text:span text:style-name="T4088"><text:s/>SKYRIUS</text:span></text:p>
      <text:p text:style-name="P4089"><text:span text:style-name="T4090">PAREIGYBĖS VEIKLOS SRITIS<text:s/></text:span></text:p>
      <text:p text:style-name="P4091"/>
      <text:p text:style-name="P4092"><text:span text:style-name="T4093">2</text:span><text:span text:style-name="T4094">. Kitos specialiosios veiklos sritys.</text:span></text:p>
      <text:p text:style-name="P4095"/>
      <text:p text:style-name="P4096"><text:span text:style-name="T4097">III</text:span><text:span text:style-name="T4098"><text:s/>SKYRIUS</text:span></text:p>
      <text:p text:style-name="P4099"><text:span text:style-name="T4100">PAREIGYBĖS SPECIALIZACIJA</text:span></text:p>
      <text:p text:style-name="P4101"/>
      <text:p text:style-name="P4102"><text:span text:style-name="T4103">3</text:span><text:span text:style-name="T4104">. Socialinių paslaugų planavimas ir organizavimas; vaiko globos koordinavimas; savivaldybės teritorijoje teikiamų bendrųjų socialinių paslaugų ir socialinės priežiūros kokybės kontroliavimas; socialinės veiklos ir socialinės reabilitacijos neįgaliesiems bendruomenėje projektų įgyvendinimo kontroliavimas.</text:span></text:p>
      <text:p text:style-name="P4105"/>
      <text:p text:style-name="P4106"><text:span text:style-name="T4107">IV</text:span><text:span text:style-name="T4108"><text:s/>SKYRIUS</text:span></text:p>
      <text:p text:style-name="P4109"><text:span text:style-name="T4110">PAREIGYBĖS FUNKCIJOS</text:span></text:p>
      <text:p text:style-name="P4111"/>
      <text:p text:style-name="P4112"><text:span text:style-name="T4113">4</text:span><text:span text:style-name="T4114">. Šias pareigas einantis valstybės tarnautojas vykdo šias funkcijas:</text:span></text:p>
      <text:p text:style-name="P4115"><text:span text:style-name="T4116">4.1</text:span><text:span text:style-name="T4117">.<text:s/></text:span><text:span text:style-name="T4118">rengia pagal kompetenciją savivaldybės tarybos sprendimų, savivaldybės mero potvarkių, savivaldybės administracijos direktoriaus įsakymų, kitų dokumentų projektus,<text:s/></text:span><text:span text:style-name="T4119">Savivaldybės ir Savivaldybės administracijos vardu sudaromų sutarčių projektus, kontroliuoja sutarčių įgyvendinimą, teikia išvadas ir ataskaitas, informuoja savivaldybės vadovus apie sutarčių vykdymą;</text:span></text:p>
      <text:p text:style-name="P4120"><text:span text:style-name="T4121">4.2</text:span><text:span text:style-name="T4122">. 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4123"><text:span text:style-name="T4124">4.3</text:span><text:span text:style-name="T4125">.<text:s/></text:span><text:span text:style-name="T4126">planuoja ir organizuoja socialines bei kitas paslaugas įvairioms gyventojų grupėms;</text:span></text:p>
      <text:p text:style-name="P4127"><text:span text:style-name="T4128">4.4</text:span><text:span text:style-name="T4129">. rengia sąrašą šeimų, globos centrų, šeimynų  ir socialinės globos įstaigų, galinčių priimti likusį be tėvų globos vaiką bet kuriuo paros metu, teikia jį tvirtinti administracijos direktoriui;</text:span></text:p>
      <text:p text:style-name="P4130"><text:span text:style-name="T4131">4.5</text:span><text:span text:style-name="T4132">. organizuoja būsimųjų globėjų (rūpintojų), šeimynų steigėjų, dalyvių ir budinčių globotojų paiešką, o asmenims, kurie svarsto apie galimybę globoti likusius be tėvų globos vaikus ar juos prižiūrėti globos centre, teikia konsultacijas vaiko globos (rūpybos) ar priežiūros klausimais;<text:s/></text:span></text:p>
      <text:p text:style-name="P4133"><text:span text:style-name="T4134">4.6</text:span><text:span text:style-name="T4135">. priima fizinio asmens, norinčio tapti vaiko globėju (rūpintoju), šeimynos steigėju, dalyviu ar fizinio asmens, norinčio tapti budinčiu globotoju, dokumentus ir persiunčia Tarnybos teritoriniam skyriui;</text:span></text:p>
      <text:p text:style-name="P4136"><text:span text:style-name="T4137">4.7</text:span><text:span text:style-name="T4138">. parenka likusiam be tėvų globos vaikui globėją (rūpintoją), asmenį iš fizinių asmenų, gavusių Valstybės vaiko teisių apsaugos ir įvaikinimo tarnybos prie Socialinės apsaugos ir darbo ministerijos atestuotų asmenų teigiamą išvadą dėl jų pasirengimo vaiko globai (rūpybai); <text:s/></text:span></text:p>
      <text:p text:style-name="P4139"><text:span text:style-name="T4140">4.8</text:span><text:span text:style-name="T4141">. rengia savivaldybės administracijos direktoriui teikimą dėl vaiko laikinosios globos (rūpybos) nustatymo ir vaiko laikinojo globėjo (rūpintojo) paskyrimo ir savivaldybės administracijos direktoriaus įsakymų dėl vaiko laikinosios globos (rūpybos) nustatymo, vaiko globėjo (rūpintojo) paskyrimo bei įsakymų dėl vaiko laikinosios globos (rūpybos) pabaigos projektus;</text:span></text:p>
      <text:p text:style-name="P4142"><text:span text:style-name="T4143">4.9</text:span><text:span text:style-name="T4144">. rengia socialinių paslaugų įstaigų, vykdančių atvejo vadybos funkcijas ir koordinuojančių vadybos procesus, savivaldybės teritorijoje, sąrašą, teikia jį tvirtinti savivaldybės administracijos direktoriui;<text:s/></text:span></text:p>
      <text:p text:style-name="P4145"><text:span text:style-name="T4146">4.10</text:span><text:span text:style-name="T4147">. <text:s/>vykdo savivaldybės teritorijoje teikiamų bendrųjų socialinių paslaugų ir socialinės priežiūros kokybės kontrolę, kontroliuoja socialinės veiklos ir socialinės reabilitacijos neįgaliesiems bendruomenėje projektų įgyvendinimą;</text:span></text:p>
      <text:p text:style-name="P4148"><text:span text:style-name="T4149">4.11</text:span><text:span text:style-name="T4150">. konsultuoja į Socialinės paramos skyrių besikreipiančius asmenis socialinių paslaugų, lengvatų ir kitais socialinės paramos klausimais, priima gyventojų prašymus dėl socialinių paslaugų;</text:span></text:p>
      <text:p text:style-name="P4151"><text:span text:style-name="T4152">4.12</text:span><text:span text:style-name="T4153">. tikrina bendrai gyvenančių asmenų arba vieno gyvenančio asmens gyvenimo sąlygas, turimą turtą ir užimtumą, surašo buities ir gyvenimo sąlygų patikrinimo aktą;<text:s/></text:span></text:p>
      <text:p text:style-name="P4154"><text:span text:style-name="T4155">4.13</text:span><text:span text:style-name="T4156">. įveda duomenis ir tvarko informaciją Socialinės paramos šeimai informacinėje sistemoje (SPIS) ir (ar) Socialinės paramos apskaitos sistemoje „Parama“; <text:s/></text:span></text:p>
      <text:p text:style-name="P4157"><text:span text:style-name="T4158">4.14</text:span><text:span text:style-name="T4159">. nagrinėja prašymus, paklausimus, skundus;</text:span></text:p>
      <text:p text:style-name="P4160"><text:span text:style-name="T4161">4.15</text:span><text:span text:style-name="T4162">. vykdo kitus nenuolatinio pobūdžio su struktūrinio padalinio veikla susijusius pavedimus.</text:span></text:p>
      <text:p text:style-name="P4163"/>
      <text:p text:style-name="P4164"><text:span text:style-name="T4165">V</text:span><text:span text:style-name="T4166"><text:s/>SKYRIUS</text:span></text:p>
      <text:p text:style-name="P4167"><text:span text:style-name="T4168">SPECIALIEJI REIKALAVIMAI</text:span></text:p>
      <text:p text:style-name="P4169"/>
      <text:p text:style-name="P4170"><text:span text:style-name="T4171">5</text:span><text:span text:style-name="T4172">. Valstybės tarnautojas, einantis šias pareigas, turi atitikti šiuos specialius reikalavimus:<text:s/></text:span></text:p>
      <text:p text:style-name="P4173"><text:span text:style-name="T4174">5.1</text:span><text:span text:style-name="T4175">. turėti aukštąjį universitetinį išsilavinimą (ne žemesnį kaip bakalauro kvalifikacinį laipsnį) arba jam lygiavertę aukštojo mokslo kvalifikaciją;</text:span></text:p>
      <text:p text:style-name="P4176"><text:span text:style-name="T4177">5.2</text:span><text:span text:style-name="T4178">. ne mažesnę kaip 1 metų darbo socialinės paramos srityje.</text:span></text:p>
      <text:p text:style-name="P4179"/>
      <text:p text:style-name="P4180"><text:span text:style-name="T4181">VI</text:span><text:span text:style-name="T4182"><text:s/>SKYRIUS<text:s/></text:span></text:p>
      <text:p text:style-name="P4183"><text:span text:style-name="T4184">KOMPETENCIJOS</text:span></text:p>
      <text:p text:style-name="P4185"/>
      <text:p text:style-name="P4186"><text:span text:style-name="T4187">6</text:span><text:span text:style-name="T4188">. Šias pareigas einančiam valstybės tarnautojui nustatomos šios privalomos kompetencijos ir jų pakankami lygiai:</text:span></text:p>
      <text:p text:style-name="P4189"><text:span text:style-name="T4190">6.1</text:span><text:span text:style-name="T4191">. bendrosios kompetencijos:</text:span></text:p>
      <text:p text:style-name="P4192"><text:span text:style-name="T4193">6.1.1</text:span><text:span text:style-name="T4194">. vertės visuomenei kūrimas (supranta valstybės tarnybos paskirtį, savo veikla ir pasiūlymais prisideda prie vertės visuomenei kūrimo) - 3;</text:span></text:p>
      <text:p text:style-name="P4195"><text:span text:style-name="T4196">6.1.2</text:span><text:span text:style-name="T4197">. organizuotumas (planuoja veiklą ir laiką, nusistato prioritetus, veikia neatidėliodamas) - 3;</text:span></text:p>
      <text:p text:style-name="P4198"><text:span text:style-name="T4199">6.1.3</text:span><text:span text:style-name="T4200">. patikimumas ir atsakingumas (vykdo įsipareigojimus, prisiima atsakomybę už veiklą ir rezultatus, jų gerinimą) - 3;</text:span></text:p>
      <text:p text:style-name="P4201"><text:span text:style-name="T4202">6.1.4</text:span><text:span text:style-name="T4203">. analizė ir pagrindimas (geba atlikti situacijos analizę – išskaidyti ją į sudėtines dalis, nustatyti dalių tarpusavio ryšius, išskirti esminę informaciją, parengti pagrįstus sprendimus) – 3;<text:s/></text:span></text:p>
      <text:p text:style-name="P4204"><text:span text:style-name="T4205">6.1.5</text:span><text:span text:style-name="T4206">. komunikacija (geba bendrauti su asmeniu ir grupėje, pasirinkdamas įvairias bendravimo priemones, užtikrindamas informacijos perteikimą bei supratimą) – 4;</text:span></text:p>
      <text:p text:style-name="P4207"><text:span text:style-name="T4208">6.2</text:span><text:span text:style-name="T4209">. specifinės kompetencijos:<text:s/></text:span></text:p>
      <text:p text:style-name="P4210"><text:span text:style-name="T4211">6.2.1</text:span><text:span text:style-name="T4212">. informacijos valdymas (geba surinkti patikimą informaciją, ją sisteminti, tvarkyti ir kaupti) - 3;</text:span></text:p>
      <text:p text:style-name="P4213"><text:span text:style-name="T4214">6.2.2</text:span><text:span text:style-name="T4215">. orientacija į aptarnaujamą asmenį (pagarbiai bendrauja su aptarnaujamais asmenimis, išsiaiškina aptarnaujamų asmenų poreikius ir suranda aptarnaujamų asmenų poreikius atitinkančius sprendimus, tobulina aptarnavimo kokybę) - 3;</text:span></text:p>
      <text:p text:style-name="P4216"><text:span text:style-name="T4217">6.2.3</text:span><text:span text:style-name="T4218">. konfliktų valdymas (geba išspręsti konfliktus: nuraminti emocijas, išsiaiškinti konflikto priežastis, rasti sprendimus) - 3.</text:span></text:p>
      <text:p text:style-name="P4219"><text:span text:style-name="T4220">_________________________</text:span></text:p>
      <text:p text:style-name="P4221">PATVIRTINTA</text:p>
      <text:p text:style-name="P4223">Druskininkų savivaldybės administracijos direktoriaus</text:p>
      <text:p text:style-name="P4224">2020 m. birželio 30 d. įsakymu Nr.<text:s/>V35-595</text:p>
      <text:p text:style-name="P4225"/>
      <text:p text:style-name="P4226"/>
      <text:p text:style-name="P4227"><text:span text:style-name="T4228">DRUSKININKŲ SAVIVALDYBĖS ADMINISTRACIJOS SOCIALINĖS PARAMOS SKYRIAUS VYRIAUSIOJO SPECIALISTO</text:span></text:p>
      <text:p text:style-name="P4229"><text:span text:style-name="T4230">PAREIGYBĖS APRAŠYMAS</text:span></text:p>
      <text:p text:style-name="P4231"/>
      <text:p text:style-name="P4232"><text:span text:style-name="T4233">I</text:span><text:span text:style-name="T4234"><text:s/>SKYRIUS</text:span></text:p>
      <text:p text:style-name="P4235"><text:span text:style-name="T4236">PAREIGYBĖS CHARAKTERISTIKA</text:span></text:p>
      <text:p text:style-name="P4237"/>
      <text:p text:style-name="P4238"><text:span text:style-name="T4239">1</text:span><text:span text:style-name="T4240">. Druskininkų savivaldybės administracijos Socialinės paramos skyriaus vedėjo</text:span><text:span text:style-name="T4241"><text:s/>pavaduotojo pareigybė yra karjeros valstybės tarnautojo pareigybė, priskiriama<text:s/></text:span><text:span text:style-name="T4242">IX</text:span><text:span text:style-name="T4243"><text:s/>pareigybės lygmeniui. Šias pareigas einantis valstybės tarnautojas tiesiogiai pavaldus Druskininkų savivaldybės administracijos Socialinės paramos skyriaus vedėjui.</text:span></text:p>
      <text:p text:style-name="P4244"/>
      <text:p text:style-name="P4245"><text:span text:style-name="T4246">II</text:span><text:span text:style-name="T4247"><text:s/>SKYRIUS</text:span></text:p>
      <text:p text:style-name="P4248"><text:span text:style-name="T4249">PAREIGYBĖS VEIKLOS SRITIS<text:s/></text:span></text:p>
      <text:p text:style-name="P4250"/>
      <text:p text:style-name="P4251"><text:span text:style-name="T4252">2</text:span><text:span text:style-name="T4253">. Specialiosios veiklos sritys – administracinių paslaugų teikimas, kitos specialiosios veiklos sritys.</text:span></text:p>
      <text:p text:style-name="P4254"/>
      <text:p text:style-name="P4255"><text:span text:style-name="T4256">III</text:span><text:span text:style-name="T4257"><text:s/>SKYRIUS</text:span></text:p>
      <text:p text:style-name="P4258"><text:span text:style-name="T4259">PAREIGYBĖS SPECIALIZACIJA</text:span></text:p>
      <text:p text:style-name="P4260"/>
      <text:p text:style-name="P4261"><text:span text:style-name="T4262">3</text:span><text:span text:style-name="T4263">.<text:s/></text:span><text:span text:style-name="T4264">Socialinės paramos teikimo, Vienkartinės pašalpos skyrimo, Būsto pritaikymo neįgaliesiems, Neveiksnių asmenų būklės peržiūrėjimo ir kitų komisijų darbo bei būsto pritaikymo neįgaliesiems organizavimas;<text:s/></text:span><text:span text:style-name="T4265">sukčiavimo atvejų nustatymas ir aiškinimasis;<text:s/></text:span><text:span text:style-name="T4266">našlaičių ir likusių be tėvų globos vaikų įsikūrimo problemų sprendimas;<text:s/></text:span><text:span text:style-name="T4267">Užimtumo skatinimo ir motyvavimo paslaugų nedirbantiems ir socialinę paramą gaunantiems asmenims modelio įgyvendinimo</text:span><text:span text:style-name="T4268"><text:s/></text:span><text:span text:style-name="T4269">koordinavimas.</text:span></text:p>
      <text:p text:style-name="P4270"/>
      <text:p text:style-name="P4271"><text:span text:style-name="T4272">IV</text:span><text:span text:style-name="T4273"><text:s/>SKYRIUS</text:span></text:p>
      <text:p text:style-name="P4274"><text:span text:style-name="T4275">PAREIGYBĖS FUNKCIJOS</text:span></text:p>
      <text:p text:style-name="P4276"/>
      <text:p text:style-name="P4277"><text:span text:style-name="T4278">4</text:span><text:span text:style-name="T4279">. Šias pareigas einantis valstybės tarnautojas vykdo šias funkcijas:</text:span></text:p>
      <text:p text:style-name="P4280"><text:span text:style-name="T4281">4.1</text:span><text:span text:style-name="T4282">.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4283"><text:span text:style-name="T4284">4.2</text:span><text:span text:style-name="T4285">. o</text:span><text:span text:style-name="T4286">rganizuoja Socialinės paramos teikimo, Vienkartinės, tikslinės, periodinės, sąlyginės pašalpų skyrimo, Būsto pritaikymo neįgaliesiems, Neveiksnių asmenų būklės peržiūrėjimo ir kitų komisijų darbą;</text:span></text:p>
      <text:p text:style-name="P4287"><text:span text:style-name="T4288">4.3</text:span><text:span text:style-name="T4289">.<text:s/></text:span><text:span text:style-name="T4290">priima klientų prašymus dėl socialinių paslaugų, socialinių pašalpų, būsto šildymo ir vandens išlaidų kompensacijų, išmokų vaikams, laidojimo pašalpų, socialinės paramos mokiniams ir kitų vienkartinių bei periodinių išmokų skyrimo; rašo pažymas buto (individualaus gyvenamojo namo) šildymo išlaidų ir vandens išlaidų bei kieto kuro įsigijimo išlaidų kompensacijoms gauti;</text:span></text:p>
      <text:p text:style-name="P4291"><text:span text:style-name="T4292">4.4</text:span><text:span text:style-name="T4293">. tikrina bendrai gyvenančių asmenų arba vieno gyvenančio asmens gyvenimo sąlygas, turimą turtą ir užimtumą, surašo buities ir gyvenimo sąlygų patikrinimo aktą, kurio pagrindu socialinė parama gali būti skiriama, neskiriama ar nutraukiamas jos mokėjimas;</text:span></text:p>
      <text:p text:style-name="P4294"><text:span text:style-name="T4295">4.5</text:span><text:span text:style-name="T4296">. lankosi klientų namuose, siekdamas išsiaiškinti priežastis, sukeliančias klientų socialines problemas;<text:s/></text:span></text:p>
      <text:p text:style-name="P4297"><text:span text:style-name="T4298">4.6</text:span><text:span text:style-name="T4299">. laiku ir teisingai apskaičiuoja socialines išmokas, operatyviai informuoja pareiškėjus apie nepaskirtas pašalpas bei kompensacijas;</text:span></text:p>
      <text:p text:style-name="P4300"><text:span text:style-name="T4301">4.7</text:span><text:span text:style-name="T4302">. organizuoja sukčiavimo atvejų nustatymą ir aiškinasi sukčiavimo atvejus;</text:span></text:p>
      <text:p text:style-name="P4303"><text:span text:style-name="T4304">4.8</text:span><text:span text:style-name="T4305">. analizuoja įvairių socialinių grupių gyventojų socialinės paramos poreikio pasikeitimus ir teikia pasiūlymus Socialinės paramos skyriaus vedėjui socialinio darbo tobulinimo klausimais;</text:span></text:p>
      <text:p text:style-name="P4306"><text:span text:style-name="T4307">4.9</text:span><text:span text:style-name="T4308">. organizuoja kasos darbą, vadovaudamasi Kasos darbo organizavimo ir kasos operacijų atlikimo taisyklėmis, užtikrina piniginių lėšų apskaitą ir kontrolę, griežtai laikosi finansinės ir kasos drausmės, tinkamai saugo kasos dokumentus, pagal reikalavimus įformina ir teisės aktų nustatyta tvarka perduoda į savivaldybės archyvą;</text:span></text:p>
      <text:p text:style-name="P4309"><text:span text:style-name="T4310">4.10</text:span><text:span text:style-name="T4311">. padeda spręsti pilnamečiams našlaičiams ir likusiems be tėvų globos asmenims įsidarbinimo, apgyvendinimo, įsikūrimo ir kitus klausimus;</text:span></text:p>
      <text:p text:style-name="P4312"><text:span text:style-name="T4313">4.11</text:span><text:span text:style-name="T4314">. organizuoja būsto pritaikymą neįgaliesiems;</text:span></text:p>
      <text:p text:style-name="P4315"><text:span text:style-name="T4316">4.12</text:span><text:span text:style-name="T4317">. koordinuoja užimtumo skatinimo ir motyvavimo paslaugų nedirbantiems ir socialinę paramą gaunantiems asmenims modelio įgyvendinimą;</text:span></text:p>
      <text:p text:style-name="P4318"><text:span text:style-name="T4319">4.13</text:span><text:span text:style-name="T4320">.</text:span><text:span text:style-name="T4321"><text:s/>įveda duomenis ir tvarko informaciją Socialinės paramos šeimai informacinėje sistemoje (SPIS) ir (ar) Socialinės paramos apskaitos sistemoje „Parama“; </text:span></text:p>
      <text:p text:style-name="P4322"><text:span text:style-name="T4323">4.14</text:span><text:span text:style-name="T4324">. nagrinėja prašymus, paklausimus, skundus, konsultuoja pagal kompetenciją į Socialinės paramos skyrių besikreipiančius asmenis, suteikia jiems reikiamą informaciją arba nurodo valstybės tarnautojus bei darbuotojus, kurie asmens rūpimus klausimus galėtų išspręsti, taip pat jų kontaktinę informaciją;</text:span></text:p>
      <text:p text:style-name="P4325"><text:span text:style-name="T4326">4.15</text:span><text:span text:style-name="T4327">. vykdo kitus nenuolatinio pobūdžio su struktūrinio padalinio veikla susijusius pavedimus.</text:span></text:p>
      <text:p text:style-name="P4328"/>
      <text:p text:style-name="P4329"><text:span text:style-name="T4330">V</text:span><text:span text:style-name="T4331"><text:s/>SKYRIUS</text:span></text:p>
      <text:p text:style-name="P4332"><text:span text:style-name="T4333">SPECIALIEJI REIKALAVIMAI</text:span></text:p>
      <text:p text:style-name="P4334"/>
      <text:p text:style-name="P4335"><text:span text:style-name="T4336">5</text:span><text:span text:style-name="T4337">. Valstybės tarnautojas, einantis šias pareigas, turi atitikti šiuos specialius reikalavimus:<text:s/></text:span></text:p>
      <text:p text:style-name="P4338"><text:span text:style-name="T4339">5.1</text:span><text:span text:style-name="T4340">. turėti aukštąjį universitetinį išsilavinimą (ne žemesnį kaip bakalauro kvalifikacinį laipsnį) arba jam lygiavertę aukštojo mokslo kvalifikaciją;</text:span></text:p>
      <text:p text:style-name="P4341"><text:span text:style-name="T4342">5.2</text:span><text:span text:style-name="T4343">. ne mažesnę kaip 1 metų darbo socialinės paramos srityje.</text:span></text:p>
      <text:p text:style-name="P4344"/>
      <text:p text:style-name="P4345"><text:span text:style-name="T4346">VI</text:span><text:span text:style-name="T4347"><text:s/>SKYRIUS<text:s/></text:span></text:p>
      <text:p text:style-name="P4348"><text:span text:style-name="T4349">KOMPETENCIJOS</text:span></text:p>
      <text:p text:style-name="P4350"/>
      <text:p text:style-name="P4351"><text:span text:style-name="T4352">6</text:span><text:span text:style-name="T4353">. Šias pareigas einančiam valstybės tarnautojui nustatomos šios privalomos kompetencijos ir jų pakankami lygiai:</text:span></text:p>
      <text:p text:style-name="P4354"><text:span text:style-name="T4355">6.1</text:span><text:span text:style-name="T4356">. bendrosios kompetencijos:</text:span></text:p>
      <text:p text:style-name="P4357"><text:span text:style-name="T4358">6.1.1</text:span><text:span text:style-name="T4359">. vertės visuomenei kūrimas (supranta valstybės tarnybos paskirtį, savo veikla ir pasiūlymais prisideda prie vertės visuomenei kūrimo) - 3;</text:span></text:p>
      <text:p text:style-name="P4360"><text:span text:style-name="T4361">6.1.2</text:span><text:span text:style-name="T4362">. organizuotumas (planuoja veiklą ir laiką, nusistato prioritetus, veikia neatidėliodamas) - 3;</text:span></text:p>
      <text:p text:style-name="P4363"><text:span text:style-name="T4364">6.1.3</text:span><text:span text:style-name="T4365">. patikimumas ir atsakingumas (vykdo įsipareigojimus, prisiima atsakomybę už veiklą ir rezultatus, jų gerinimą) - 3;</text:span></text:p>
      <text:p text:style-name="P4366"><text:span text:style-name="T4367">6.1.4</text:span><text:span text:style-name="T4368">. analizė ir pagrindimas (geba atlikti situacijos analizę – išskaidyti ją į sudėtines dalis, nustatyti dalių tarpusavio ryšius, išskirti esminę informaciją, parengti pagrįstus sprendimus) – 3;<text:s/></text:span></text:p>
      <text:p text:style-name="P4369"><text:span text:style-name="T4370">6.1.5</text:span><text:span text:style-name="T4371">. komunikacija (geba bendrauti su asmeniu ir grupėje, pasirinkdamas įvairias bendravimo priemones, užtikrindamas informacijos perteikimą bei supratimą) – 4;</text:span></text:p>
      <text:p text:style-name="P4372"><text:span text:style-name="T4373">6.2</text:span><text:span text:style-name="T4374">. specifinės kompetencijos:<text:s/></text:span></text:p>
      <text:p text:style-name="P4375"><text:span text:style-name="T4376">6.2.1</text:span><text:span text:style-name="T4377">. informacijos valdymas (geba surinkti patikimą informaciją, ją sisteminti, tvarkyti ir kaupti) - 3;</text:span></text:p>
      <text:p text:style-name="P4378"><text:span text:style-name="T4379">6.2.2</text:span><text:span text:style-name="T4380">. orientacija į aptarnaujamą asmenį (pagarbiai bendrauja su aptarnaujamais asmenimis, išsiaiškina aptarnaujamų asmenų poreikius ir suranda aptarnaujamų asmenų poreikius atitinkančius sprendimus, tobulina aptarnavimo kokybę) - 3;</text:span></text:p>
      <text:p text:style-name="P4381"><text:span text:style-name="T4382">6.2.3</text:span><text:span text:style-name="T4383">. konfliktų valdymas (geba išspręsti konfliktus: nuraminti emocijas, išsiaiškinti konflikto priežastis, rasti sprendimus) - 3.</text:span></text:p>
      <text:p text:style-name="P4384"/>
      <text:p text:style-name="P4385"><text:span text:style-name="T4386">_________________________</text:span></text:p>
      <text:p text:style-name="P4387">PATVIRTINTA</text:p>
      <text:p text:style-name="P4389">Druskininkų savivaldybės administracijos direktoriaus</text:p>
      <text:p text:style-name="P4390">2020 m. birželio 30 d. įsakymu Nr.<text:s/>V35-595</text:p>
      <text:p text:style-name="P4391"/>
      <text:p text:style-name="P4392"/>
      <text:p text:style-name="P4393"><text:span text:style-name="T4394">DRUSKININKŲ SAVIVALDYBĖS ADMINISTRACIJOS ŠVIETIMO SKYRIAUS VEDĖJO</text:span></text:p>
      <text:p text:style-name="P4395"><text:span text:style-name="T4396">PAREIGYBĖS APRAŠYMAS</text:span></text:p>
      <text:p text:style-name="P4397"/>
      <text:p text:style-name="P4398"><text:span text:style-name="T4399">I</text:span><text:span text:style-name="T4400"><text:s/>SKYRIUS</text:span></text:p>
      <text:p text:style-name="P4401"><text:span text:style-name="T4402">PAREIGYBĖS CHARAKTERISTIKA</text:span></text:p>
      <text:p text:style-name="P4403"/>
      <text:p text:style-name="P4404"><text:span text:style-name="T4405">1</text:span><text:span text:style-name="T4406">. Druskininkų savivaldybės administracijos Švietimo skyriaus vedėjo</text:span><text:span text:style-name="T4407"><text:s/>pareigybė yra karjeros valstybės tarnautojo pareigybė, priskiriama V pareigybės lygmeniui. Šias pareigas einantis valstybės tarnautojas tiesiogiai pavaldus Druskininkų s</text:span><text:span text:style-name="T4408">avivaldybės administracijos direktoriui.<text:s/></text:span></text:p>
      <text:p text:style-name="P4409"/>
      <text:p text:style-name="P4410"><text:span text:style-name="T4411">II</text:span><text:span text:style-name="T4412"><text:s/>SKYRIUS</text:span></text:p>
      <text:p text:style-name="P4413"><text:span text:style-name="T4414">PAREIGYBĖS VEIKLOS SRITIS<text:s/></text:span></text:p>
      <text:p text:style-name="P4415"/>
      <text:p text:style-name="P4416"><text:span text:style-name="T4417">2</text:span><text:span text:style-name="T4418">. Specialiosios veiklos sritys –<text:s/></text:span><text:span text:style-name="T4419">sprendimų įgyvendinimas, stebėsena ir analizė, priežiūra ir kontrolė. Kitos specialiosios veiklos sritys.</text:span></text:p>
      <text:p text:style-name="P4420"/>
      <text:p text:style-name="P4421"><text:span text:style-name="T4422">III</text:span><text:span text:style-name="T4423"><text:s/>SKYRIUS</text:span></text:p>
      <text:p text:style-name="P4424"><text:span text:style-name="T4425">PAREIGYBĖS SPECIALIZACIJA</text:span></text:p>
      <text:p text:style-name="P4426"/>
      <text:p text:style-name="P4427"><text:span text:style-name="T4428">3</text:span><text:span text:style-name="T4429">. S</text:span><text:span text:style-name="T4430">prendimų įgyvendinimas; stebėsena ir analizė; priežiūra ir kontrolė;</text:span><text:span text:style-name="T4431"><text:s/>Druskininkų savivaldybės švietimo ir sporto veiklų organizavimas ir jų vykdymo priežiūra.</text:span></text:p>
      <text:p text:style-name="P4432"/>
      <text:p text:style-name="P4433"><text:span text:style-name="T4434">IV</text:span><text:span text:style-name="T4435"><text:s/>SKYRIUS</text:span></text:p>
      <text:p text:style-name="P4436"><text:span text:style-name="T4437">PAREIGYBĖS FUNKCIJOS</text:span></text:p>
      <text:p text:style-name="Normal"/>
      <text:p text:style-name="P4438"><text:span text:style-name="T4439">4</text:span><text:span text:style-name="T4440">.  Šias pareigas einantis valstybės tarnautojas vykdo šias funkcijas:</text:span></text:p>
      <text:p text:style-name="P4441"><text:span text:style-name="T4442">4.1</text:span><text:span text:style-name="T4443">. nustatytas Savivaldybių administracijų švietimo padalinių bendruosiuose nuostatuose, patvirtintuose Lietuvos Respublikos vyriausybės 2004 m. vasario 5 d. nutarimu<text:s/></text:span><text:span text:style-name="T4444">Nr. </text:span><text:span text:style-name="T4445">128 „Dėl savivaldybių administracijų švietimo padalinių bendrųjų nuostatų patvirtinimo“;</text:span></text:p>
      <text:p text:style-name="P4446"><text:span text:style-name="T4447">4.2</text:span><text:span text:style-name="T4448">. priima su struktūrinio padalinio veikla susijusius sprendimus;</text:span></text:p>
      <text:p text:style-name="P4449"><text:span text:style-name="T4450">4.3</text:span><text:span text:style-name="T4451">. rengia ir teikia pasiūlymus su struktūrinio padalinio veikla susijusiais klausimais;</text:span></text:p>
      <text:p text:style-name="P4452"><text:span text:style-name="T4453">4.4</text:span><text:span text:style-name="T4454">. valdo struktūrinio padalinio žmogiškuosius išteklius teisės aktų nustatyta tvarka;</text:span></text:p>
      <text:p text:style-name="P4455"><text:span text:style-name="T4456">4.5</text:span><text:span text:style-name="T4457">. vadovauja struktūrinio padalinio veiklos vykdymui aktualios informacijos apdorojimui arba prireikus apdoroja struktūrinio padalinio veiklai vykdyti aktualią informaciją;</text:span></text:p>
      <text:p text:style-name="P4458"><text:span text:style-name="T4459">4.6</text:span><text:span text:style-name="T4460">. vadovauja struktūrinio padalinio veiklų vykdymui arba prireikus vykdo struktūrinio padalinio veiklas;</text:span></text:p>
      <text:p text:style-name="P4461"><text:span text:style-name="T4462">4.7</text:span><text:span text:style-name="T4463">. vadovauja su struktūrinio padalinio veikla susijusių dokumentų rengimui arba prireikus rengia su struktūrinio padalinio veikla susijusius dokumentus;</text:span></text:p>
      <text:p text:style-name="P4464"><text:span text:style-name="T4465">4.8</text:span><text:span text:style-name="T4466">. vadovauja su struktūrinio padalinio veikla susijusios informacijos rengimui ir teikimui arba prireikus rengia ir teikia su struktūrinio padalinio veikla susijusią informaciją;</text:span></text:p>
      <text:p text:style-name="P4467"><text:span text:style-name="T4468">4.9</text:span><text:span text:style-name="T4469">. konsultuoja su struktūrinio padalinio veikla susijusiais klausimais;</text:span></text:p>
      <text:p text:style-name="P4470"><text:span text:style-name="T4471">4.10</text:span><text:span text:style-name="T4472">. įstaigos vadovo pavedimu atstovauja įstaigai santykiuose su kitomis įstaigomis, organizacijomis bei fiziniais asmenimis;</text:span></text:p>
      <text:p text:style-name="P4473"><text:span text:style-name="T4474">4.11</text:span><text:span text:style-name="T4475">.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4476"><text:span text:style-name="T4477">4.12</text:span><text:span text:style-name="T4478">. užtikrina valstybės ir savivaldybės švietimo ir sporto politikos įgyvendinimą, Lietuvos respublikos įstatymų, Lietuvos Respublikos Vyriausybės nutarimų, švietimo, mokslo ir sporto ministro įsakymų, savivaldybės institucijų sprendimų ir kitų teisės aktų, reglamentuojančių švietimą ir sportą, vykdymą;</text:span></text:p>
      <text:p text:style-name="P4479"><text:span text:style-name="T4480">4.13</text:span><text:span text:style-name="T4481">. užtikrina valstybės ir savivaldybės švietimo politikos organizuoja valstybinės švietimo ir sporto politikos įgyvendinimą savivaldybės įstaigose, užtikrina jų priežiūrą ir stebėseną;</text:span></text:p>
      <text:p text:style-name="P4482"><text:span text:style-name="T4483">4.14</text:span><text:span text:style-name="T4484">. organizuoja, stebi ir tobulina vaikų, jaunimo ir suaugusiųjų bendrąjį ugdymą, profesinį mokymą, mokinių, turinčių specialiųjų ugdymosi poreikių, ugdymą, ikimokyklinį ir priešmokyklinį ugdymą, kitą neformalųjį vaikų švietimą ir neformalųjį suaugusiųjų švietimą, švietimo pagalbos teikimą, vaikų ir jaunimo užimtumą;</text:span></text:p>
      <text:p text:style-name="P4485"><text:span text:style-name="T4486">4.15</text:span><text:span text:style-name="T4487">. vykdo kitus nenuolatinio pobūdžio su struktūrinio padalinio veikla susijusius pavedimus.</text:span></text:p>
      <text:p text:style-name="P4488"><text:span text:style-name="T4489">V</text:span><text:span text:style-name="T4490"><text:s/>SKYRIUS</text:span></text:p>
      <text:p text:style-name="P4491"><text:span text:style-name="T4492">SPECIALIEJI REIKALAVIMAI</text:span></text:p>
      <text:p text:style-name="P4493"/>
      <text:p text:style-name="P4494"><text:span text:style-name="T4495">5</text:span><text:span text:style-name="T4496">. Valstybės tarnautojas, einantis šias pareigas, turi atitikti specialius reikalavimus, numatytus K</text:span><text:span text:style-name="T4497">valifikacinių reikalavimų savivaldybių administracijų švietimo padalinių vadovams ir specialistams aprašo, patvirtinto Lietuvos Respublikos švietimo ir mokslo ministro 2004 m. lapkričio 3 d. įsakymu Nr.</text:span><text:span text:style-name="T4498"><text:s/></text:span><text:span text:style-name="T4499">ISAK-1717 „Dėl<text:s/></text:span><text:span text:style-name="T4500">kvalifikacinių reikalavimų savivaldybių administracijų švietimo padalinių vadovams ir specialistams aprašo patvirtinimo“, 4 punkte (</text:span><text:span text:style-name="T4501">turėti pedagogo kvalifikaciją ir ne mažesnį kaip 3 metų pedagoginio darbo stažą);</text:span></text:p>
      <text:p text:style-name="P4502"/>
      <text:p text:style-name="P4503"><text:span text:style-name="T4504">VI</text:span><text:span text:style-name="T4505"><text:s/>SKYRIUS<text:s/></text:span></text:p>
      <text:p text:style-name="P4506"><text:span text:style-name="T4507">KOMPETENCIJOS</text:span></text:p>
      <text:p text:style-name="P4508"/>
      <text:p text:style-name="P4509"><text:span text:style-name="T4510">6</text:span><text:span text:style-name="T4511">. Šias pareigas einančiam valstybės tarnautojui nustatomos šios privalomos kompetencijos ir jų pakankami lygiai:</text:span></text:p>
      <text:p text:style-name="P4512"><text:span text:style-name="T4513">6.1</text:span><text:span text:style-name="T4514">. bendrosios kompetencijos:</text:span></text:p>
      <text:p text:style-name="P4515"><text:span text:style-name="T4516">6.1.1</text:span><text:span text:style-name="T4517">. vertės visuomenei kūrimas (supranta valstybės tarnybos paskirtį, savo veikla ir pasiūlymais prisideda prie vertės visuomenei kūrimo) - 4;</text:span></text:p>
      <text:p text:style-name="P4518"><text:span text:style-name="T4519">6.1.2</text:span><text:span text:style-name="T4520">. organizuotumas (planuoja veiklą ir laiką, nusistato prioritetus, veikia neatidėliodamas) - 4;</text:span></text:p>
      <text:p text:style-name="P4521"><text:span text:style-name="T4522">6.1.3</text:span><text:span text:style-name="T4523">. patikimumas ir atsakingumas (vykdo įsipareigojimus, prisiima atsakomybę už veiklą ir rezultatus, jų gerinimą) - 4;</text:span></text:p>
      <text:p text:style-name="P4524"><text:span text:style-name="T4525">6.1.4</text:span><text:span text:style-name="T4526">. analizė ir pagrindimas (geba atlikti situacijos analizę – išskaidyti ją į sudėtines dalis, nustatyti dalių tarpusavio ryšius, išskirti esminę informaciją, parengti pagrįstus sprendimus) - 5;<text:s/></text:span></text:p>
      <text:p text:style-name="P4527"><text:span text:style-name="T4528">6.1.5</text:span><text:span text:style-name="T4529">. komunikacija (geba bendrauti su asmeniu ir grupėje, pasirinkdamas įvairias bendravimo priemones, užtikrindamas informacijos perteikimą bei supratimą) - 5;</text:span></text:p>
      <text:p text:style-name="P4530"><text:span text:style-name="T4531">6.2</text:span><text:span text:style-name="T4532">. vadybinės ir lyderystės kompetencijos:</text:span></text:p>
      <text:p text:style-name="P4533"><text:span text:style-name="T4534">6.2.1</text:span><text:span text:style-name="T4535">. strateginis požiūris (tikslus suderina su valstybės prioritetais, įvertina platesnį kontekstą, numato ateities galimybes ir geba jomis pasinaudoti) - 4;</text:span></text:p>
      <text:p text:style-name="P4536"><text:span text:style-name="T4537">6.2.2</text:span><text:span text:style-name="T4538">. veiklos valdymas (nustato veiklos prioritetus, organizuoja ir koordinuoja veiklą, užtikrindamas tikslų įgyvendinimą) - 4;<text:s/></text:span></text:p>
      <text:p text:style-name="P4539"><text:span text:style-name="T4540">6.2.3</text:span><text:span text:style-name="T4541">. lyderystė (pavyzdys kitiems, perteikia įstaigos viziją, misiją, tikslus ir įkvepia jų siekti, suteikia reikalingą emocinę paramą, įtraukia į sprendimų priėmimą, ugdo, sukuria pozityvią darbo aplinką) - 4.</text:span></text:p>
      <text:p text:style-name="P4542"><text:span text:style-name="T4543">6.3</text:span><text:span text:style-name="T4544">. specifinės kompetencijos:<text:s/></text:span></text:p>
      <text:p text:style-name="P4545"><text:span text:style-name="T4546">6.3.1</text:span><text:span text:style-name="T4547">. įžvalgumas (teikiamus pasiūlymus grindžia nacionaliniu, regioniniu ar savivaldos lygmeniu aktualių poreikių analize, numato pasiūlymų praktinio įgyvendinimo modelius, geba užtikrinti aktualių programų, projektų ir kitų veiklų tęstinumą)- 5;</text:span></text:p>
      <text:p text:style-name="P4548"><text:span text:style-name="T4549">6.3.2</text:span><text:span text:style-name="T4550">. dalykinių ryšių tinklo kūrimas (kuria, palaiko ir plėtoja dalykinių ryšių tinklą, efektyviai išsprendžia problemas, pasinaudodamas dalykinių ryšių tinklu, siūlo ilgalaikės partnerystės strategijas);</text:span><text:span text:style-name="T4551"><text:s/></text:span><text:span text:style-name="T4552">– 5.</text:span></text:p>
      <text:p text:style-name="P4553"><text:span text:style-name="T4554">6.3.3</text:span><text:span text:style-name="T4555">. kontrolės ir priežiūros proceso valdymas (geba valdyti kontrolės ir priežiūros procesą, siekdamas užtikrinti kontroliuojamų ir prižiūrimų subjektų veiklos atitikimą galiojančioms teisės aktų nuostatoms ir keliamiems reikalavimams) -5;</text:span></text:p>
      <text:p text:style-name="P4556"/>
      <text:p text:style-name="P4557"><text:span text:style-name="T4558">______________________</text:span></text:p>
      <text:p text:style-name="P4559">PATVIRTINTA</text:p>
      <text:p text:style-name="P4561">Druskininkų savivaldybės administracijos direktoriaus</text:p>
      <text:p text:style-name="P4562">2020 m. birželio 30 d. įsakymu Nr.<text:s/>V35-595</text:p>
      <text:p text:style-name="P4563"/>
      <text:p text:style-name="P4564"/>
      <text:p text:style-name="P4565"><text:span text:style-name="T4566">DRUSKININKŲ SAVIVALDYBĖS ADMINISTRACIJOS ŠVIETIMO SKYRIAUS<text:s/></text:span></text:p>
      <text:p text:style-name="P4567"><text:span text:style-name="T4568">VEDĖJO PAVADUOTOJO</text:span><text:span text:style-name="T4569"><text:s/></text:span></text:p>
      <text:p text:style-name="P4570"><text:span text:style-name="T4571">PAREIGYBĖS APRAŠYMAS</text:span></text:p>
      <text:p text:style-name="P4572"/>
      <text:p text:style-name="P4573"><text:span text:style-name="T4574">I</text:span><text:span text:style-name="T4575"><text:s/>SKYRIUS</text:span></text:p>
      <text:p text:style-name="P4576"><text:span text:style-name="T4577">PAREIGYBĖS CHARAKTERISTIKA</text:span></text:p>
      <text:p text:style-name="P4578"/>
      <text:p text:style-name="P4579"><text:span text:style-name="T4580">1</text:span><text:span text:style-name="T4581">. </text:span><text:span text:style-name="T4582">Druskininkų savivaldybės administracijos Švietimo skyriaus vedėjo pavaduotojo</text:span><text:span text:style-name="T4583"><text:s/>pareigybė yra karjeros valstybės tarnautojo pareigybė, priskiriama VII pareigybės lygmeniui. Šias pareigas einantis valstybės tarnautojas tiesiogiai pavaldus Druskininkų savivaldybės administracijos<text:s/></text:span><text:span text:style-name="T4584">Švietimo</text:span><text:span text:style-name="T4585"><text:s/>skyriaus vedėjui.</text:span></text:p>
      <text:p text:style-name="P4586"/>
      <text:p text:style-name="P4587"><text:span text:style-name="T4588">II</text:span><text:span text:style-name="T4589"><text:s/>SKYRIUS</text:span></text:p>
      <text:p text:style-name="P4590"><text:span text:style-name="T4591">PAREIGYBĖS VEIKLOS SRITIS<text:s/></text:span></text:p>
      <text:p text:style-name="P4592"/>
      <text:p text:style-name="P4593"><text:span text:style-name="T4594">2</text:span><text:span text:style-name="T4595">.<text:s/></text:span><text:span text:style-name="T4596">Specialiosios veiklos sritys –</text:span><text:span text:style-name="T4597"><text:s/>sprendimų įgyvendinimas; stebėsena ir analizė; priežiūra ir kontrolė.<text:s/></text:span><text:span text:style-name="T4598">Kitos specialiosios veiklos sritys.</text:span></text:p>
      <text:p text:style-name="P4599"/>
      <text:p text:style-name="P4600"><text:span text:style-name="T4601">III</text:span><text:span text:style-name="T4602"><text:s/>SKYRIUS</text:span></text:p>
      <text:p text:style-name="P4603"><text:span text:style-name="T4604">PAREIGYBĖS SPECIALIZACIJA</text:span></text:p>
      <text:p text:style-name="P4605"/>
      <text:p text:style-name="P4606"><text:span text:style-name="T4607">3</text:span><text:span text:style-name="T4608">. S</text:span><text:span text:style-name="T4609">prendimų įgyvendinimas; stebėsena ir analizė; priežiūra ir kontrolė;</text:span><text:span text:style-name="T4610"><text:s/>Druskininkų savivaldybės švietimo veiklos organizavimas, jos vykdymo priežiūra; pagrindinio ir vidurinio bei neformalaus ugdymo koordinavimas.</text:span></text:p>
      <text:p text:style-name="P4611"/>
      <text:p text:style-name="P4612"><text:span text:style-name="T4613">IV</text:span><text:span text:style-name="T4614"><text:s/>SKYRIUS</text:span></text:p>
      <text:p text:style-name="P4615"><text:span text:style-name="T4616">PAREIGYBĖS FUNKCIJOS</text:span></text:p>
      <text:p text:style-name="P4617"/>
      <text:p text:style-name="P4618"><text:span text:style-name="T4619">4</text:span><text:span text:style-name="T4620">. Šias pareigas einantis valstybės tarnautojas vykdo šias funkcijas:</text:span></text:p>
      <text:p text:style-name="P4621"><text:span text:style-name="T4622">4.1</text:span><text:span text:style-name="T4623">. </text:span><text:span text:style-name="T4624">prireikus priima su struktūrinio padalinio veikla susijusius sprendimus;</text:span></text:p>
      <text:p text:style-name="P4625"><text:span text:style-name="T4626">4.2</text:span><text:span text:style-name="T4627">. rengia ir teikia pasiūlymus su struktūrinio padalinio veikla susijusiais klausimais;</text:span></text:p>
      <text:p text:style-name="P4628"><text:span text:style-name="T4629">4.3</text:span><text:span text:style-name="T4630">. prireikus valdo struktūrinio padalinio žmogiškuosius išteklius teisės aktų nustatyta tvarka;</text:span></text:p>
      <text:p text:style-name="P4631"><text:span text:style-name="T4632">4.4</text:span><text:span text:style-name="T4633">. užtikrina struktūrinio padalinio veiklos vykdymui aktualios informacijos apdorojimą;</text:span></text:p>
      <text:p text:style-name="P4634"><text:span text:style-name="T4635">4.5</text:span><text:span text:style-name="T4636">. užtikrina struktūrinio padalinio veiklų vykdymą;</text:span></text:p>
      <text:p text:style-name="P4637"><text:span text:style-name="T4638">4.6</text:span><text:span text:style-name="T4639">. užtikrina su struktūrinio padalinio veikla susijusių dokumentų rengimą;</text:span></text:p>
      <text:p text:style-name="P4640"><text:span text:style-name="T4641">4.7</text:span><text:span text:style-name="T4642">. užtikrina su struktūrinio padalinio veikla susijusios informacijos rengimą ir teikimą;</text:span></text:p>
      <text:p text:style-name="P4643"><text:span text:style-name="T4644">4.8</text:span><text:span text:style-name="T4645">. konsultuoja su struktūrinio padalinio veikla susijusiais klausimais;</text:span></text:p>
      <text:p text:style-name="P4646"><text:span text:style-name="T4647">4.9</text:span><text:span text:style-name="T4648">.<text:s/></text:span><text:span text:style-name="T4649">įstaigos vadovo pavedimu atstovauja įstaigai santykiuose su kitomis įstaigomis, organizacijomis bei fiziniais asmenimis;</text:span></text:p>
      <text:p text:style-name="P4650"><text:span text:style-name="T4651">4.10</text:span><text:span text:style-name="T4652">. nustatytas Savivaldybių administracijų švietimo padalinių bendrųjų <text:s/>nuostatų, patvirtintų Lietuvos Respublikos vyriausybės 2004 m. vasario 5 d. nutarimu Nr. 128 „Dėl savivaldybių administracijų švietimo padalinių bendrųjų nuostatų patvirtinimo“ 6.1, 6.2, 7.1, 7.2,7.3, 7.5, 7.6, 7.8, 7.12, 7.14, 7.16.1-7.16.7, 7.16.9, 7.16.16 punktuose;</text:span></text:p>
      <text:p text:style-name="P4653"><text:span text:style-name="T4654">4.11</text:span><text:span text:style-name="T4655">.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4656"><text:span text:style-name="T4657">4.12</text:span><text:span text:style-name="T4658">. padeda įgyvendinti Savivaldybės institucijų suformuotą politiką ir laiku įgyvendina Lietuvos Respublikos teisės aktus, valstybės bei savivaldybės institucijų ir Savivaldybės administracijos sprendimus viešojo administravimo srityje,<text:s/></text:span></text:p>
      <text:p text:style-name="P4659"><text:span text:style-name="T4660">4.13</text:span><text:span text:style-name="T4661">. vykdo Savivaldybės tarybos veiklos reglamento, Savivaldybės administracijos nuostatų, Savivaldybės administracijos vidaus tvarkos taisyklių bei<text:s/></text:span><text:span text:style-name="T4662">Švietimo skyriaus</text:span><text:span text:style-name="T4663"><text:s/>veiklos nuostatų reikalavimus, pagal kompetenciją kitas Lietuvos Respublikos įstatymų ir kitų teisės aktų nustatytas funkcijas bei kitus su įstaigos ar<text:s/></text:span><text:span text:style-name="T4664">Švietimo skyriaus</text:span><text:span text:style-name="T4665"><text:s/>funkcijomis susijusius nenuolatinio pobūdžio pavedimus;</text:span></text:p>
      <text:p text:style-name="P4666"><text:span text:style-name="T4667">4.14</text:span><text:span text:style-name="T4668">. kuruoja „Ryto“ gimnazijos, „Atgimimo“ mokyklos, M.K. Čiurlionio meno mokyklos veiklą, koordinuoja jų vadybinę veiklą, konsultuoja vadovus, mokytojus, bendruomenę ugdymo proceso organizavimo ir įgyvendinimo klausimais;</text:span></text:p>
      <text:p text:style-name="P4669"><text:span text:style-name="T4670">4.15</text:span><text:span text:style-name="T4671">. koordinuoja ir prižiūri chemijos, fizikos, biologijos, matematikos, informacinių technologijų, muzikos, dailės, technologijų mokytojų metodinių būrelių veiklą, dalijimąsi gerąją patirtimi, dalykines olimpiadas, konkursus, kitus renginius;</text:span></text:p>
      <text:p text:style-name="P4672"><text:span text:style-name="T4673">4.16</text:span><text:span text:style-name="T4674">. vykdo valstybinę švietimo stebėseną pagal teisės aktais patvirtintus Valstybinės švietimo stebėsenos rodiklius ir Savivaldybės administracijos direktoriaus patvirtintą stebėsenos rodiklių sąrašą.</text:span></text:p>
      <text:p text:style-name="P4675"><text:span text:style-name="T4676">4.17</text:span><text:span text:style-name="T4677">. vykdo kitus nenuolatinio pobūdžio su struktūrinio padalinio veikla susijusius pavedimus.</text:span></text:p>
      <text:p text:style-name="P4678"><text:span text:style-name="T4679">V</text:span><text:span text:style-name="T4680"><text:s/>SKYRIUS</text:span></text:p>
      <text:p text:style-name="P4681"><text:span text:style-name="T4682">SPECIALIEJI REIKALAVIMAI</text:span></text:p>
      <text:p text:style-name="P4683"/>
      <text:p text:style-name="P4684"><text:span text:style-name="T4685">5</text:span><text:span text:style-name="T4686">. Valstybės tarnautojas, einantis šias pareigas, turi atitikti:</text:span></text:p>
      <text:p text:style-name="P4687"><text:span text:style-name="T4688">5.1</text:span><text:span text:style-name="T4689">. specialius reikalavimus, numatytus K</text:span><text:span text:style-name="T4690">valifikacinių reikalavimų savivaldybių administracijų švietimo padalinių vadovams ir specialistams aprašo, patvirtinto Lietuvos Respublikos švietimo ir mokslo ministro 2004 m. lapkričio 3 d. įsakymu Nr.</text:span><text:span text:style-name="T4691"><text:s/></text:span><text:span text:style-name="T4692">ISAK-1717 „Dėl<text:s/></text:span><text:span text:style-name="T4693">kvalifikacinių reikalavimų savivaldybių administracijų švietimo padalinių vadovams ir specialistams aprašo patvirtinimo“, 4 punkte (</text:span><text:span text:style-name="T4694">turėti pedagogo kvalifikaciją ir ne mažesnį kaip 3 metų pedagoginio darbo stažą);</text:span></text:p>
      <text:p text:style-name="P4695"><text:span text:style-name="T4696">5.2</text:span><text:span text:style-name="T4697">. teisės aktuose nustatytus reikalavimus, būtinus suteikiant teisę dirbti ar susipažinti su įslaptinta informacija, žymima slaptumo žyma „Riboto naudojimo“.</text:span></text:p>
      <text:p text:style-name="P4698"/>
      <text:p text:style-name="P4699"><text:span text:style-name="T4700">VI</text:span><text:span text:style-name="T4701"><text:s/>SKYRIUS<text:s/></text:span></text:p>
      <text:p text:style-name="P4702"><text:span text:style-name="T4703">KOMPETENCIJOS</text:span></text:p>
      <text:p text:style-name="P4704"/>
      <text:p text:style-name="P4705"><text:span text:style-name="T4706">6</text:span><text:span text:style-name="T4707">. Šias pareigas einančiam valstybės tarnautojui nustatomos šios privalomos kompetencijos ir jų pakankami lygiai:</text:span></text:p>
      <text:p text:style-name="P4708"><text:span text:style-name="T4709">6.1</text:span><text:span text:style-name="T4710">. bendrosios kompetencijos:</text:span></text:p>
      <text:p text:style-name="P4711"><text:span text:style-name="T4712">6.1.1</text:span><text:span text:style-name="T4713">. vertės visuomenei kūrimas (supranta valstybės tarnybos paskirtį, savo veikla ir pasiūlymais prisideda prie vertės visuomenei kūrimo) - 4;</text:span></text:p>
      <text:p text:style-name="P4714"><text:span text:style-name="T4715">6.1.2</text:span><text:span text:style-name="T4716">. organizuotumas (planuoja veiklą ir laiką, nusistato prioritetus, veikia neatidėliodamas) - 4;</text:span></text:p>
      <text:p text:style-name="P4717"><text:span text:style-name="T4718">6.1.3</text:span><text:span text:style-name="T4719">. patikimumas ir atsakingumas (vykdo įsipareigojimus, prisiima atsakomybę už veiklą ir rezultatus, jų gerinimą) - 4;</text:span></text:p>
      <text:p text:style-name="P4720"><text:span text:style-name="T4721">6.1.4</text:span><text:span text:style-name="T4722">. analizė ir pagrindimas (geba atlikti situacijos analizę – išskaidyti ją į sudėtines dalis, nustatyti dalių tarpusavio ryšius, išskirti esminę informaciją, parengti pagrįstus sprendimus) - 5;<text:s/></text:span></text:p>
      <text:p text:style-name="P4723"><text:span text:style-name="T4724">6.1.5</text:span><text:span text:style-name="T4725">. komunikacija (geba bendrauti su asmeniu ir grupėje, pasirinkdamas įvairias bendravimo priemones, užtikrindamas informacijos perteikimą bei supratimą) - 5;</text:span></text:p>
      <text:p text:style-name="P4726"><text:span text:style-name="T4727">6.2</text:span><text:span text:style-name="T4728">. vadybinės ir lyderystės kompetencijos:<text:s/></text:span></text:p>
      <text:p text:style-name="P4729"><text:span text:style-name="T4730">6.2.1</text:span><text:span text:style-name="T4731">. strateginis požiūris (tikslus suderina su valstybės prioritetais, įvertina platesnį kontekstą, numato ateities galimybes ir geba jomis pasinaudoti) - 3;</text:span></text:p>
      <text:p text:style-name="P4732"><text:span text:style-name="T4733">6.2.2</text:span><text:span text:style-name="T4734">. veiklos valdymas (nustato veiklos prioritetus, organizuoja ir koordinuoja veiklą, užtikrindamas tikslų įgyvendinimą) - 2;<text:s/></text:span></text:p>
      <text:p text:style-name="P4735"><text:span text:style-name="T4736">6.2.3</text:span><text:span text:style-name="T4737">. lyderystė (pavyzdys kitiems, perteikia įstaigos viziją, misiją, tikslus ir įkvepia jų siekti, suteikia reikalingą emocinę paramą, įtraukia į sprendimų priėmimą, ugdo, sukuria pozityvią darbo aplinką) - 2.</text:span></text:p>
      <text:p text:style-name="P4738"><text:span text:style-name="T4739">6.3</text:span><text:span text:style-name="T4740">. specifinės kompetencijos:<text:s/></text:span></text:p>
      <text:p text:style-name="P4741"><text:span text:style-name="T4742">6.3.1</text:span><text:span text:style-name="T4743">. informacijos valdymas (geba surinkti patikimą informaciją, ją sisteminti, tvarkyti ir kaupti) - 5;</text:span></text:p>
      <text:p text:style-name="P4744"><text:span text:style-name="T4745">6.3.2</text:span><text:span text:style-name="T4746">. dalykinių ryšių tinklo kūrimas (kuria, palaiko ir plėtoja dalykinių ryšių tinklą, efektyviai išsprendžia problemas, pasinaudodamas dalykinių ryšių tinklu, siūlo ilgalaikės partnerystės strategijas) - 5;</text:span></text:p>
      <text:p text:style-name="P4747"><text:span text:style-name="T4748">6.3.3</text:span><text:span text:style-name="T4749">. kontrolės ir priežiūros proceso valdymas (geba valdyti kontrolės ir priežiūros procesą, siekdamas užtikrinti kontroliuojamų ir prižiūrimų subjektų veiklos atitikimą galiojančioms teisės aktų nuostatoms ir keliamiems reikalavimams) -5.</text:span></text:p>
      <text:p text:style-name="P4750"/>
      <text:p text:style-name="P4751"><text:span text:style-name="T4752">___________________________</text:span></text:p>
      <text:p text:style-name="P4753">PATVIRTINTA</text:p>
      <text:p text:style-name="P4755">Druskininkų savivaldybės administracijos direktoriaus</text:p>
      <text:p text:style-name="P4756">2020 m. birželio 30 d. įsakymu Nr.<text:s/>V35-595</text:p>
      <text:p text:style-name="P4757"/>
      <text:p text:style-name="P4758"><text:span text:style-name="T4759">DRUSKININKŲ SAVIVALDYBĖS ADMINISTRACIJOS<text:s/></text:span><text:span text:style-name="T4760">ŠVIETIMO SKYRIAUS VYRIAUSIOJO SPECIALISTO</text:span></text:p>
      <text:p text:style-name="P4761"><text:span text:style-name="T4762">PAREIGYBĖS APRAŠYMAS</text:span></text:p>
      <text:p text:style-name="P4763"/>
      <text:p text:style-name="P4764"><text:span text:style-name="T4765">I</text:span><text:span text:style-name="T4766"><text:s/>SKYRIUS</text:span></text:p>
      <text:p text:style-name="P4767"><text:span text:style-name="T4768">PAREIGYBĖS CHARAKTERISTIKA</text:span></text:p>
      <text:p text:style-name="P4769"/>
      <text:p text:style-name="P4770"><text:span text:style-name="T4771">1</text:span><text:span text:style-name="T4772">. Druskininkų savivaldybės administracijos Švietimo skyriaus vyriausiojo specialisto</text:span><text:span text:style-name="T4773"><text:s/>pareigybė yra karjeros valstybės tarnautojo pareigybė, priskiriama IX pareigybės lygmeniui. Šias pareigas einantis valstybės tarnautojas tiesiogiai pavaldus<text:s/></text:span><text:span text:style-name="T4774">Druskininkų savivaldybės administracijos<text:s/></text:span><text:span text:style-name="T4775">Švietimo<text:s/></text:span><text:span text:style-name="T4776">skyriaus vedėjui</text:span><text:span text:style-name="T4777">.</text:span></text:p>
      <text:p text:style-name="P4778"/>
      <text:p text:style-name="P4779"><text:span text:style-name="T4780">II</text:span><text:span text:style-name="T4781"><text:s/>SKYRIUS</text:span></text:p>
      <text:p text:style-name="P4782"><text:span text:style-name="T4783">PAREIGYBĖS VEIKLOS SRITIS<text:s/></text:span></text:p>
      <text:p text:style-name="P4784"/>
      <text:p text:style-name="P4785"><text:span text:style-name="T4786">2</text:span><text:span text:style-name="T4787">. Kitos specialiosios veiklos sritys.</text:span></text:p>
      <text:p text:style-name="P4788"/>
      <text:p text:style-name="P4789"><text:span text:style-name="T4790">III</text:span><text:span text:style-name="T4791"><text:s/>SKYRIUS</text:span></text:p>
      <text:p text:style-name="P4792"><text:span text:style-name="T4793">PAREIGYBĖS SPECIALIZACIJA</text:span></text:p>
      <text:p text:style-name="P4794"/>
      <text:p text:style-name="P4795"><text:span text:style-name="T4796">3</text:span><text:span text:style-name="T4797">. Druskininkų savivaldybės švietimo veiklos organizavimas, jos vykdymo priežiūra;<text:s/></text:span><text:span text:style-name="T4798">pagrindinio ugdymo ir vidurinio ugdymo vykdymo priežiūra;</text:span><text:span text:style-name="T4799"><text:s/>sportinės veiklos savivaldybėje administravimas.</text:span></text:p>
      <text:p text:style-name="P4800"/>
      <text:p text:style-name="P4801"><text:span text:style-name="T4802">IV</text:span><text:span text:style-name="T4803"><text:s/>SKYRIUS</text:span></text:p>
      <text:p text:style-name="P4804"><text:span text:style-name="T4805">PAREIGYBĖS FUNKCIJOS</text:span></text:p>
      <text:p text:style-name="P4806"/>
      <text:p text:style-name="P4807"><text:span text:style-name="T4808">4</text:span><text:span text:style-name="T4809">. Šias pareigas einantis valstybės tarnautojas vykdo šias funkcijas:</text:span></text:p>
      <text:p text:style-name="P4810"><text:span text:style-name="T4811">4.1</text:span><text:span text:style-name="T4812">.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4813"><text:span text:style-name="T4814">4.2</text:span><text:span text:style-name="T4815">. kuruoja Druskininkų „Saulės“ pagrindinės mokyklos, Druskininkų švietimo centro, Druskininkų sporto centro ir Druskininkų savivaldybės Leipalingio progimnazijos veiklą, koordinuoja jų vadybinę veiklą, konsultuoja įstaigų vadovus, mokytojus, bendruomenę ugdymo proceso organizavimo ir įgyvendinimo klausimais;</text:span></text:p>
      <text:p text:style-name="P4816"><text:span text:style-name="T4817">4.3</text:span><text:span text:style-name="T4818">. koordinuoja ir prižiūri lietuvių kalbos, užsienio kalbų, geografijos, istorijos, fizinio ugdymo, bibliotekininkų, pagalbą mokiniui, mokytojui ir mokyklai teikiančių specialistų veiklą bei išvardintų dalykų metodinių būrelių veiklą, dalijimąsi gerąja patirtimi, koordinuoja ir prižiūri pagal kuruojamą sritį mokomųjų dalykų olimpiadas, konkursus;<text:s/></text:span></text:p>
      <text:p text:style-name="P4819"><text:span text:style-name="T4820">4.4</text:span><text:span text:style-name="T4821">. rengia leidimus organizuoti viešuosius sporto renginius Druskininkų savivaldybės teritorijoje;</text:span></text:p>
      <text:p text:style-name="P4822"><text:span text:style-name="T4823">4.5</text:span><text:span text:style-name="T4824">. tvarko švietimo informacines sistemas: Pedagogų registrą, Švietimo ir mokslo institucijų registrą, Kvalifikacijos tobulinimo programų ir renginių registrą, Mokinių registro dalį dėl išsilavinimo pažymėjimų skirstymo, priėmimo ir išdavimo, teikia ataskaitas Švietimo valdymo informacinėje sistemoje;</text:span></text:p>
      <text:p text:style-name="P4825"><text:span text:style-name="T4826">4.6</text:span><text:span text:style-name="T4827">. organizuoja, koordinuoja ir vykdo centralizuotą tėvų prašymų priėmimą dėl jų vaikų mokymosi į 1-12 klasėse, paskirsto ir nukreipia mokinius į savivaldybės švietimo įstaigas, teikia mokiniams ir jų tėvams (globėjams , rūpintojams) informaciją apie savivaldybėje veikiančias mokyklas, švietimo programas, mokymosi formas.</text:span></text:p>
      <text:p text:style-name="P4828"><text:span text:style-name="T4829">4.7</text:span><text:span text:style-name="T4830">. organizuoja ir koordinuoja švietimo pagalbos (psichologinės, specialiosios pedagoginės, specialiosios pagalbos, profesinio orientavimo) teikimą, vaiko minimalios priežiūros priemonių vykdymą, kuruoja Druskininkų savivaldybės švietimo įstaigų Vaiko gerovės komisijų darbą;<text:s/></text:span></text:p>
      <text:p text:style-name="P4831"><text:span text:style-name="T4832">4.8</text:span><text:span text:style-name="T4833">. organizuoja, prižiūri ir koordinuoja vaikų neformaliojo švietimo programų mokinių atostogų metu vykdymą;</text:span></text:p>
      <text:p text:style-name="P4834"><text:span text:style-name="T4835">4.9</text:span><text:span text:style-name="T4836">. koordinuoja savivaldybės teritorijoje gyvenančių mokinių nemokamą vežimą į mokyklas ir atgal pagal Lietuvos Respublikos švietimo įstatymą;</text:span></text:p>
      <text:p text:style-name="P4837"><text:span text:style-name="T4838">4.10</text:span><text:span text:style-name="T4839">. atlieka savivaldybės Valstybinės kalbos mokėjimo kvalifikavimo komisijos veiklos kontrolę;</text:span></text:p>
      <text:p text:style-name="P4840"><text:span text:style-name="T4841">4.11</text:span><text:span text:style-name="T4842">. administruoja sportinę veiklą savivaldybėje;</text:span></text:p>
      <text:p text:style-name="P4843"><text:span text:style-name="T4844">4.12</text:span><text:span text:style-name="T4845">. nagrinėja gyventojų prašymus, paklausimus, skundus ir įstaigų, įmonių paraiškas, skundus savo vykdomų funkcijų srityje;</text:span></text:p>
      <text:p text:style-name="P4846"><text:span text:style-name="T4847">4.13</text:span><text:span text:style-name="T4848">.<text:s/></text:span><text:span text:style-name="T4849">dalyvauja su švietimo politikos įgyvendinimo sritimis tiesiogiai susijusių savivaldybės sudarytų komisijų darbe, darbo grupių veikloje, pasitarimuose savo kompetencijos klausimais;</text:span></text:p>
      <text:p text:style-name="P4850"><text:span text:style-name="T4851">4.14</text:span><text:span text:style-name="T4852">. nustatytas Savivaldybių administracijų švietimo padalinių bendrųjų nuostatų, patvirtintų Lietuvos Respublikos vyriausybės 2004 m. vasario 5 d. nutarimu Nr. 128 „Dėl savivaldybių administracijų švietimo padalinių bendrųjų nuostatų patvirtinimo“;</text:span></text:p>
      <text:p text:style-name="P4853"><text:span text:style-name="T4854">4.15</text:span><text:span text:style-name="T4855">. </text:span><text:span text:style-name="T4856">vykdo kitus nenuolatinio pobūdžio su struktūrinio padalinio veikla susijusius pavedimus.</text:span></text:p>
      <text:p text:style-name="P4857"/>
      <text:p text:style-name="P4858"><text:span text:style-name="T4859">V</text:span><text:span text:style-name="T4860"><text:s/>SKYRIUS</text:span></text:p>
      <text:p text:style-name="P4861"><text:span text:style-name="T4862">SPECIALIEJI REIKALAVIMAI</text:span></text:p>
      <text:p text:style-name="P4863"/>
      <text:p text:style-name="P4864"><text:span text:style-name="T4865">5</text:span><text:span text:style-name="T4866">. Valstybės tarnautojas, einantis šias pareigas, turi atitikti:</text:span></text:p>
      <text:p text:style-name="P4867"><text:span text:style-name="T4868">5.1</text:span><text:span text:style-name="T4869">. specialius reikalavimus, numatytus K</text:span><text:span text:style-name="T4870">valifikacinių reikalavimų savivaldybių administracijų švietimo padalinių vadovams ir specialistams aprašo, patvirtinto Lietuvos Respublikos švietimo ir mokslo ministro 2004 m. lapkričio 3 d. įsakymu Nr.</text:span><text:span text:style-name="T4871"><text:s/></text:span><text:span text:style-name="T4872">ISAK-1717 „Dėl<text:s/></text:span><text:span text:style-name="T4873">kvalifikacinių reikalavimų savivaldybių administracijų švietimo padalinių vadovams ir specialistams aprašo patvirtinimo“, 4 punkte (</text:span><text:span text:style-name="T4874">turėti pedagogo kvalifikaciją ir ne mažesnį kaip 3 metų pedagoginio darbo stažą);</text:span></text:p>
      <text:p text:style-name="P4875"><text:span text:style-name="T4876">5.2</text:span><text:span text:style-name="T4877">. teisės aktuose nustatytus reikalavimus, būtinus suteikiant teisę dirbti ar susipažinti su įslaptinta informacija, žymima slaptumo žyma „Riboto naudojimo“.</text:span></text:p>
      <text:p text:style-name="P4878"/>
      <text:p text:style-name="P4879"><text:span text:style-name="T4880">VI</text:span><text:span text:style-name="T4881"><text:s/>SKYRIUS<text:s/></text:span></text:p>
      <text:p text:style-name="P4882"><text:span text:style-name="T4883">KOMPETENCIJOS</text:span></text:p>
      <text:p text:style-name="P4884"/>
      <text:p text:style-name="P4885"><text:span text:style-name="T4886">6</text:span><text:span text:style-name="T4887">. Šias pareigas einančiam valstybės tarnautojui nustatomos šios privalomos kompetencijos ir jų pakankami lygiai:</text:span></text:p>
      <text:p text:style-name="P4888"><text:span text:style-name="T4889">6.1</text:span><text:span text:style-name="T4890">. bendrosios kompetencijos:</text:span></text:p>
      <text:p text:style-name="P4891"><text:span text:style-name="T4892">6.1.1</text:span><text:span text:style-name="T4893">. vertės visuomenei kūrimas (supranta valstybės tarnybos paskirtį, savo veikla ir pasiūlymais prisideda prie vertės visuomenei kūrimo) - 3;</text:span></text:p>
      <text:p text:style-name="P4894"><text:span text:style-name="T4895">6.1.2</text:span><text:span text:style-name="T4896">. organizuotumas (planuoja veiklą ir laiką, nusistato prioritetus, veikia neatidėliodamas) - 3;</text:span></text:p>
      <text:p text:style-name="P4897"><text:span text:style-name="T4898">6.1.3</text:span><text:span text:style-name="T4899">. patikimumas ir atsakingumas (vykdo įsipareigojimus, prisiima atsakomybę už veiklą ir rezultatus, jų gerinimą) - 3;</text:span></text:p>
      <text:p text:style-name="P4900"><text:span text:style-name="T4901">6.1.4</text:span><text:span text:style-name="T4902">. analizė ir pagrindimas (geba atlikti situacijos analizę – išskaidyti ją į sudėtines dalis, nustatyti dalių tarpusavio ryšius, išskirti esminę informaciją, parengti pagrįstus sprendimus) - 4;<text:s/></text:span></text:p>
      <text:p text:style-name="P4903"><text:span text:style-name="T4904">6.1.5</text:span><text:span text:style-name="T4905">. komunikacija (geba bendrauti su asmeniu ir grupėje, pasirinkdamas įvairias bendravimo priemones, užtikrindamas informacijos perteikimą bei supratimą) – 4;</text:span></text:p>
      <text:p text:style-name="P4906"><text:span text:style-name="T4907">6.2</text:span><text:span text:style-name="T4908">. specifinės kompetencijos:<text:s/></text:span></text:p>
      <text:p text:style-name="P4909"><text:span text:style-name="T4910">6.2.1</text:span><text:span text:style-name="T4911">.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4912"><text:span text:style-name="T4913">6.2.2</text:span><text:span text:style-name="T4914">. dalykinių ryšių tinklo kūrimas (kuria, palaiko ir plėtoja dalykinių ryšių tinklą, efektyviai išsprendžia problemas, pasinaudodamas dalykinių ryšių tinklu, siūlo ilgalaikės partnerystės strategijas) - 3;</text:span></text:p>
      <text:p text:style-name="P4915"><text:span text:style-name="T4916">6.2.3</text:span><text:span text:style-name="T4917">.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Normal"/>
      <text:p text:style-name="P4918"><text:span text:style-name="T4919">___________________________</text:span></text:p>
      <text:p text:style-name="P4920">PATVIRTINTA</text:p>
      <text:p text:style-name="P4922">Druskininkų savivaldybės administracijos direktoriaus</text:p>
      <text:p text:style-name="P4923">2020 m. birželio 30 d. įsakymu Nr.<text:s/>V35-595</text:p>
      <text:p text:style-name="P4924"/>
      <text:p text:style-name="P4925"/>
      <text:p text:style-name="P4926"><text:span text:style-name="T4927">DRUSKININKŲ SAVIVALDYBĖS ADMINISTRACIJOS ŠVIETIMO SKYRIAUS VYRIAUSIOJO SPECIALISTO</text:span></text:p>
      <text:p text:style-name="P4928"><text:span text:style-name="T4929">PAREIGYBĖS APRAŠYMAS</text:span></text:p>
      <text:p text:style-name="P4930"/>
      <text:p text:style-name="P4931"><text:span text:style-name="T4932">I</text:span><text:span text:style-name="T4933"><text:s/>SKYRIUS</text:span></text:p>
      <text:p text:style-name="P4934"><text:span text:style-name="T4935">PAREIGYBĖS CHARAKTERISTIKA</text:span></text:p>
      <text:p text:style-name="P4936"/>
      <text:p text:style-name="P4937"><text:span text:style-name="T4938">1</text:span><text:span text:style-name="T4939">. Druskininkų savivaldybės administracijos Švietimo skyriaus vyriausiojo specialisto</text:span><text:span text:style-name="T4940"><text:s/>pareigybė yra karjeros valstybės tarnautojo pareigybė, priskiriama IX pareigybės lygmeniui. Šias pareigas einantis valstybės tarnautojas tiesiogiai pavaldus Druskininkų savivaldybės administracijos Švietimo<text:s/></text:span><text:span text:style-name="T4941">skyriaus vedėjui</text:span><text:span text:style-name="T4942">.</text:span></text:p>
      <text:p text:style-name="P4943"/>
      <text:p text:style-name="P4944"><text:span text:style-name="T4945">II</text:span><text:span text:style-name="T4946"><text:s/>SKYRIUS</text:span></text:p>
      <text:p text:style-name="P4947"><text:span text:style-name="T4948">PAREIGYBĖS VEIKLOS SRITIS<text:s/></text:span></text:p>
      <text:p text:style-name="P4949"/>
      <text:p text:style-name="P4950"><text:span text:style-name="T4951">2</text:span><text:span text:style-name="T4952">. Kitos specialiosios veiklos sritys.</text:span></text:p>
      <text:p text:style-name="P4953"/>
      <text:p text:style-name="P4954"/>
      <text:p text:style-name="P4955"><text:span text:style-name="T4956">III</text:span><text:span text:style-name="T4957"><text:s/>SKYRIUS</text:span></text:p>
      <text:p text:style-name="P4958"><text:span text:style-name="T4959">PAREIGYBĖS SPECIALIZACIJA</text:span></text:p>
      <text:p text:style-name="P4960"/>
      <text:p text:style-name="P4961"><text:span text:style-name="T4962">3</text:span><text:span text:style-name="T4963">.<text:s/></text:span><text:span text:style-name="T4964">Druskininkų savivaldybės švietimo veiklos organizavimas, jos vykdymo priežiūra; smurto ir patyčių prevencija ir intervencija.</text:span></text:p>
      <text:p text:style-name="P4965"/>
      <text:p text:style-name="P4966"><text:span text:style-name="T4967">IV</text:span><text:span text:style-name="T4968"><text:s/>SKYRIUS</text:span></text:p>
      <text:p text:style-name="P4969"><text:span text:style-name="T4970">PAREIGYBĖS FUNKCIJOS</text:span></text:p>
      <text:p text:style-name="P4971"><text:span text:style-name="T4972">4</text:span><text:span text:style-name="T4973">. Šias pareigas einantis valstybės tarnautojas vykdo šias funkcijas:</text:span></text:p>
      <text:p text:style-name="P4974"><text:span text:style-name="T4975">4.1</text:span><text:span text:style-name="T4976">. rengia pagal kompetenciją savivaldybės tarybos sprendimų, savivaldybės mero potvarkių, savivaldybės administ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4977"><text:span text:style-name="T4978">4.2</text:span><text:span text:style-name="T4979">. rengia neformaliojo suaugusiųjų švietimo ir tęstinio mokymosi veiksmų planą ir koordinuoja jo įgyvendinimą, konsultuoja klausimais susijusiais su neformaliuoju suaugusiųjų švietimu ir tęstiniu mokymusi;</text:span></text:p>
      <text:p text:style-name="P4980"><text:span text:style-name="T4981">4.3</text:span><text:span text:style-name="T4982">. kuruoja ir prižiūri lopšelių-darželių „Bitutė“, „Žibutė“ bei Viečiūnų progimnazijos veiklą, koordinuoja jų vadybinę veiklą, konsultuoja įstaigų vadovus, mokytojus, bendruomenę ugdymo proceso organizavimo ir įgyvendinimo klausimais;</text:span></text:p>
      <text:p text:style-name="P4983"><text:span text:style-name="T4984">4.4</text:span><text:span text:style-name="T4985">. koordinuoja ir prižiūri ikimokyklinio, priešmokyklinio pradinio ugdymo programų įgyvendinimą, socialinių pedagogų, ikimokyklinio, priešmokyklinio ir pradinio ugdymo mokytojų metodinių būrelių veiklą, dalijimąsi gerąją patirtimi, dalykines olimpiadas, konkursus, kitus renginius bei konsultuoja klausimais susijusiais su kuruojamomis sritimis;</text:span></text:p>
      <text:p text:style-name="P4986"><text:span text:style-name="T4987">4.5</text:span><text:span text:style-name="T4988">. organizuoja, koordinuoja ir vykdo centralizuotą tėvų prašymų dėl vaikų priėmimo į ikimokyklinio ir priešmokyklinio ugdymo grupes ir jų paskirstymą ir nukreipimą į Savivaldybės švietimo įstaigas, teikia mokiniams ir jų tėvams (globėjams, rūpintojams) informaciją apie Savivaldybėje veikiančias mokyklas, švietimo programas, mokymosi formas;</text:span></text:p>
      <text:p text:style-name="P4989"><text:span text:style-name="T4990">4.6</text:span><text:span text:style-name="T4991">. nagrinėja gyventojų prašymus, paklausimus, skundus ir įstaigų, įmonių paraiškas, skundus savo vykdomų funkcijų srityje;</text:span></text:p>
      <text:p text:style-name="P4992"><text:span text:style-name="T4993">4.7</text:span><text:span text:style-name="T4994">. atsako už Smurto ir patyčių prevencijos, intervencijos bei stebėsenos Savivaldybės mokyklose aprašo įgyvendinimą;</text:span></text:p>
      <text:p text:style-name="P4995"><text:span text:style-name="T4996">4.8</text:span><text:span text:style-name="T4997">.<text:s/></text:span><text:span text:style-name="T4998">dalyvauja su švietimo politikos įgyvendinimo sritimis tiesiogiai susijusių savivaldybės sudarytų komisijų darbe, darbo grupių veikloje, pasitarimuose savo kompetencijos klausimais;</text:span></text:p>
      <text:p text:style-name="P4999"><text:span text:style-name="T5000">4.9</text:span><text:span text:style-name="T5001">. nustatytas Savivaldybių administracijų švietimo padalinių bendrųjų nuostatų, patvirtintų Lietuvos Respublikos vyriausybės 2004 m. vasario 5 d. nutarimu Nr. 128 „Dėl savivaldybių administracijų švietimo padalinių bendrųjų nuostatų patvirtinimo“;</text:span></text:p>
      <text:p text:style-name="P5002"><text:span text:style-name="T5003">4.10</text:span><text:span text:style-name="T5004">.</text:span><text:span text:style-name="T5005"><text:s/>vykdo kitus nenuolatinio pobūdžio su struktūrinio padalinio veikla susijusius pavedimus.</text:span></text:p>
      <text:p text:style-name="P5006"/>
      <text:p text:style-name="P5007"><text:span text:style-name="T5008">V</text:span><text:span text:style-name="T5009"><text:s/>SKYRIUS</text:span></text:p>
      <text:p text:style-name="P5010"><text:span text:style-name="T5011">SPECIALIEJI REIKALAVIMAI</text:span></text:p>
      <text:p text:style-name="P5012"/>
      <text:p text:style-name="P5013"><text:span text:style-name="T5014">5</text:span><text:span text:style-name="T5015">. Valstybės tarnautojas, einantis šias pareigas, turi atitikti specialius reikalavimus, numatytus K</text:span><text:span text:style-name="T5016">valifikacinių reikalavimų savivaldybių administracijų švietimo padalinių vadovams ir specialistams aprašo, patvirtinto Lietuvos Respublikos švietimo ir mokslo ministro 2004 m. lapkričio 3 d. įsakymu Nr.</text:span><text:span text:style-name="T5017"><text:s/></text:span><text:span text:style-name="T5018">ISAK-1717 „Dėl<text:s/></text:span><text:span text:style-name="T5019">kvalifikacinių reikalavimų savivaldybių administracijų švietimo padalinių vadovams ir specialistams aprašo patvirtinimo“ 4 punkte (</text:span><text:span text:style-name="T5020">turėti pedagogo kvalifikaciją ir ne mažesnį kaip 3 metų pedagoginio darbo stažą).</text:span></text:p>
      <text:p text:style-name="P5021"/>
      <text:p text:style-name="P5022"><text:span text:style-name="T5023">VI</text:span><text:span text:style-name="T5024"><text:s/>SKYRIUS<text:s/></text:span></text:p>
      <text:p text:style-name="P5025"><text:span text:style-name="T5026">KOMPETENCIJOS</text:span></text:p>
      <text:p text:style-name="P5027"/>
      <text:p text:style-name="P5028"><text:span text:style-name="T5029">6</text:span><text:span text:style-name="T5030">. Šias pareigas einančiam valstybės tarnautojui nustatomos šios privalomos kompetencijos ir jų pakankami lygiai:</text:span></text:p>
      <text:p text:style-name="P5031"><text:span text:style-name="T5032">6.1</text:span><text:span text:style-name="T5033">. bendrosios kompetencijos:</text:span></text:p>
      <text:p text:style-name="P5034"><text:span text:style-name="T5035">6.1.1</text:span><text:span text:style-name="T5036">. vertės visuomenei kūrimas (supranta valstybės tarnybos paskirtį, savo veikla ir pasiūlymais prisideda prie vertės visuomenei kūrimo) - 3;</text:span></text:p>
      <text:p text:style-name="P5037"><text:span text:style-name="T5038">6.1.2</text:span><text:span text:style-name="T5039">. organizuotumas (planuoja veiklą ir laiką, nusistato prioritetus, veikia neatidėliodamas) - 3;</text:span></text:p>
      <text:p text:style-name="P5040"><text:span text:style-name="T5041">6.1.3</text:span><text:span text:style-name="T5042">. patikimumas ir atsakingumas (vykdo įsipareigojimus, prisiima atsakomybę už veiklą ir rezultatus, jų gerinimą) - 3;</text:span></text:p>
      <text:p text:style-name="P5043"><text:span text:style-name="T5044">6.1.4</text:span><text:span text:style-name="T5045">. analizė ir pagrindimas (geba atlikti situacijos analizę – išskaidyti ją į sudėtines dalis, nustatyti dalių tarpusavio ryšius, išskirti esminę informaciją, parengti pagrįstus sprendimus) - 4;<text:s/></text:span></text:p>
      <text:p text:style-name="P5046"><text:span text:style-name="T5047">6.1.5</text:span><text:span text:style-name="T5048">. komunikacija (geba bendrauti su asmeniu ir grupėje, pasirinkdamas įvairias bendravimo priemones, užtikrindamas informacijos perteikimą bei supratimą) - 4.</text:span></text:p>
      <text:p text:style-name="P5049"><text:span text:style-name="T5050">6.2</text:span><text:span text:style-name="T5051">. specifinės kompetencijos:<text:s/></text:span></text:p>
      <text:p text:style-name="P5052"><text:span text:style-name="T5053">6.2.1</text:span><text:span text:style-name="T5054">.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5055"><text:span text:style-name="T5056">6.2.2</text:span><text:span text:style-name="T5057">. dalykinių ryšių tinklo kūrimas (kuria, palaiko ir plėtoja dalykinių ryšių tinklą, efektyviai išsprendžia problemas, pasinaudodamas dalykinių ryšių tinklu, siūlo ilgalaikės partnerystės strategijas) - 3;</text:span></text:p>
      <text:p text:style-name="P5058"><text:span text:style-name="T5059">6.2.3</text:span><text:span text:style-name="T5060">.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5061"><text:span text:style-name="T5062">___________________________</text:span></text:p>
      <text:p text:style-name="P5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1"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0"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1"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Header" style:family="paragraph">
      <style:paragraph-properties fo:text-align="center"/>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8"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4" style:parent-style-name="Header" style:family="paragraph">
      <style:paragraph-properties fo:text-align="center"/>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9" style:parent-style-name="Header" style:family="paragraph">
      <style:paragraph-properties fo:text-align="center"/>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9" style:parent-style-name="Header" style:family="paragraph">
      <style:paragraph-properties fo:text-align="center"/>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6" style:parent-style-name="Header" style:family="paragraph">
      <style:paragraph-properties fo:text-align="center"/>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2" style:parent-style-name="Header" style:family="paragraph">
      <style:paragraph-properties fo:text-align="center"/>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8" style:parent-style-name="Header" style:family="paragraph">
      <style:paragraph-properties fo:text-align="center"/>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0" style:parent-style-name="Header" style:family="paragraph">
      <style:paragraph-properties fo:text-align="center"/>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4" style:parent-style-name="Header" style:family="paragraph">
      <style:paragraph-properties fo:text-align="center"/>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1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0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04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179"><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323"><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468"><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649"><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808"><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987"><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2166"><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2341"><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2520"><text:page-number text:fixed="false">2</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2711"><text:page-number text:fixed="false">2</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2882"><text:page-number text:fixed="false">2</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3067"><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3248"><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3394"><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3539"><text:page-number text:fixed="false">2</text:page-number></text:p>
        <text:p text:style-name="Header"/>
      </style:header>
      <style:footer>
        <text:p text:style-name="Footer"/>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3729"><text:page-number text:fixed="false">2</text:page-number></text:p>
        <text:p text:style-name="Header"/>
      </style:header>
      <style:footer>
        <text:p text:style-name="Footer"/>
      </style:footer>
    </style:master-page>
    <style:master-page style:next-style-name="MP22" style:name="MPF22" style:page-layout-name="PL22">
      <style:header>
        <text:p text:style-name="Header"/>
      </style:header>
      <style:footer>
        <text:p text:style-name="Footer"/>
      </style:footer>
    </style:master-page>
    <style:master-page style:name="MP23" style:page-layout-name="PL23">
      <style:header>
        <text:p text:style-name="P3889"><text:page-number text:fixed="false">2</text:page-number></text:p>
        <text:p text:style-name="Header"/>
      </style:header>
      <style:footer>
        <text:p text:style-name="Footer"/>
      </style:footer>
    </style:master-page>
    <style:master-page style:next-style-name="MP23" style:name="MPF23" style:page-layout-name="PL23">
      <style:header>
        <text:p text:style-name="Header"/>
      </style:header>
      <style:footer>
        <text:p text:style-name="Footer"/>
      </style:footer>
    </style:master-page>
    <style:master-page style:name="MP24" style:page-layout-name="PL24">
      <style:header>
        <text:p text:style-name="P4066"><text:page-number text:fixed="false">2</text:page-number></text:p>
        <text:p text:style-name="Header"/>
      </style:header>
      <style:footer>
        <text:p text:style-name="Footer"/>
      </style:footer>
    </style:master-page>
    <style:master-page style:next-style-name="MP24" style:name="MPF24" style:page-layout-name="PL24">
      <style:header>
        <text:p text:style-name="Header"/>
      </style:header>
      <style:footer>
        <text:p text:style-name="Footer"/>
      </style:footer>
    </style:master-page>
    <style:master-page style:name="MP25" style:page-layout-name="PL25">
      <style:header>
        <text:p text:style-name="P4222"><text:page-number text:fixed="false">2</text:page-number></text:p>
        <text:p text:style-name="Header"/>
      </style:header>
      <style:footer>
        <text:p text:style-name="Footer"/>
      </style:footer>
    </style:master-page>
    <style:master-page style:next-style-name="MP25" style:name="MPF25" style:page-layout-name="PL25">
      <style:header>
        <text:p text:style-name="Header"/>
      </style:header>
      <style:footer>
        <text:p text:style-name="Footer"/>
      </style:footer>
    </style:master-page>
    <style:master-page style:name="MP26" style:page-layout-name="PL26">
      <style:header>
        <text:p text:style-name="P4388"><text:page-number text:fixed="false">2</text:page-number></text:p>
        <text:p text:style-name="Header"/>
      </style:header>
      <style:footer>
        <text:p text:style-name="Footer"/>
      </style:footer>
    </style:master-page>
    <style:master-page style:next-style-name="MP26" style:name="MPF26" style:page-layout-name="PL26">
      <style:header>
        <text:p text:style-name="Header"/>
      </style:header>
      <style:footer>
        <text:p text:style-name="Footer"/>
      </style:footer>
    </style:master-page>
    <style:master-page style:name="MP27" style:page-layout-name="PL27">
      <style:header>
        <text:p text:style-name="P4560"><text:page-number text:fixed="false">2</text:page-number></text:p>
        <text:p text:style-name="Header"/>
      </style:header>
      <style:footer>
        <text:p text:style-name="Footer"/>
      </style:footer>
    </style:master-page>
    <style:master-page style:next-style-name="MP27" style:name="MPF27" style:page-layout-name="PL27">
      <style:header>
        <text:p text:style-name="Header"/>
      </style:header>
      <style:footer>
        <text:p text:style-name="Footer"/>
      </style:footer>
    </style:master-page>
    <style:master-page style:name="MP28" style:page-layout-name="PL28">
      <style:header>
        <text:p text:style-name="P4754"><text:page-number text:fixed="false">2</text:page-number></text:p>
        <text:p text:style-name="Header"/>
      </style:header>
      <style:footer>
        <text:p text:style-name="Footer"/>
      </style:footer>
    </style:master-page>
    <style:master-page style:next-style-name="MP28" style:name="MPF28" style:page-layout-name="PL28">
      <style:header>
        <text:p text:style-name="Header"/>
      </style:header>
      <style:footer>
        <text:p text:style-name="Footer"/>
      </style:footer>
    </style:master-page>
    <style:master-page style:name="MP29" style:page-layout-name="PL29">
      <style:header>
        <text:p text:style-name="P4921"><text:page-number text:fixed="false">2</text:page-number></text:p>
        <text:p text:style-name="Header"/>
      </style:header>
      <style:footer>
        <text:p text:style-name="Footer"/>
      </style:footer>
    </style:master-page>
    <style:master-page style:next-style-name="MP29" style:name="MPF29" style:page-layout-name="PL2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0-07-01T07:30:00Z</meta:creation-date>
    <dc:date>2020-07-01T07:30:00Z</dc:date>
    <meta:template xlink:href="Normal.dotm" xlink:type="simple"/>
    <meta:editing-cycles>2</meta:editing-cycles>
    <meta:editing-duration>PT0S</meta:editing-duration>
    <meta:document-statistic meta:page-count="33" meta:paragraph-count="1663" meta:word-count="20023" meta:character-count="176342" meta:row-count="3038" meta:non-whitespace-character-count="157982"/>
  </office:meta>
</office:document-meta>
</file>