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line-height-at-least="0.2361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361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text-position="super 62.5%"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text-position="super 62.5%"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361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fo:color="#000000" style:font-size-complex="12pt" style:language-asian="lt" style:country-asian="LT"/>
    </style:style>
    <style:style style:name="P52" style:parent-style-name="Normal" style:family="paragraph">
      <style:paragraph-properties fo:text-align="justify" style:line-height-at-least="0.2361in" fo:text-indent="0.5in"/>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361in" fo:text-indent="0.5in" fo:background-color="#FFFFFF"/>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361in" fo:text-indent="0.5in" fo:background-color="#FFFFFF"/>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361in" fo:text-indent="0.5in" fo:background-color="#FFFFFF"/>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style:line-height-at-least="0.2361in" fo:text-indent="0.5in" fo:background-color="#FFFFFF"/>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text-position="super 62.5%"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style:line-height-at-least="0.2361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361in" fo:text-indent="0.5in" fo:background-color="#FFFFFF"/>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text-position="super 62.5%"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text-position="super 62.5%"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P101" style:parent-style-name="Normal" style:family="paragraph">
      <style:paragraph-properties fo:text-align="justify" style:line-height-at-least="0.2361in" fo:text-indent="0.5in" fo:background-color="#FFFFFF"/>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text-position="super 62.5%" style:font-size-complex="12pt" style:language-asian="lt" style:country-asian="L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text-position="super 62.5%"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361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361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2.5%"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line-height-at-least="0.2361in" fo:text-indent="0.5in" fo:background-color="#FFFFFF"/>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text-position="super 62.5%"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2.5%"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361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text-position="super 62.5%"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361in" fo:text-indent="0.5in" fo:background-color="#FFFFFF"/>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ŠVIETIMO ĮSTATYMO NR. I-1489 <text:s/>2, 19, 23, 43, 46, 47, 49, 56, 58, 59 STRAIPSNIŲ<text:s/></text:span><text:span text:style-name="T17">PAKEITIMO IR ĮSTATYMO PAPILDYMO 23</text:span><text:span text:style-name="T18">1</text:span><text:span text:style-name="T19">, 23</text:span><text:span text:style-name="T20">2</text:span><text:span text:style-name="T21"><text:s/>STRAIPSNIAIS<text:s/></text:span><text:span text:style-name="T22">ĮSTATYMO<text:s/></text:span><text:span text:style-name="T23">PROJEKTO NR. XIIP-4391</text:span></text:p>
      <text:p text:style-name="P24"/>
      <text:p text:style-name="P25">2016 m. rugpjūčio 31 d. Nr. 875</text:p>
      <text:p text:style-name="P26">Vilnius</text:p>
      <text:p text:style-name="P27"/>
      <text:p text:style-name="P28"/>
      <text:p text:style-name="P29"><text:span text:style-name="T30">Vadovaudamasi Lietuvos Respublikos Seimo statuto 138 straipsnio 3 dalimi ir atsižvelgdama į Lietuvos Respublikos Seimo valdybos 2016 m. birželio 1 d. sprendimo Nr. SV-S-1559 „Dėl Įstatymų projektų išvadų“ 10 punktą, Lietuvos Respublikos Vyriausybė</text:span><text:span text:style-name="T31"><text:s/>nutari</text:span><text:span text:style-name="T32">a:</text:span></text:p>
      <text:p text:style-name="P33"><text:span text:style-name="T34">Iš esmės pritarti<text:s/></text:span><text:span text:style-name="T35">Lietuvos Respublikos švietimo įstatymo Nr. I-1489 <text:s/>2, 19, 23, 43, 46, 47, 49, 56, 58, 59 straipsnių pakeitimo ir Įstatymo papildymo 23</text:span><text:span text:style-name="T36">1</text:span><text:span text:style-name="T37">, 23</text:span><text:span text:style-name="T38">2</text:span><text:span text:style-name="T39"><text:s/>straipsniais įstatymo<text:s/></text:span><text:span text:style-name="T40">projektui Nr. XIIP-4391 (toliau – Projektas) ir pasiūlyti Lietuvos Respublikos Seimui tobulinti Projektą pagal šias pastabas ir pasiūlymus:</text:span></text:p>
      <text:p text:style-name="P41"><text:span text:style-name="T42">1</text:span><text:span text:style-name="T43">. Jungtinių Tautų Vaiko teisių konvencijos 2 straipsnis įpareigoja saugoti vaiką nuo bet kokio diskriminavimo. Lietuvos Respublikos vaiko teisių apsaugos pagrindų įstatymo 4 straipsnio 3 punktas nustato, kad kiekvienas vaikas turi lygias su kitais vaikais teises ir negali būti diskriminuojamas dėl savo arba savo tėvų ar kitų teisėtų vaiko atstovų lyties, amžiaus, tautybės, rasės, kalbos, tikėjimo, pažiūrų, socialinės, turtinės, šeimyninės padėties, sveikatos būklės ar kokių nors kitų aplinkybių. Lietuvos Respublikos švietimo įstatymo (toliau – Švietimo įstatymas) 5 straipsnyje įtvirtintas lygių galimybių principas, skelbiantis, kad švietimo sistema yra socialiai teisinga, ji užtikrina asmens teisių įgyvendinimą, kiekvienam asmeniui ji laiduoja švietimo prieinamumą, bendrojo išsilavinimo bei pirmosios kvalifikacijos įgijimą ir sudaro sąlygas tobulinti turimą kvalifikaciją ar įgyti naują. Švietimo įstatymo 6 straipsnis nustato, kad švietimo sistema apima formalųjį švietimą (pradinį, pagrindinį, vidurinį ugdymą, formalųjį profesinį mokymą ir aukštojo mokslo studijas), neformalųjį švietimą (ikimokyklinį, priešmokyklinį, kitą neformalųjį vaikų (taip pat formalųjį švietimą papildantį ugdymą) ir suaugusiųjų švietimą), savišvietą bei švietimo pagalbą.<text:s/></text:span></text:p>
      <text:p text:style-name="P44"><text:span text:style-name="T45">Projekto 4 straipsniu pildomo Švietimo įstatymo 23</text:span><text:span text:style-name="T46">1<text:s/></text:span><text:span text:style-name="T47">straipsnio pavadinimas leidžia manyti, kad nuo smurto bus apsaugomi tik dalyje švietimo įstaigų (tai yra bendrojo ugdymo mokyklose ir profesinio mokymo įstaigose) besimokantys nepilnamečiai ir pilnamečiai asmenys, todėl reikėtų įtraukti visas, tiek formaliojo, tiek neformaliojo švietimo įstaigas ir kitus švietimo teikėjus. Atsižvelgiant į minėtas teisės aktų nuostatas dėl nediskriminavimo, lygių galimybių principo įgyvendinimo bei švietimo sistemos sandarą ir kovos su smurtu svarbą, būtina pabrėžti, kad smurtas netoleruojamas visoje švietimo sistemoje ir tarp visų<text:s/></text:span><text:soft-page-break/><text:span text:style-name="T48">amžiaus grupių asmenų, todėl Projekto 4 straipsniu pildomo Švietimo įstatymo 23</text:span><text:span text:style-name="T49">1<text:s/></text:span><text:span text:style-name="T50">straipsnyje tikslinga būtų nurodyti, kad apsauga nuo smurto garantuojama visoje švietimo sistemoje.</text:span><text:span text:style-name="T51"><text:s/></text:span></text:p>
      <text:p text:style-name="P52"><text:span text:style-name="T53">Projekte tų pačių santykių dalyviams apibūdinti vartojamos skirtingos sąvokos (pavyzdžiui, „mokiniai, vaikai, nepilnamečiai, nepilnamečiai asmenys, mokiniai, asmenys, mokymo įstaigos bendruomenės nariai“; „pedagoginiai darbuotojai, darbuotojai, asmenys, mokyklų ir mokymo įstaigų darbuotojai, bendruomenės nariai, mokytojai“), tačiau apsaugos nuo smurto santykiuose dalyvaujantys subjektai turėtų būti nurodyti aiškiai, nes esant skirtingoms sąvokoms (nesant vartojamų sąvokų aiškumo) tam tikriems šių santykių dalyviams teisinis reguliavimas nebus taikomas arba bus taikomas skirtingai.</text:span></text:p>
      <text:p text:style-name="P54"><text:span text:style-name="T55">2</text:span><text:span text:style-name="T56">.</text:span><text:span text:style-name="T57"><text:s/></text:span><text:span text:style-name="T58">Lietuvos Respublikos policijos įstatymo 5 straipsnis nustato, kad pagrindiniai policijos uždaviniai – nusikalstamų veikų ir administracinių pažeidimų (nusižengimų) prevencija, nusikalstamų veikų ir kitų teisės pažeidimų atskleidimas, tyrimas ir kita. Čia reikėtų atkreipti dėmesį į tai, kad švietimo įstaigos, kiti asmenys, turintys duomenų apie būtinumą ginti vaiko teises ir interesus, privalo apie tai nedelsdami informuoti valstybinę vaiko teisių apsaugos instituciją pagal vaiko ar savo gyvenamąją vietą (Lietuvos Respublikos civilinio kodekso 3.250 straipsnio 1 dalis). Lietuvos Respublikos vaiko teisių apsaugos pagrindų įstatymo 43 straipsnio<text:s/></text:span><text:span text:style-name="T59">4 dalyje nustatyta, kad fizinis ar juridinis asmuo, sužinojęs apie vaiką, kuris galimai nukentėjo nuo nusikalstamos veikos ir dėl to jam gali reikėti pagalbos, privalo pranešti apie tai policijai, savivaldybės administracijos vaiko teisių apsaugos skyriui. Taigi tikslintinos<text:s/></text:span><text:span text:style-name="T60">Projekto 4 straipsniu pildomo Švietimo įstatymo 23</text:span><text:span text:style-name="T61">1</text:span><text:span text:style-name="T62"> straipsnio 2 ir 4 dalys.</text:span></text:p>
      <text:p text:style-name="P63"><text:span text:style-name="T64">3</text:span><text:span text:style-name="T65">. Projekto 1 straipsnio 1 dalimi pildomo Švietimo įstatymo 2 straipsnio 21 dalyje siūloma įtvirtinti sąvokos „prevencinė programa“ apibrėžimą, tačiau toliau Projekte nenurodytas subjektas, atsakingas už tokių programų turinio ar kriterijų nustatymą, tvirtinimą ir įgyvendinimą.</text:span></text:p>
      <text:p text:style-name="P66"><text:span text:style-name="T67">4</text:span><text:span text:style-name="T68">. Tiek smurto sąvoka, tiek įvairios smurto rūšys turi būti apibrėžtos labai aiškiai. Pateiktieji smurto rūšių apibrėžimai persidengia, todėl jų skirstymas neaiškus ir neatlieka reguliacinio vaidmens.<text:s/></text:span><text:span text:style-name="T69">Be to, Projekto nuostatomis siūlomus reglamentuoti klausimus šiuo metu, atsižvelgiant į įstatymų reguliavimo sritį, reglamentuoja (arba turėtų reglamentuoti) Lietuvos Respublikos vaiko teisių apsaugos pagrindų įstatymas, Lietuvos Respublikos lygių galimybių įstatymas, Lietuvos Respublikos nepilnamečių apsaugos nuo neigiamo viešosios informacijos poveikio įstatymas ir Lietuvos Respublikos a</text:span><text:span text:style-name="T70">psaugos nuo smurto artimoje aplinkoje įstatymas. Pavyzdžiui, smurto sąvoka apibrėžta<text:s/></text:span><text:span text:style-name="T71">Lietuvos Respublikos<text:s/></text:span><text:span text:style-name="T72">apsaugos nuo smurto artimoje aplinkoje įstatyme (apimdama ir ekonominį poveikį), kuris būtų taikomas ir smurto, patirto mokyklos teritorijoje, atveju, todėl, priėmus Projekte siūlomas įstatymo pataisas, iš karto atsirastų kelių įstatymų nuostatų taikymo kolizija tiek identifikuojant patį smurtą, tiek taikant atitinkamas priemones.</text:span></text:p>
      <text:p text:style-name="P73"><text:span text:style-name="T74">Atsižvelgiant į tai, siekiant užtikrinti reguliavimo nuoseklumą ir išvengti normų kolizijos, Projekte siūlomos atitinkamos priemonės turėtų būti sistemiškai dėstomos anksčiau nurodytuose įstatymuose (juos pildant), o Švietimo įstatyme prireikus pateiktos tik nuorodos į šiuos įstatymus. Juo labiau kad kai kurios nuostatos – išskirtinai bendrojo pobūdžio ir neskirtos tik mokinių ar mokytojų apsaugai (pavyzdžiui, Projekto 1 straipsniu keičiamo<text:s/></text:span><text:soft-page-break/><text:span text:style-name="T75">Švietimo įstatymo 2 straipsnio naujos 25 dalies, Projekto 5 straipsniu pildomo Švietimo įstatymo 23</text:span><text:span text:style-name="T76">2</text:span><text:span text:style-name="T77"><text:s/>straipsnio nuostatos).</text:span><text:span text:style-name="T78"><text:s/></text:span></text:p>
      <text:p text:style-name="P79"><text:span text:style-name="T80">Projekto 1 straipsnio 3 dalimi pildomo Švietimo įstatymo 2 straipsnio 25 dalies 4 punkte nurodyta atskira smurto forma – vaiko nepriežiūra. Atsižvelgiant į Projekte nustatytą šios smurto formos turinį ir sistemiškai vertinant ją su kitomis Projekte išskirtomis smurto formomis, manytina, kad vaiko nepriežiūra, tai yra vaiko atstovo pagal įstatymą vykdomas esminių vaiko fizinių ir dvasinių poreikių, tiesiogiai nesusijusių su Švietimo įstatyme reglamentuojamais teisiniais švietimo srityje veikiančių subjektų santykiais, netenkinimas ar nepakankamas tenkinimas yra ne Švietimo įstatymo reguliavimo dalykas. Be to, ir kitose Projekto nuostatose akcentuojamas ir išskiriamas smurtas būtent tarp švietimo įstaigos mokinių ir (ar) darbuotojų, o ne vaiko atstovų pagal įstatymą smurtas prieš savo vaikus.</text:span><text:span text:style-name="T81"><text:s/></text:span><text:span text:style-name="T82">Projekto 1 straipsniu keičiamo<text:s/></text:span><text:span text:style-name="T83">Švietimo įstatymo 2 straipsnio 25 dalies 4 punkte vartojama neapibrėžta sąvoka „už vaiko priežiūrą atsakingas asmuo“.<text:s/></text:span><text:span text:style-name="T84">Neaiškus Projekto 1 straipsnio 3 dalimi pildomo Švietimo įstatymo 2 straipsnio 25 dalyje vartojamų sąvokų „socialinė sveikata“, „emocinė sveikata“, „dvasinė sveikata“ turinys.</text:span></text:p>
      <text:p text:style-name="P85"><text:span text:style-name="T86">5</text:span><text:span text:style-name="T87">. Atsižvelgiant į<text:s/></text:span><text:span text:style-name="T88">Projekto 4 straipsniu<text:s/></text:span><text:span text:style-name="T89">pildomo Švietimo įstatymo 23</text:span><text:span text:style-name="T90">1</text:span><text:span text:style-name="T91"><text:s/>straipsnio turinį ir nuostatas, turi būti tikslinamos Švietimo įstatymo 19 straipsnio nuostatos, pagal kurias psichologinė pagalba skirta išimtinai mokiniui, ir Švietimo įstatymo 23 straipsnio nuostatos, kurios reglamentuoja pagalbą mokyklai ir mokytojui, o psichologinės pagalbos ir pagalbos mokytojui ir mokyklai institutai (atsižvelgiant į jų paskirtį) sistemiškai įtraukti į<text:s/></text:span><text:span text:style-name="T92">Projekto 4 straipsniu<text:s/></text:span><text:span text:style-name="T93">pildomo Švietimo įstatymo 23</text:span><text:span text:style-name="T94">1</text:span><text:span text:style-name="T95"><text:s/>straipsnį. Be to, procedūriniai psichologinės pagalbos teikimo klausimai, nurodyti<text:s/></text:span><text:span text:style-name="T96">Projekto 4 straipsniu<text:s/></text:span><text:span text:style-name="T97">pildomo Švietimo įstatymo 23</text:span><text:span text:style-name="T98">1</text:span><text:span text:style-name="T99"> </text:span><text:span text:style-name="T100">straipsnyje, turėtų būti įgyvendinamųjų teisės aktų reguliavimo dalykas. Neatsižvelgta ir į tai, kad pagal Švietimo įstatymo 19 straipsnį psichologinę pagalbą teikia ir mokyklų psichologai.</text:span></text:p>
      <text:p text:style-name="P101"><text:span text:style-name="T102">Siekiant užtikrinti teisinį aiškumą, reikėtų nustatyti<text:s/></text:span><text:span text:style-name="T103">Projekto 4 straipsniu<text:s/></text:span><text:span text:style-name="T104">pildomo Švietimo įstatymo 23</text:span><text:span text:style-name="T105">1</text:span><text:span text:style-name="T106"><text:s/>straipsnio 5 dalyje minimos psichologo konsultacijos santykį su psichologine pagalba, pačios konsultacijos gavimo tvarką (kas ją reglamentuoja) ir pateikti šių sąvokų apibrėžimus. Nepagrįstas<text:s/></text:span><text:span text:style-name="T107">Projekto 4 straipsniu<text:s/></text:span><text:span text:style-name="T108">pildomo Švietimo įstatymo 23</text:span><text:span text:style-name="T109">1</text:span><text:span text:style-name="T110"> straipsnio 5 ir 6 dalyse nepilnamečių išskyrimas, nors teisę į psichologinę pagalbą turi visi mokiniai.<text:s/></text:span><text:span text:style-name="T111">Ši pastaba taikytina ir kitoms Projekto nuostatoms, kuriomis siekiama įtvirtinti tik nepilnamečių mokinių (ar jų atstovų) teises ir pareigas, susijusias su smurto prevencija švietimo įstaigose.</text:span></text:p>
      <text:p text:style-name="P112"><text:span text:style-name="T113">6</text:span><text:span text:style-name="T114">. Švietimo įstatymo 59 straipsnis nustato mokyklos vadovo įgaliojimus. Pagal Švietimo įstatymo 59 straipsnio 5 dalį švietimo įstaigos vadovas veikia pagal įstatyme ir konkrečios įstaigos nuostatuose, pareigybės aprašyme nustatytą kompetenciją. Švietimo įstaigos vadovo atsakomybės klausimas gali būti sprendžiamas teisės aktuose nustatyta tvarka ir tik už jo, kaip įstaigos vadovo, nurodytų pareigų nevykdymą ar netinkamą vykdymą, kitų teisės aktų nuostatų pažeidimus. Pagal Projekto 4 straipsniu pildomo Švietimo įstatymo 23</text:span><text:span text:style-name="T115">1</text:span><text:span text:style-name="T116"> straipsnio 6 dalį švietimo įstaigos vadovas privalo, tai yra turi pareigą užtikrinti, kad nepilnamečiai mokiniai kartu su juos lydinčiais tėvais (globėjais, rūpintojais) turėtų galimybę neatlygintinai gauti psichologinę pagalbą jam nepavaldžioje įstaigoje – pedagoginėje<text:s/></text:span><text:soft-page-break/><text:span text:style-name="T117">psichologinėje tarnyboje arba pas kitą psichologinės pagalbos teikėją. Minėta nuostata įpareigoja švietimo įstaigos vadovą užtikrinti psichologinės pagalbos teikimą kitose įstaigose, kurios jam nepavaldžios ir kurioms jis neturi teisės duoti valdingus nurodymus, bet atsakomybė galės būti taikoma jam. Todėl tikslintina Projekto 4 straipsniu pildomo Švietimo įstatymo 23</text:span><text:span text:style-name="T118">1<text:s/></text:span><text:span text:style-name="T119">straipsnio 6 dalis.</text:span></text:p>
      <text:p text:style-name="P120"><text:span text:style-name="T121">Projekto 4 straipsniu pildomo Švietimo įstatymo 23</text:span><text:span text:style-name="T122">1<text:s/></text:span><text:span text:style-name="T123">straipsnio 6 ir 7 dalyse siūlomos naujos priemonės, kurios nenurodytos Švietimo įstatymo 19 ir 23 straipsniuose, todėl turi būti sprendžiamas jų finansavimo klausimas ir svarstomos valstybės galimybės prisiimti naujus finansinius įsipareigojimus.</text:span></text:p>
      <text:p text:style-name="P124"><text:span text:style-name="T125">7</text:span><text:span text:style-name="T126">.<text:s/></text:span><text:span text:style-name="T127">Projekto 4 straipsniu pildomo Švietimo<text:s/></text:span><text:span text:style-name="T128">įstatymo 23</text:span><text:span text:style-name="T129">1<text:s/></text:span><text:span text:style-name="T130">straipsnio 8 dalies nuostatos nenustato savarankiško reguliavimo ir yra neapibrėžtos – neaišku, kokie straipsnyje nustatomi reikalavimai ir kokia atsakomybė (administracinė, baudžiamoji ar drausminė) turimi galvoje.<text:s/></text:span><text:span text:style-name="T131">Su asmens teisių ir laisvių turiniu ir jų įgyvendinimu susijusios nuostatos, įskaitant ir poveikio priemonių asmenims taikymą už tam tikras veikas, turi būti aiškiai įtvirtinamos įstatyme. Tačiau nei iš Projekto, nei iš kitų Lietuvos Respublikos įstatymų neaiškūs nei subjektai, kuriems poveikio priemonės gali būti taikomos, nei veikos, už kurias jos būtų taikomos, nei pačios taikytinos poveikio priemonės. Be to, formuluotė „gali būti taikomos poveikio priemonės“ nesuderinama su bendruoju atsakomybės neišvengiamumo principu, nes suponuoja subjektyvią valdingus įgalinimus turinčio subjekto (nors jis Projekte ir nenurodytas) teisę spręsti, ar poveikio priemonės reikia, ar ji taikytina. Ši pastaba taikytina ir Projekto 5 straipsniu pildomo Švietimo įstatymo 23</text:span><text:span text:style-name="T132">2</text:span><text:span text:style-name="T133"><text:s/>straipsnio 6 daliai.</text:span></text:p>
      <text:p text:style-name="P134"><text:span text:style-name="T135">8</text:span><text:span text:style-name="T136">. Visos<text:s/></text:span><text:span text:style-name="T137">Projekto 5 straipsniu pildomo Švietimo<text:s/></text:span><text:span text:style-name="T138">įstatymo 23</text:span><text:span text:style-name="T139">2</text:span><text:span text:style-name="T140"><text:s/>straipsnio nuostatos yra<text:s/></text:span><text:span text:style-name="T141">Lietuvos Respublikos<text:s/></text:span><text:span text:style-name="T142">nepilnamečių apsaugos nuo neigiamos viešosios informacijos poveikio įstatymo reguliavimo dalykas. Nusprendus šias nuostatas palikti Švietimo įstatyme, turėtų būti nustatytas Projekto nuostatų ir<text:s/></text:span><text:span text:style-name="T143">Lietuvos Respublikos<text:s/></text:span><text:span text:style-name="T144">nepilnamečių apsaugos nuo neigiamos viešosios informacijos poveikio įstatymo tarpusavio santykis ir tarpusavyje atriboti jų reguliavimo dalykai, taip pat nustatyta, kad pranešti apie pastebėtas patyčias turėtų ne tik tėvai, bet visi asmenys. Kadangi<text:s/></text:span><text:span text:style-name="T145">Lietuvos Respublikos<text:s/></text:span><text:span text:style-name="T146">kibernetinio saugumo įstatymas<text:s/></text:span><text:span text:style-name="T147">nereglamentuoja su kibernetiniu saugumu nesusijusios informacijos pateikimo elektroninėje erdvėje, tvarkymo ar šalinimo, Švietimo<text:s/></text:span><text:span text:style-name="T148">įstatyme<text:s/></text:span><text:span text:style-name="T149">turi būti nustatyta su patyčiomis susijusios informacijos pašalinimo iš elektroninių ryšių tinklo tvarka, nurodytos už tai atsakingos institucijos ir jų įgaliojimai.<text:s/></text:span></text:p>
      <text:p text:style-name="P150"><text:span text:style-name="T151">9</text:span><text:span text:style-name="T152">. Projekto 8 straipsnio 1 dalimi keičiamo Švietimo įstatymo 47 straipsnio 2 dalies 2 punkto nuostatas tikslingiau būtų dėstyti Švietimo įstatymo 47 straipsnio 2 dalies 3 punkte. Jeigu psichologo konsultacija mokiniui būtų apibrėžta kaip sudėtinė psichologinės pagalbos dalis, tai ir esamos redakcijos Švietimo įstatymo 47 straipsnio 2 dalies 3 punkte analogiškos pareigos nustatytos.<text:s/></text:span></text:p>
      <text:p text:style-name="P153"/>
      <text:p text:style-name="P154"/>
      <text:p text:style-name="P155"/>
      <text:p text:style-name="P156">Ministras Pirmininkas<text:tab/>Algirdas Butkevičius</text:p>
      <text:p text:style-name="P157"/>
      <text:p text:style-name="P158"/>
      <text:p text:style-name="P159"><text:span text:style-name="T160">Švietimo ir mokslo ministrė</text:span><text:span text:style-name="T161"><text:tab/>Audronė Pitr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6-09-02T10:27:00Z</meta:creation-date>
    <dc:date>2016-09-02T10:27:00Z</dc:date>
    <meta:print-date>2016-08-30T11:53:00Z</meta:print-date>
    <meta:template xlink:href="Normal.dotm" xlink:type="simple"/>
    <meta:editing-cycles>2</meta:editing-cycles>
    <meta:editing-duration>PT0S</meta:editing-duration>
    <meta:document-statistic meta:page-count="4" meta:paragraph-count="100" meta:word-count="1549" meta:character-count="12913" meta:row-count="369" meta:non-whitespace-character-count="11464"/>
  </office:meta>
</office:document-meta>
</file>