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7" style:parent-style-name="Normal" style:family="paragraph">
      <style:paragraph-properties fo:text-align="center"/>
      <style:text-properties fo:font-weight="bold" style:font-weight-asian="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fo:text-transform="uppercase" fo:font-size="10pt" style:font-size-asian="10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color="#FF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7">Kretingos rajono savivaldybės taryba</text:p>
      <text:p text:style-name="P8"/>
      <text:p text:style-name="P9">Sprendimas</text:p>
      <text:p text:style-name="P10">Dėl kretingos rajono savivaldybės 2015 metų biudžeto pajamų ir išlaidų plano padidinimo IR PATIKSLINIMO</text:p>
      <text:p text:style-name="P11"/>
      <text:p text:style-name="P12">2015 m. gegužės 28 d. <text:s/>Nr. T2-151</text:p>
      <text:p text:style-name="P13">Kretinga</text:p>
      <text:p text:style-name="P14"/>
      <text:p text:style-name="P15"/>
      <text:p text:style-name="P16"><text:span text:style-name="T17">Vadovaudamasi Lietuvos Respublikos vietos savivaldos įstatymo 16 straipsnio 2 dalies 17 punktu, 18 straipsnio 1 dalimi, <text:s/>Lietuvos Respublikos susisiekimo ministro 2015-04-01 įsakymu Nr. 3-127 (1.5E) „Dėl vietinės reikšmės kelių (gatvių) tikslinio finansavimo 2015 metų sąrašo patvirtinimo“, Lietuvos automobilių kelių direkcijos prie Susisiekimo ministerijos <text:s/>direktoriaus 2015-02-26 įsakymu Nr. V(E)-3 „Dėl kelių priežiūros ir plėtros programų lėšų vietinės reikšmės keliams ir gatvėms tiesti, rekonstruoti, taisyti (remontuoti), prižiūrėti ir saugaus eismo sąlygoms užtikrinti paskirstymo savivaldybėms 2015 metais“, Informacinės visuomenės plėtros komiteto prie Susisiekimo ministerijos direktoriaus 2015-04-29 įsakymu Nr. T-93 „Dėl kompensacijos skyrimo Kretingos rajono savivaldybės administracijai“ ir 2015-05-11 įsakymu Nr. T-122 „Dėl kompensacijos skyrimo Kretingos rajono savivaldybės administracijai“, Kretingos rajono savivaldybės biudžeto sudarymo ir vykdymo, asignavimų administravimo ir atskaitomybės tvarkos aprašo, patvirtinto Kretingos rajono savivaldybės tarybos 2011-08-25 sprendimu Nr. T2-300 „Dėl Kretingos rajono savivaldybės biudžeto sudarymo ir vykdymo, asignavimų administravimo ir atskaitomybės tvarkos aprašo patvirtinimo“, 20 punktu, atsižvelgdama į Lietuvos Respublikos finansų ministerijos 2015-03-24 pažymą apie biudžeto asignavimų pakeitimus, Kretingos rajono savivaldybės administracijos direktoriaus 2015-05-07 įsakymą Nr. A1-334 „Dėl mokinio krepšelio lėšų paskirstymo vaikų socializacijos programoms įgyvendinti 2015 metais“, Kretingos rajono savivaldybės taryba <text:s/>n u s p r e n d ž i a:<text:s/></text:span></text:p>
      <text:p text:style-name="P18"><text:span text:style-name="T19">1</text:span><text:span text:style-name="T20">. Padidinti:</text:span></text:p>
      <text:p text:style-name="P21"><text:span text:style-name="T22">1.1</text:span><text:span text:style-name="T23">. Kretingos rajono savivaldybės 2015 metų biudžeto pajamas 1 578 658,26 Eur <text:s/>pagal <text:s text:c="2"/>1 priedą;</text:span></text:p>
      <text:p text:style-name="P24"><text:span text:style-name="T25">1.2</text:span><text:span text:style-name="T26">. Kretingos rajono savivaldybės 2014 metų biudžeto pajamų nepanaudotų lėšų likutį <text:s text:c="2"/>30 000,0 Eur pagal 1 priedą;</text:span></text:p>
      <text:p text:style-name="P27"><text:span text:style-name="T28">1.3</text:span><text:span text:style-name="T29">. Kretingos rajono savivaldybės 2015 metų biudžeto išlaidas 1 608 658,26 Eur ir patikslinti jas pagal asignavimų valdytojus ir programas pagal 2 priedą.</text:span></text:p>
      <text:p text:style-name="P30"><text:span text:style-name="T31">2</text:span><text:span text:style-name="T32">. <text:s/>Skelbti šį sprendimą Teisėkūros pagrindų įstatymo nustatyta tvarka.</text:span></text:p>
      <text:p text:style-name="Normal"/>
      <text:p text:style-name="Normal"/>
      <text:p text:style-name="Normal"/>
      <text:p text:style-name="P33"><text:span text:style-name="T34">Savivaldybės meras</text:span><text:span text:style-name="T35"><text:tab/>Juozas Maž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 User</dc:creator>
    <meta:creation-date>2015-06-01T12:33:00Z</meta:creation-date>
    <dc:date>2015-06-01T12:33:00Z</dc:date>
    <meta:print-date>2015-03-18T06:26:00Z</meta:print-date>
    <meta:template xlink:href="Normal" xlink:type="simple"/>
    <meta:editing-cycles>2</meta:editing-cycles>
    <meta:editing-duration>PT0S</meta:editing-duration>
    <meta:document-statistic meta:page-count="1" meta:paragraph-count="13" meta:word-count="294" meta:character-count="2332" meta:row-count="58" meta:non-whitespace-character-count="2051"/>
  </office:meta>
</office:document-meta>
</file>