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>
        <style:tab-stops>
          <style:tab-stop style:type="left" style:position="0.552in"/>
          <style:tab-stop style:type="center" style:position="3.3465in"/>
          <style:tab-stop style:type="left" style:position="4.8402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06%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06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06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line-height="106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6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06%" fo:text-indent="0.043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06%"/>
      <style:text-properties style:font-size-complex="12pt"/>
    </style:style>
    <style:style style:name="P11" style:parent-style-name="Normal" style:family="paragraph">
      <style:paragraph-properties fo:text-align="center" fo:line-height="106%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06%"/>
      <style:text-properties style:font-size-complex="12pt"/>
    </style:style>
    <style:style style:name="P16" style:parent-style-name="Normal" style:family="paragraph">
      <style:paragraph-properties fo:text-align="center" fo:line-height="106%"/>
      <style:text-properties style:font-size-complex="12p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Valstybės sienos apsaugos tarnybos</text:span></text:p>
      <text:p text:style-name="P5">prie Lietuvos Respublikos Vidaus reikalų ministerijos</text:p>
      <text:p text:style-name="P6">VADAS</text:p>
      <text:p text:style-name="P7"/>
      <text:p text:style-name="P8">ĮSAKYMAS</text:p>
      <text:p text:style-name="P9">DĖL PASIENIO KONTROLĖS PUNKTŲ, KURIUOSE LAIKINAI ATNAUJINAMAS PATIKRINIMAS, NUSTATYMO<text:s/></text:p>
      <text:p text:style-name="P10"/>
      <text:p text:style-name="P11"><text:span text:style-name="T12">2023 m. birželio<text:s/></text:span><text:span text:style-name="T13">16 d.<text:s/></text:span><text:span text:style-name="T14">Nr. 4-248</text:span></text:p>
      <text:p text:style-name="P15">Vilnius</text:p>
      <text:p text:style-name="P16"/>
      <text:p text:style-name="Normal"/>
      <text:p text:style-name="P17"><text:span text:style-name="T18">Vadovaudamasis<text:s/></text:span><text:span text:style-name="T19">Lietuvos Respublikos Vyriausybės 2023 m. birželio 7 d. nutarimu Nr. 426 „Dėl patikrinimo prie vidaus sienos laikino atnaujinimo“ ir 2023 m. birželio 7 d. posėdžio protokolu Nr. 24<text:s/></text:span><text:span text:style-name="T20">bei atsižvelgdamas į Lietuvos Respublikos vidaus reikalų ministerijos 2023 m. birželio 7 d. raštą Nr. 1D-2927 Europos Komisijai „Dėl patikrinimo prie vidaus sienos Lietuvos Respublikoje laikino atnaujinimo“</text:span><text:span text:style-name="T21">:</text:span></text:p>
      <text:p text:style-name="P22"><text:span text:style-name="T23">1</text:span><text:span text:style-name="T24">. N u s t a t a u, kad nuo<text:s/></text:span><text:span text:style-name="T25">2023 m. liepos 7 d. 8.00 val. iki 2023 m. liepos 13 d. 8.00 val. </text:span><text:span text:style-name="T26">laikinai atnaujinamas patikrinimas asmenų, atvykstančių į Lietuvos Respublikos teritoriją, šiuose pasienio kontrolės punktuose<text:s/></text:span><text:span text:style-name="T27">(toliau – PKP)<text:s/></text:span><text:span text:style-name="T28">prie vidaus sienos:<text:s/></text:span></text:p>
      <text:p text:style-name="P29"><text:span text:style-name="T30">1.1</text:span><text:span text:style-name="T31">.</text:span><text:span text:style-name="T32"><text:s/>Tarptautinių oro uostų PKP:</text:span></text:p>
      <text:p text:style-name="P33"><text:span text:style-name="T34">1.1.1</text:span><text:span text:style-name="T35">. Vilniaus;</text:span></text:p>
      <text:p text:style-name="P36"><text:span text:style-name="T37">1.1.2</text:span><text:span text:style-name="T38">. Kauno;</text:span></text:p>
      <text:p text:style-name="P39"><text:span text:style-name="T40">1.1.3</text:span><text:span text:style-name="T41">. Palangos;</text:span></text:p>
      <text:p text:style-name="P42"><text:span text:style-name="T43">1.2</text:span><text:span text:style-name="T44">. Klaipėdos valstybinio jūrų uosto PKP:</text:span></text:p>
      <text:p text:style-name="P45"><text:span text:style-name="T46">1.2.1</text:span><text:span text:style-name="T47">. Malkų įlankos;</text:span></text:p>
      <text:p text:style-name="P48"><text:span text:style-name="T49">1.2.2</text:span><text:span text:style-name="T50">. Pilies;</text:span></text:p>
      <text:p text:style-name="P51"><text:span text:style-name="T52">1.3</text:span><text:span text:style-name="T53">. sausumos tarptautiniuose PKP:</text:span></text:p>
      <text:p text:style-name="P54"><text:span text:style-name="T55">1.3.1</text:span><text:span text:style-name="T56">. su Lenkijos Respublika:</text:span></text:p>
      <text:p text:style-name="P57"><text:span text:style-name="T58">1.3.1.1</text:span><text:span text:style-name="T59">. Kalvarijos;</text:span></text:p>
      <text:p text:style-name="P60"><text:span text:style-name="T61">1.3.1.2</text:span><text:span text:style-name="T62">. Lazdijų;</text:span></text:p>
      <text:p text:style-name="P63"><text:span text:style-name="T64">1.3.2</text:span><text:span text:style-name="T65">. su Latvijos Respublika:</text:span></text:p>
      <text:p text:style-name="P66"><text:span text:style-name="T67">1.3.2.1</text:span><text:span text:style-name="T68">. Būtingės;</text:span></text:p>
      <text:p text:style-name="P69"><text:span text:style-name="T70">1.3.2.2</text:span><text:span text:style-name="T71">. Skuodo;</text:span></text:p>
      <text:p text:style-name="P72"><text:span text:style-name="T73">1.3.2.3</text:span><text:span text:style-name="T74">. Buknaičių;</text:span></text:p>
      <text:p text:style-name="P75"><text:span text:style-name="T76">1.3.2.4</text:span><text:span text:style-name="T77">. Kalvių;</text:span></text:p>
      <text:p text:style-name="P78"><text:span text:style-name="T79">1.3.2.5</text:span><text:span text:style-name="T80">. Saločių;</text:span></text:p>
      <text:p text:style-name="P81"><text:span text:style-name="T82">1.3.2.6</text:span><text:span text:style-name="T83">. Germaniškio;</text:span></text:p>
      <text:p text:style-name="P84"><text:span text:style-name="T85">1.3.2.7</text:span><text:span text:style-name="T86">. Obelių;</text:span></text:p>
      <text:p text:style-name="P87"><text:span text:style-name="T88">1.3.2.8</text:span><text:span text:style-name="T89">. Smėlynės.</text:span></text:p>
      <text:p text:style-name="P90"><text:span text:style-name="T91">2</text:span><text:span text:style-name="T92">. N u r o d a u šį įsakymą paskelbti Teisės aktų registre ir Valstybės sienos apsaugos tarnybos prie Lietuvos Respublikos vidaus reikalų ministerijos interneto svetainėje.</text:span></text:p>
      <text:p text:style-name="P93"/>
      <text:p text:style-name="P94"/>
      <text:p text:style-name="P95"/>
      <text:p text:style-name="P96"><text:span text:style-name="T97">Tarnybos vadas</text:span><text:span text:style-name="T98"><text:tab/></text:span><text:span text:style-name="T99"><text:tab/></text:span><text:span text:style-name="T100"><text:tab/></text:span><text:span text:style-name="T101"><text:tab/>Rustamas Liuba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3-06-16T06:19:00Z</meta:creation-date>
    <dc:date>2023-06-16T06:19:00Z</dc:date>
    <meta:template xlink:href="Normal.dotm" xlink:type="simple"/>
    <meta:editing-cycles>2</meta:editing-cycles>
    <meta:editing-duration>PT0S</meta:editing-duration>
    <meta:document-statistic meta:page-count="2" meta:paragraph-count="13" meta:word-count="205" meta:character-count="1663" meta:row-count="25" meta:non-whitespace-character-count="1471"/>
  </office:meta>
</office:document-meta>
</file>