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 style:line-height-at-least="0.1736in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P11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20%"/>
      <style:text-properties style:font-size-complex="12pt"/>
    </style:style>
    <style:style style:name="P20" style:parent-style-name="Normal" style:family="paragraph">
      <style:paragraph-properties fo:text-align="justify" fo:line-height="120%"/>
      <style:text-properties style:font-size-complex="12pt"/>
    </style:style>
    <style:style style:name="P21" style:parent-style-name="Normal" style:family="paragraph">
      <style:paragraph-properties fo:text-align="justify" fo:line-height="122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tyle-complex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22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ŠGAISRINĖS APSAUGOS IR GELBĖJIMO DEPARTAMENTO</text:p>
      <text:p text:style-name="P13">PRIE VIDAUS REIKALŲ MINISTERIJOS</text:p>
      <text:p text:style-name="P14">DIREKTORIUS</text:p>
      <text:p text:style-name="Normal"/>
      <text:p text:style-name="P15">ĮSAKYMAS</text:p>
      <text:p text:style-name="P16">DĖL UŽSIENIO VALSTYBĖS NORMATYVINIŲ STATYBOS TECHNINIŲ DOKUMENTŲ TIESIOGINIO TAIKYMO</text:p>
      <text:p text:style-name="Normal"/>
      <text:p text:style-name="P17">2017 m. liepos 24 d. Nr. 1-236</text:p>
      <text:p text:style-name="P18">Vilnius</text:p>
      <text:p text:style-name="P19"/>
      <text:p text:style-name="P20"/>
      <text:p text:style-name="P21"><text:span text:style-name="T22">Vadovaudamasis Lietuvos Respublikos priešgaisrinės saugos įstatymo 7 straipsnio 9 punktu, Lietuvos Respublikos statybos įstatymo</text:span><text:span text:style-name="T23"><text:s/>9 straipsnio 2 dalies 3 punktu, Lietuvos Respublikos Vyriausybės 2008 m.<text:s/></text:span><text:span text:style-name="T24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 ministerijos Techninės komisijos 2017 m. liepos 14 d. posėdžio protokolą Nr. 19-1,</text:span></text:p>
      <text:p text:style-name="P25"><text:span text:style-name="T26">l e i d ž i u projektuojant AB „Klaipėdos nafta“ dujų tinklų paskirties statinius (suskystintų gamtinių dujų paskirstymo stotį) ir gamybos ir pramonės paskirties (valymo) pastatą Klaipėdos uoste, Klaipėdoje, Burių g. 19,<text:s/></text:span><text:span text:style-name="T27">tiesiogiai taikyti</text:span><text:span text:style-name="T28"><text:s/>Jungtinių Amerikos Valstijų</text:span><text:span text:style-name="T29"><text:s/></text:span><text:span text:style-name="T30">Nacionalinės gaisrinės saugos asociacijos (angl.<text:s/></text:span><text:span text:style-name="T31">NFPA,</text:span><text:span text:style-name="T32"><text:s/></text:span><text:span text:style-name="T33">The National Fire Protection Association</text:span><text:span text:style-name="T34">) naudojamą standartą NFPA 72 „</text:span><text:span text:style-name="T35">Nacionalinis gaisro aptikimo ir signalizavimo standartas</text:span><text:span text:style-name="T36">“ (angl</text:span><text:span text:style-name="T37">.</text:span><text:span text:style-name="T38"><text:s/></text:span><text:span text:style-name="T39">NFPA 72,</text:span><text:span text:style-name="T40"><text:s/></text:span><text:span text:style-name="T41">National fire alarm and signaling code</text:span><text:span text:style-name="T42">)<text:s/></text:span><text:span text:style-name="T43">neperėmus jo kaip normatyvinio statybos techninio dokumento.</text:span></text:p>
      <text:p text:style-name="P44"/>
      <text:p text:style-name="P45"/>
      <text:p text:style-name="P46"/>
      <text:p text:style-name="P47">Įgaliotas direktoriaus pavaduotojas</text:p>
      <text:p text:style-name="P48"><text:span text:style-name="T49">vidaus tarnybos pulkininkas leitenant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Mindaugas Kanap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K</dc:title>
    <dc:description>e.geda@vpgt.lt</dc:description>
    <meta:initial-creator>Edgaras Geda</meta:initial-creator>
    <dc:creator>adlibuser</dc:creator>
    <meta:creation-date>2017-07-24T11:15:00Z</meta:creation-date>
    <dc:date>2017-07-24T11:15:00Z</dc:date>
    <meta:print-date>2013-07-22T09:5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3" meta:character-count="1515" meta:row-count="48" meta:non-whitespace-character-count="1348"/>
  </office:meta>
</office:document-meta>
</file>