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letter-kerning="true" style:font-size-complex="12pt" style:language-asian="hi" style:country-asian="IN" style:language-complex="hi" style:country-complex="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1" style:family="paragraph">
      <style:paragraph-properties fo:break-before="page" fo:text-indent="6.7923in"/>
      <style:text-properties style:font-size-complex="12pt"/>
    </style:style>
    <style:style style:name="P51" style:parent-style-name="Normal" style:family="paragraph">
      <style:paragraph-properties fo:text-indent="6.7923in"/>
      <style:text-properties style:font-size-complex="12pt"/>
    </style:style>
    <style:style style:name="P52" style:parent-style-name="Normal" style:family="paragraph">
      <style:paragraph-properties fo:text-indent="6.7923in"/>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fo:text-indent="3.125in"/>
      <style:text-properties fo:font-weight="bold" style:font-weight-asian="bold" style:font-size-complex="12pt"/>
    </style:style>
    <style:style style:name="TableColumn57" style:family="table-column">
      <style:table-column-properties style:column-width="0.4888in" style:use-optimal-column-width="false"/>
    </style:style>
    <style:style style:name="TableColumn58" style:family="table-column">
      <style:table-column-properties style:column-width="1.7722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1.477in" style:use-optimal-column-width="false"/>
    </style:style>
    <style:style style:name="TableColumn62" style:family="table-column">
      <style:table-column-properties style:column-width="2.0666in" style:use-optimal-column-width="false"/>
    </style:style>
    <style:style style:name="TableColumn63" style:family="table-column">
      <style:table-column-properties style:column-width="1.7722in" style:use-optimal-column-width="false"/>
    </style:style>
    <style:style style:name="Table56" style:family="table">
      <style:table-properties style:width="10.0375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text-indent="0.0416in"/>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TableRow161" style:family="table-row">
      <style:table-row-properties style:min-row-height="0.783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fo:text-indent="0.0416in"/>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fo:text-indent="0.0416in"/>
      <style:text-properties style:font-size-complex="12pt"/>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fo:text-indent="0.0416in"/>
      <style:text-properties style:font-size-complex="12pt"/>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fo:text-indent="0.0416in"/>
      <style:text-properties style:font-size-complex="12pt"/>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TableRow607" style:family="table-row">
      <style:table-row-properties style:min-row-height="0.901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fo:text-indent="0.0416in"/>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fo:text-indent="0.0416in"/>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fo:text-indent="0.0416in"/>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fo:text-indent="0.0416in"/>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fo:text-indent="0.0416in"/>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fo:text-indent="0.0416in"/>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fo:text-indent="0.0416in"/>
      <style:text-properties style:font-size-complex="12pt"/>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fo:text-indent="0.0416in"/>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fo:text-indent="0.0416in"/>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text-align="center"/>
      <style:text-properties style:font-size-complex="12pt"/>
    </style:style>
    <style:style style:name="P1799" style:parent-style-name="Normal" style:family="paragraph">
      <style:paragraph-properties fo:text-align="center"/>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center"/>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center"/>
      <style:text-properties style:font-size-complex="12pt"/>
    </style:style>
    <style:style style:name="P2482" style:parent-style-name="Normal" style:family="paragraph">
      <style:paragraph-properties fo:text-align="center"/>
      <style:text-properties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style:font-size-complex="12pt"/>
    </style:style>
    <style:style style:name="P2502" style:parent-style-name="Normal" style:family="paragraph">
      <style:paragraph-properties fo:text-align="center"/>
      <style:text-properties style:font-size-complex="12pt"/>
    </style:style>
    <style:style style:name="P2503" style:parent-style-name="Normal" style:family="paragraph">
      <style:paragraph-properties fo:text-align="center"/>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center"/>
      <style:text-properties style:font-size-complex="12pt"/>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text-properties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center"/>
      <style:text-properties style:font-size-complex="12pt"/>
    </style:style>
    <style:style style:name="P2570" style:parent-style-name="Normal" style:family="paragraph">
      <style:paragraph-properties fo:text-align="center"/>
      <style:text-properties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text-align="center"/>
      <style:text-properties style:font-size-complex="12pt"/>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text-properties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text-properties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size-complex="12pt"/>
    </style:style>
    <style:style style:name="P2680" style:parent-style-name="Normal" style:family="paragraph">
      <style:paragraph-properties fo:text-align="center"/>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center"/>
      <style:text-properties style:font-size-complex="12pt"/>
    </style:style>
    <style:style style:name="P2722" style:parent-style-name="Normal" style:family="paragraph">
      <style:paragraph-properties fo:text-align="center"/>
      <style:text-properties style:font-size-complex="12pt"/>
    </style:style>
    <style:style style:name="P2723" style:parent-style-name="Normal" style:family="paragraph">
      <style:paragraph-properties fo:text-align="center"/>
      <style:text-properties style:font-size-complex="12pt"/>
    </style:style>
    <style:style style:name="P2724" style:parent-style-name="Normal" style:family="paragraph">
      <style:paragraph-properties fo:text-align="center"/>
      <style:text-properties style:font-size-complex="12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center"/>
      <style:text-properties style:font-size-complex="12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style:font-size-complex="12pt"/>
    </style:style>
    <style:style style:name="P2746" style:parent-style-name="Normal" style:family="paragraph">
      <style:paragraph-properties fo:text-align="center"/>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center"/>
      <style:text-properties style:font-size-complex="12pt"/>
    </style:style>
    <style:style style:name="P2767" style:parent-style-name="Normal" style:family="paragraph">
      <style:paragraph-properties fo:text-align="center"/>
      <style:text-properties style:font-size-complex="12pt"/>
    </style:style>
    <style:style style:name="P2768" style:parent-style-name="Normal" style:family="paragraph">
      <style:paragraph-properties fo:text-align="center"/>
      <style:text-properties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P2787" style:parent-style-name="Normal" style:family="paragraph">
      <style:paragraph-properties fo:text-align="center"/>
      <style:text-properties style:font-size-complex="12pt"/>
    </style:style>
    <style:style style:name="P2788" style:parent-style-name="Normal" style:family="paragraph">
      <style:paragraph-properties fo:text-align="center"/>
      <style:text-properties style:font-size-complex="12pt"/>
    </style:style>
    <style:style style:name="P2789" style:parent-style-name="Normal" style:family="paragraph">
      <style:paragraph-properties fo:text-align="center"/>
      <style:text-properties style:font-size-complex="12pt"/>
    </style:style>
    <style:style style:name="P2790" style:parent-style-name="Normal" style:family="paragraph">
      <style:paragraph-properties fo:text-align="center"/>
      <style:text-properties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text-properties style:font-size-complex="12pt"/>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style:text-properties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text-properties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P2854" style:parent-style-name="Normal" style:family="paragraph">
      <style:paragraph-properties fo:text-align="center"/>
      <style:text-properties style:font-size-complex="12pt"/>
    </style:style>
    <style:style style:name="P2855" style:parent-style-name="Normal" style:family="paragraph">
      <style:paragraph-properties fo:text-align="center"/>
      <style:text-properties style:font-size-complex="12pt"/>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text-properties style:font-size-complex="12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text-align="center"/>
      <style:text-properties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P2895" style:parent-style-name="Normal" style:family="paragraph">
      <style:paragraph-properties fo:text-align="center"/>
      <style:text-properties style:font-size-complex="12pt"/>
    </style:style>
    <style:style style:name="P2896" style:parent-style-name="Normal" style:family="paragraph">
      <style:paragraph-properties fo:text-align="center"/>
      <style:text-properties style:font-size-complex="12pt"/>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text-align="center"/>
      <style:text-properties style:font-size-complex="12pt"/>
    </style:style>
    <style:style style:name="P2918" style:parent-style-name="Normal" style:family="paragraph">
      <style:paragraph-properties fo:text-align="center"/>
      <style:text-properties style:font-size-complex="12pt"/>
    </style:style>
    <style:style style:name="P2919" style:parent-style-name="Normal" style:family="paragraph">
      <style:paragraph-properties fo:text-align="center"/>
      <style:text-properties style:font-size-complex="12pt"/>
    </style:style>
    <style:style style:name="P2920" style:parent-style-name="Normal" style:family="paragraph">
      <style:paragraph-properties fo:text-align="center"/>
      <style:text-properties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text-align="center"/>
      <style:text-properties style:font-size-complex="12pt"/>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center"/>
      <style:text-properties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P2962" style:parent-style-name="Normal" style:family="paragraph">
      <style:paragraph-properties fo:text-align="center"/>
      <style:text-properties style:font-size-complex="12pt"/>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P2983" style:parent-style-name="Normal" style:family="paragraph">
      <style:paragraph-properties fo:text-align="center"/>
      <style:text-properties style:font-size-complex="12pt"/>
    </style:style>
    <style:style style:name="P2984" style:parent-style-name="Normal" style:family="paragraph">
      <style:paragraph-properties fo:text-align="center"/>
      <style:text-properties style:font-size-complex="12pt"/>
    </style:style>
    <style:style style:name="P2985" style:parent-style-name="Normal" style:family="paragraph">
      <style:paragraph-properties fo:text-align="center"/>
      <style:text-properties style:font-size-complex="12pt"/>
    </style:style>
    <style:style style:name="P2986" style:parent-style-name="Normal" style:family="paragraph">
      <style:paragraph-properties fo:text-align="center"/>
      <style:text-properties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P3005" style:parent-style-name="Normal" style:family="paragraph">
      <style:paragraph-properties fo:text-align="center"/>
      <style:text-properties style:font-size-complex="12pt"/>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text-align="center"/>
      <style:text-properties style:font-size-complex="12pt"/>
    </style:style>
    <style:style style:name="P3008" style:parent-style-name="Normal" style:family="paragraph">
      <style:paragraph-properties fo:text-align="center"/>
      <style:text-properties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P3027" style:parent-style-name="Normal" style:family="paragraph">
      <style:paragraph-properties fo:text-align="center"/>
      <style:text-properties style:font-size-complex="12pt"/>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text-properties style:font-size-complex="12pt"/>
    </style:style>
    <style:style style:name="P3030" style:parent-style-name="Normal" style:family="paragraph">
      <style:paragraph-properties fo:text-align="center"/>
      <style:text-properties style:font-size-complex="12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fo:text-align="center"/>
      <style:text-properties style:font-size-complex="12pt"/>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font-size-complex="12pt"/>
    </style:style>
    <style:style style:name="P3052" style:parent-style-name="Normal" style:family="paragraph">
      <style:paragraph-properties fo:text-align="center"/>
      <style:text-properties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center"/>
      <style:text-properties style:font-size-complex="12pt"/>
    </style:style>
    <style:style style:name="P3074" style:parent-style-name="Normal" style:family="paragraph">
      <style:paragraph-properties fo:text-align="center"/>
      <style:text-properties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P3083" style:parent-style-name="Normal" style:family="paragraph">
      <style:paragraph-properties fo:text-align="center"/>
      <style:text-properties style:font-size-complex="12pt"/>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text-align="center"/>
      <style:text-properties style:font-size-complex="12pt"/>
    </style:style>
    <style:style style:name="P3098" style:parent-style-name="Normal" style:family="paragraph">
      <style:paragraph-properties fo:text-align="center"/>
      <style:text-properties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text-properties style:font-size-complex="12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center"/>
      <style:text-properties style:font-size-complex="12pt"/>
    </style:style>
    <style:style style:name="P3141" style:parent-style-name="Normal" style:family="paragraph">
      <style:paragraph-properties fo:text-align="center"/>
      <style:text-properties style:font-size-complex="12pt"/>
    </style:style>
    <style:style style:name="TableRow3142" style:family="table-row">
      <style:table-row-properties style:min-row-height="1.2423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P3160" style:parent-style-name="Normal" style:family="paragraph">
      <style:paragraph-properties fo:text-align="center"/>
      <style:text-properties style:font-size-complex="12p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style:font-size-complex="12p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text-properties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P3224" style:parent-style-name="Normal" style:family="paragraph">
      <style:paragraph-properties fo:text-align="center"/>
      <style:text-properties style:font-size-complex="12pt"/>
    </style:style>
    <style:style style:name="P3225" style:parent-style-name="Normal" style:family="paragraph">
      <style:paragraph-properties fo:text-align="center"/>
      <style:text-properties style:font-size-complex="12pt"/>
    </style:style>
    <style:style style:name="P3226" style:parent-style-name="Normal" style:family="paragraph">
      <style:paragraph-properties fo:text-align="center"/>
      <style:text-properties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P3244" style:parent-style-name="Normal" style:family="paragraph">
      <style:paragraph-properties fo:text-align="center"/>
      <style:text-properties style:font-size-complex="12pt"/>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text-properties style:font-size-complex="12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text-properties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center"/>
      <style:text-properties style:font-size-complex="12pt"/>
    </style:style>
    <style:style style:name="P3331" style:parent-style-name="Normal" style:family="paragraph">
      <style:paragraph-properties fo:text-align="center"/>
      <style:text-properties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P3370" style:parent-style-name="Normal" style:family="paragraph">
      <style:paragraph-properties fo:text-align="center"/>
      <style:text-properties style:font-size-complex="12pt"/>
    </style:style>
    <style:style style:name="P3371" style:parent-style-name="Normal" style:family="paragraph">
      <style:paragraph-properties fo:text-align="center"/>
      <style:text-properties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text-properties style:font-size-complex="12pt"/>
    </style:style>
    <style:style style:name="P3408" style:parent-style-name="Normal" style:family="paragraph">
      <style:paragraph-properties fo:text-align="center"/>
      <style:text-properties style:font-size-complex="12p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P3429" style:parent-style-name="Normal" style:family="paragraph">
      <style:paragraph-properties fo:text-align="center"/>
      <style:text-properties style:font-size-complex="12pt"/>
    </style:style>
    <style:style style:name="P3430" style:parent-style-name="Normal" style:family="paragraph">
      <style:paragraph-properties fo:text-align="center"/>
      <style:text-properties style:font-size-complex="12pt"/>
    </style:style>
    <style:style style:name="P3431" style:parent-style-name="Normal" style:family="paragraph">
      <style:paragraph-properties fo:text-align="center"/>
      <style:text-properties style:font-size-complex="12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text-properties style:font-size-complex="12pt"/>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center"/>
      <style:text-properties style:font-size-complex="12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P3491" style:parent-style-name="Normal" style:family="paragraph">
      <style:paragraph-properties fo:text-align="center"/>
      <style:text-properties style:font-size-complex="12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text-properties style:font-size-complex="12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P3570" style:parent-style-name="Normal" style:family="paragraph">
      <style:paragraph-properties fo:text-align="center"/>
      <style:text-properties style:font-size-complex="12pt"/>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align="center"/>
      <style:text-properties style:font-size-complex="12p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center"/>
      <style:text-properties style:font-size-complex="12pt"/>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P3618" style:parent-style-name="Normal" style:family="paragraph">
      <style:paragraph-properties fo:text-align="center"/>
      <style:text-properties style:font-size-complex="12pt"/>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center"/>
      <style:text-properties style:font-size-complex="12p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P3697" style:parent-style-name="Normal" style:family="paragraph">
      <style:paragraph-properties fo:text-align="center"/>
      <style:text-properties style:font-size-complex="12pt"/>
    </style:style>
    <style:style style:name="P3698" style:parent-style-name="Normal" style:family="paragraph">
      <style:paragraph-properties fo:text-align="center"/>
      <style:text-properties style:font-size-complex="12pt"/>
    </style:style>
    <style:style style:name="P3699" style:parent-style-name="Normal" style:family="paragraph">
      <style:paragraph-properties fo:text-align="center"/>
      <style:text-properties style:font-size-complex="12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P3718" style:parent-style-name="Normal" style:family="paragraph">
      <style:paragraph-properties fo:text-align="center"/>
      <style:text-properties style:font-size-complex="12pt"/>
    </style:style>
    <style:style style:name="P3719" style:parent-style-name="Normal" style:family="paragraph">
      <style:paragraph-properties fo:text-align="center"/>
      <style:text-properties style:font-size-complex="12pt"/>
    </style:style>
    <style:style style:name="P3720" style:parent-style-name="Normal" style:family="paragraph">
      <style:paragraph-properties fo:text-align="center"/>
      <style:text-properties style:font-size-complex="12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P3760" style:parent-style-name="Normal" style:family="paragraph">
      <style:paragraph-properties fo:text-align="center"/>
      <style:text-properties style:font-size-complex="12pt"/>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align="center"/>
      <style:text-properties style:font-size-complex="12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P3781" style:parent-style-name="Normal" style:family="paragraph">
      <style:paragraph-properties fo:text-align="center"/>
      <style:text-properties style:font-size-complex="12pt"/>
    </style:style>
    <style:style style:name="P3782" style:parent-style-name="Normal" style:family="paragraph">
      <style:paragraph-properties fo:text-align="center"/>
      <style:text-properties style:font-size-complex="12pt"/>
    </style:style>
    <style:style style:name="P3783" style:parent-style-name="Normal" style:family="paragraph">
      <style:paragraph-properties fo:text-align="center"/>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text-properties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P3822" style:parent-style-name="Normal" style:family="paragraph">
      <style:paragraph-properties fo:text-align="center"/>
      <style:text-properties style:font-size-complex="12pt"/>
    </style:style>
    <style:style style:name="P3823" style:parent-style-name="Normal" style:family="paragraph">
      <style:paragraph-properties fo:text-align="center"/>
      <style:text-properties style:font-size-complex="12pt"/>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text-properties style:font-size-complex="12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text-properties style:font-size-complex="12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P3885" style:parent-style-name="Normal" style:family="paragraph">
      <style:paragraph-properties fo:text-align="center"/>
      <style:text-properties style:font-size-complex="12pt"/>
    </style:style>
    <style:style style:name="P3886" style:parent-style-name="Normal" style:family="paragraph">
      <style:paragraph-properties fo:text-align="center"/>
      <style:text-properties style:font-size-complex="12pt"/>
    </style:style>
    <style:style style:name="P3887" style:parent-style-name="Normal" style:family="paragraph">
      <style:paragraph-properties fo:text-align="center"/>
      <style:text-properties style:font-size-complex="12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align="center"/>
      <style:text-properties style:font-size-complex="12pt"/>
    </style:style>
    <style:style style:name="P3929" style:parent-style-name="Normal" style:family="paragraph">
      <style:text-properties style:font-size-complex="12pt"/>
    </style:style>
    <style:style style:name="P3930" style:parent-style-name="Normal" style:family="paragraph">
      <style:text-properties style:font-size-complex="12pt"/>
    </style:style>
    <style:style style:name="P3931" style:parent-style-name="Normal" style:family="paragraph">
      <style:paragraph-properties fo:text-indent="3.6666in"/>
    </style:style>
    <style:style style:name="T39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h text:style-name="P5" text:outline-level="4">VILKAVIŠKIO RAJONO SAVIVALDYBĖS TARYBA</text:h>
      <text:p text:style-name="P6"/>
      <text:p text:style-name="P7">SPRENDIMAS</text:p>
      <text:p text:style-name="P8"><text:span text:style-name="T9">DĖL</text:span><text:span text:style-name="T10"><text:s/></text:span><text:span text:style-name="T11">VILKAVIŠKIO RAJONO SAVIVALDYBĖS TERITORIJOJE ESANČIŲ KAPINIŲ SĄRAŠO PATVIRTINIMO<text:s/></text:span></text:p>
      <text:p text:style-name="P12"/>
      <text:p text:style-name="P13">2016 m. gegužės <text:s/>27 <text:s/>d. Nr. B-TS-383</text:p>
      <text:p text:style-name="P14">Vilkaviškis</text:p>
      <text:p text:style-name="P15"/>
      <text:p text:style-name="P16"/>
      <text:p text:style-name="P17"><text:span text:style-name="T18">Vadovaudamasi Lietuvos Respublikos vietos savivaldos įstatymo</text:span><text:span text:style-name="T19"><text:s/>16 straipsnio 4 dalimi,</text:span><text:span text:style-name="T20"><text:s/>Lietuvos Respublikos žmonių palaikų laidojimo įstatymo 33 straipsnio 3 dalimi, Vilkaviškio rajono savivaldybės taryba <text:s/>n u s p r e n d ž i a:</text:span></text:p>
      <text:p text:style-name="P21"><text:span text:style-name="T22">1</text:span><text:span text:style-name="T23">.</text:span><text:span text:style-name="T24"><text:tab/></text:span><text:span text:style-name="T25"><text:s/>Patvirtinti Vilkaviškio<text:s/></text:span><text:span text:style-name="T26">rajono savivaldybės teritorijoje esančių kapinių sąrašą</text:span><text:span text:style-name="T27"><text:s/></text:span><text:span text:style-name="T28">(pridedama).<text:s/></text:span></text:p>
      <text:p text:style-name="P29"><text:span text:style-name="T30">2</text:span><text:span text:style-name="T31">.</text:span><text:span text:style-name="T32"><text:tab/></text:span><text:span text:style-name="T33"><text:s/>Paskelbti sąrašą Vilkaviškio rajono savivaldybės interneto svetainėje.</text:span></text:p>
      <text:p text:style-name="P34"><text:span text:style-name="T35">3</text:span><text:span text:style-name="T36">.</text:span><text:span text:style-name="T37"><text:tab/></text:span><text:span text:style-name="T38"><text:s/>Nustatyti, kad kapinių sąrašo duomenų atnaujinimą inicijuoja seniūnijų seniūnai ir (arba) už kapinių registraciją Kultūros vertybių registre atsakingi asmenys, pateikdami pasikeitusius duomenis Savivaldybės administracijos Architektūros ir urbanistikos skyriui ne vėliau kaip per 5 darbo dienas nuo sąrašo duomenų pasikeitimą patvirtinančios informacijos gavimo.</text:span></text:p>
      <text:p text:style-name="P39"><text:span text:style-name="T40">Šis sprendimas gali būti skundžiamas Lietuvos Respublikos administracinių bylų teisenos įstatymo nustatyta tvarka.<text:s/></text:span></text:p>
      <text:p text:style-name="P41"/>
      <text:p text:style-name="P42"/>
      <text:p text:style-name="P43"/>
      <text:p text:style-name="P44"><text:span text:style-name="T45">Savivaldybės meras<text:s/></text:span><text:span text:style-name="T46"><text:tab/><text:s/>Algirdas Neiberka</text:span><text:span text:style-name="T47"><text:tab/></text:span></text:p>
      <text:soft-page-break/>
      <text:p text:style-name="P48">PATVIRTINTA</text:p>
      <text:p text:style-name="P51">Vilkaviškio rajono savivaldybės tarybos <text:s text:c="8"/></text:p>
      <text:p text:style-name="P52">2016 m. gegužės 27 d. sprendimu Nr. B-TS-383</text:p>
      <text:p text:style-name="P53"/>
      <text:p text:style-name="P54">VILKAVIŠKIO RAJONO SAVIVALDYBĖS TERITORIJOJE ESANČIŲ KAPI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Kapinių pavadinimas (jeigu yra) ir kapinių vieta: gyvenamosios vietovės pavadinimas, seniūnijos (jeigu įsteigta) pavadinimas, adresas (jeigu yra) ar su kapinėmis besiribojančios gatvės (jeigu yra) pavadinimas (jeigu nėra kapinių adreso)</text:p>
          </table:table-cell>
          <table:table-cell table:style-name="TableCell69">
            <text:p text:style-name="P70">Kapinių statusas ir sprendimo dėl kapinių statuso suteikimo priėmimo subjektas, data ir numeris</text:p>
          </table:table-cell>
          <table:table-cell table:style-name="TableCell71">
            <text:p text:style-name="P72">Kapinių plotas hektarais</text:p>
          </table:table-cell>
          <table:table-cell table:style-name="TableCell73">
            <text:p text:style-name="P74">Žyma apie kapinių žemės sklypo registraciją Nekilnojamojo turto registre (įregistruotas / neįregistruotas). Jeigu įregistruotas – registracijos data ir unikalus numeris.</text:p>
          </table:table-cell>
          <table:table-cell table:style-name="TableCell75">
            <text:p text:style-name="P76">Žyma apie kapinių registraciją Kultūros vertybių registre (registruotos / neregistruotos). Jeigu registruotos – unikalus kodas</text:p>
          </table:table-cell>
          <table:table-cell table:style-name="TableCell77">
            <text:p text:style-name="P78">Kapinių prižiūrėtojo vardas, pavardė, telefono numeris (jeigu prižiūrėtojas – fizinis asmuo) arba pavadinimas, buveinė, darbuotojų, į kuriuos galima kreiptis informacijos, vardai, pavardės ir telefono numeriai (jeigu prižiūrėtojas – juridinis asmuo ar kita organizacija)</text:p>
          </table:table-cell>
        </table:table-row>
        <table:table-row table:style-name="TableRow79">
          <table:table-cell table:style-name="TableCell80" table:number-columns-spanned="7">
            <text:p text:style-name="P81">Virbalio seniūnija</text:p>
          </table:table-cell>
          <table:covered-table-cell/>
          <table:covered-table-cell/>
          <table:covered-table-cell/>
          <table:covered-table-cell/>
          <table:covered-table-cell/>
          <table:covered-table-cell/>
        </table:table-row>
        <table:table-row table:style-name="TableRow82">
          <table:table-cell table:style-name="TableCell83">
            <text:p text:style-name="P84">1.</text:p>
          </table:table-cell>
          <table:table-cell table:style-name="TableCell85">
            <text:p text:style-name="P86">Virbalio civilinės kapinės, Virbalis, Vilniaus g. ir Kapų g. susikirtime</text:p>
          </table:table-cell>
          <table:table-cell table:style-name="TableCell87">
            <text:p text:style-name="P88">Veikiančios<text:s/></text:p>
            <text:p text:style-name="P89">Vilkaviškio rajono savivaldybės tarybos 2006-09-26 sprendimas Nr. B-TS-1303</text:p>
          </table:table-cell>
          <table:table-cell table:style-name="TableCell90">
            <text:p text:style-name="P91">6,6</text:p>
          </table:table-cell>
          <table:table-cell table:style-name="TableCell92">
            <text:p text:style-name="P93">Neįregistruotas</text:p>
          </table:table-cell>
          <table:table-cell table:style-name="TableCell94">
            <text:p text:style-name="P95">Neregistruotos</text:p>
          </table:table-cell>
          <table:table-cell table:style-name="TableCell96">
            <text:p text:style-name="P97">Virbalio seniūnija Vilniaus g. 17, Virbalis, Vilkaviškio r. sav.</text:p>
            <text:p text:style-name="P98">Rymantas Augustinas Vaitkevičius,</text:p>
            <text:p text:style-name="P99">tel. 8 616 93 278</text:p>
          </table:table-cell>
        </table:table-row>
        <table:table-row table:style-name="TableRow100">
          <table:table-cell table:style-name="TableCell101">
            <text:p text:style-name="P102">2.</text:p>
          </table:table-cell>
          <table:table-cell table:style-name="TableCell103">
            <text:p text:style-name="P104">Virbalio miesto laukų kaimo žydų 1-osios civilinės senosios kapinės, Virbalio miesto laukų k., Virbalio sen.<text:s/></text:p>
          </table:table-cell>
          <table:table-cell table:style-name="TableCell105">
            <text:p text:style-name="P106">Neveikiančios</text:p>
            <text:p text:style-name="P107">Vilkaviškio rajono savivaldybės tarybos 2006-09-26 sprendimas Nr. B-TS-1303</text:p>
          </table:table-cell>
          <table:table-cell table:style-name="TableCell108">
            <text:p text:style-name="P109">0,80</text:p>
          </table:table-cell>
          <table:table-cell table:style-name="TableCell110">
            <text:p text:style-name="P111">Neįregistruotas</text:p>
          </table:table-cell>
          <table:table-cell table:style-name="TableCell112">
            <text:p text:style-name="P113">Registruotos</text:p>
            <text:p text:style-name="P114">unikalus kodas 20679</text:p>
          </table:table-cell>
          <table:table-cell table:style-name="TableCell115">
            <text:p text:style-name="P116">Virbalio seniūnija<text:s/></text:p>
            <text:p text:style-name="P117">Vilniaus g. 17, Virbalis, Vilkaviškio r. sav.</text:p>
            <text:p text:style-name="P118">seniūnas Zitas Lasevičius,</text:p>
            <text:p text:style-name="P119">tel. 8 616 53 409<text:s/></text:p>
          </table:table-cell>
        </table:table-row>
        <table:table-row table:style-name="TableRow120">
          <table:table-cell table:style-name="TableCell121">
            <text:p text:style-name="P122">3.</text:p>
          </table:table-cell>
          <table:table-cell table:style-name="TableCell123">
            <text:p text:style-name="P124">Virbalio miesto laukų kaimo žydų 2-osios senosios civilinės kapinės,</text:p>
            <text:p text:style-name="P125">Virbalio miesto laukų k., Virbalio sen.</text:p>
          </table:table-cell>
          <table:table-cell table:style-name="TableCell126">
            <text:p text:style-name="P127">Neveikiančios</text:p>
            <text:p text:style-name="P128">Vilkaviškio rajono savivaldybės tarybos 2006-09-26 sprendimas Nr. B-TS-1303</text:p>
          </table:table-cell>
          <table:table-cell table:style-name="TableCell129">
            <text:p text:style-name="P130">0,30</text:p>
          </table:table-cell>
          <table:table-cell table:style-name="TableCell131">
            <text:p text:style-name="P132">Neįregistruotas</text:p>
          </table:table-cell>
          <table:table-cell table:style-name="TableCell133">
            <text:p text:style-name="P134">Registruotos</text:p>
            <text:p text:style-name="P135">unikalus kodas 20681</text:p>
          </table:table-cell>
          <table:table-cell table:style-name="TableCell136">
            <text:p text:style-name="P137">Virbalio seniūnija</text:p>
            <text:p text:style-name="P138">Vilniaus g. 17, Virbalis, Vilkaviškio r. sav.</text:p>
            <text:p text:style-name="P139">seniūnas Zitas Lasevičius,</text:p>
            <text:p text:style-name="P140">tel. 8 616 53 409</text:p>
          </table:table-cell>
        </table:table-row>
        <text:soft-page-break/>
        <table:table-row table:style-name="TableRow141">
          <table:table-cell table:style-name="TableCell142">
            <text:p text:style-name="P143">4.</text:p>
          </table:table-cell>
          <table:table-cell table:style-name="TableCell144">
            <text:p text:style-name="P145">Virbalio miesto vokiečių senosios civilinės kapinės Virbalis, Virbalio sen.</text:p>
          </table:table-cell>
          <table:table-cell table:style-name="TableCell146">
            <text:p text:style-name="P147">Neveikiančios</text:p>
            <text:p text:style-name="P148">Vilkaviškio rajono savivaldybės tarybos 2006-09-26 sprendimas Nr. B-TS-1303</text:p>
          </table:table-cell>
          <table:table-cell table:style-name="TableCell149">
            <text:p text:style-name="P150">3,40</text:p>
          </table:table-cell>
          <table:table-cell table:style-name="TableCell151">
            <text:p text:style-name="P152">Neįregistruotas</text:p>
          </table:table-cell>
          <table:table-cell table:style-name="TableCell153">
            <text:p text:style-name="P154">Registruotos</text:p>
            <text:p text:style-name="P155">unikalus kodas 23080</text:p>
          </table:table-cell>
          <table:table-cell table:style-name="TableCell156">
            <text:p text:style-name="P157">Virbalio seniūnija<text:s/></text:p>
            <text:p text:style-name="P158">Vilniaus g. 17, Virbalis, Vilkaviškio r. sav.</text:p>
            <text:p text:style-name="P159">seniūnas Zitas Lasevičius,</text:p>
            <text:p text:style-name="P160">tel. 8 616 53 409</text:p>
          </table:table-cell>
        </table:table-row>
        <table:table-row table:style-name="TableRow161">
          <table:table-cell table:style-name="TableCell162">
            <text:p text:style-name="P163">5.</text:p>
          </table:table-cell>
          <table:table-cell table:style-name="TableCell164">
            <text:p text:style-name="P165">Švitrūnų kaimo senosios civilinės kapinės</text:p>
            <text:p text:style-name="P166">Švitrūnų k., Virbalio sen.</text:p>
          </table:table-cell>
          <table:table-cell table:style-name="TableCell167">
            <text:p text:style-name="P168">Neveikiančios</text:p>
            <text:p text:style-name="P169">Vilkaviškio rajono savivaldybės tarybos 2006-09-26 sprendimas Nr. B-TS-1303</text:p>
          </table:table-cell>
          <table:table-cell table:style-name="TableCell170">
            <text:p text:style-name="P171">0,60</text:p>
          </table:table-cell>
          <table:table-cell table:style-name="TableCell172">
            <text:p text:style-name="P173">Neįregistruotas</text:p>
          </table:table-cell>
          <table:table-cell table:style-name="TableCell174">
            <text:p text:style-name="P175">Registruotos</text:p>
            <text:p text:style-name="P176">unikalus kodas 23069</text:p>
          </table:table-cell>
          <table:table-cell table:style-name="TableCell177">
            <text:p text:style-name="P178">Virbalio seniūnija</text:p>
            <text:p text:style-name="P179">Vilniaus g. 17,Virbalis, Vilkaviškio r. sav.</text:p>
            <text:p text:style-name="P180">seniūnas Zitas Lasevičius</text:p>
            <text:p text:style-name="P181">tel. 8 616 53 409</text:p>
          </table:table-cell>
        </table:table-row>
        <table:table-row table:style-name="TableRow182">
          <table:table-cell table:style-name="TableCell183">
            <text:p text:style-name="P184">6.</text:p>
          </table:table-cell>
          <table:table-cell table:style-name="TableCell185">
            <text:p text:style-name="P186">Mažučių kaimo senosios civilinės kapinės,</text:p>
            <text:p text:style-name="P187">Mažučių k., Virbalio sen.</text:p>
          </table:table-cell>
          <table:table-cell table:style-name="TableCell188">
            <text:p text:style-name="P189">Neveikiančios</text:p>
            <text:p text:style-name="P190">Vilkaviškio rajono savivaldybės tarybos 2006-09-26 sprendimas Nr. B-TS-1303</text:p>
          </table:table-cell>
          <table:table-cell table:style-name="TableCell191">
            <text:p text:style-name="P192">0,10</text:p>
          </table:table-cell>
          <table:table-cell table:style-name="TableCell193">
            <text:p text:style-name="P194">Neįregistruotas</text:p>
          </table:table-cell>
          <table:table-cell table:style-name="TableCell195">
            <text:p text:style-name="P196">Registruotos</text:p>
            <text:p text:style-name="P197">unikalus kodas 23072</text:p>
          </table:table-cell>
          <table:table-cell table:style-name="TableCell198">
            <text:p text:style-name="P199">Virbalio seniūnija</text:p>
            <text:p text:style-name="P200">Vilniaus g. 17, Virbalis, Vilkaviškio r. sav.</text:p>
            <text:p text:style-name="P201">seniūnas Zitas Lasevičius,</text:p>
            <text:p text:style-name="P202">tel. 8 616 53 409</text:p>
          </table:table-cell>
        </table:table-row>
        <table:table-row table:style-name="TableRow203">
          <table:table-cell table:style-name="TableCell204">
            <text:p text:style-name="P205">7.</text:p>
          </table:table-cell>
          <table:table-cell table:style-name="TableCell206">
            <text:p text:style-name="P207">Bijotų kaimo senosios civilinės kapinės</text:p>
            <text:p text:style-name="P208">Bijotų k., Virbalio sen.</text:p>
          </table:table-cell>
          <table:table-cell table:style-name="TableCell209">
            <text:p text:style-name="P210">Neveikiančios</text:p>
            <text:p text:style-name="P211">Vilkaviškio rajono savivaldybės tarybos 2006-09-26 sprendimas Nr. B-TS-1303</text:p>
          </table:table-cell>
          <table:table-cell table:style-name="TableCell212">
            <text:p text:style-name="P213">0,10</text:p>
          </table:table-cell>
          <table:table-cell table:style-name="TableCell214">
            <text:p text:style-name="P215">Neįregistruotas</text:p>
          </table:table-cell>
          <table:table-cell table:style-name="TableCell216">
            <text:p text:style-name="P217">Registruotos</text:p>
            <text:p text:style-name="P218">unikalus kodas 23065</text:p>
          </table:table-cell>
          <table:table-cell table:style-name="TableCell219">
            <text:p text:style-name="P220">Virbalio seniūnija</text:p>
            <text:p text:style-name="P221">Vilniaus g. 17, Virbalis, Vilkaviškio r. sav.</text:p>
            <text:p text:style-name="P222">seniūnas Zitas Lasevičius,</text:p>
            <text:p text:style-name="P223">tel. 8 616 53 409</text:p>
          </table:table-cell>
        </table:table-row>
        <table:table-row table:style-name="TableRow224">
          <table:table-cell table:style-name="TableCell225">
            <text:p text:style-name="P226">8.</text:p>
          </table:table-cell>
          <table:table-cell table:style-name="TableCell227">
            <text:p text:style-name="P228">Virbalio miesto laukų kaimo Antrojo pasaulinio karo laikotarpio masinių žudynių vieta ir aukų kapavietė,</text:p>
            <text:p text:style-name="P229">Virbalio miesto laukų k., Virbalio sen.</text:p>
            <text:p text:style-name="P230"/>
          </table:table-cell>
          <table:table-cell table:style-name="TableCell231">
            <text:p text:style-name="P232">Neveikiančios</text:p>
            <text:p text:style-name="P233">Vilkaviškio rajono savivaldybės tarybos 2006-09-26 sprendimas Nr. B-TS-1303</text:p>
          </table:table-cell>
          <table:table-cell table:style-name="TableCell234">
            <text:p text:style-name="P235">0,60</text:p>
          </table:table-cell>
          <table:table-cell table:style-name="TableCell236">
            <text:p text:style-name="P237">Neįregistruotas</text:p>
          </table:table-cell>
          <table:table-cell table:style-name="TableCell238">
            <text:p text:style-name="P239">Registruotos</text:p>
            <text:p text:style-name="P240">unikalus kodas 11351</text:p>
          </table:table-cell>
          <table:table-cell table:style-name="TableCell241">
            <text:p text:style-name="P242">Virbalio seniūnija</text:p>
            <text:p text:style-name="P243">Vilniaus g. 17, Virbalis, Vilkaviškio r. sav.</text:p>
            <text:p text:style-name="P244">seniūnas Zitas Lasevičius,<text:s/></text:p>
            <text:p text:style-name="P245">tel. 8 616 53 409</text:p>
          </table:table-cell>
        </table:table-row>
        <table:table-row table:style-name="TableRow246">
          <table:table-cell table:style-name="TableCell247" table:number-columns-spanned="7">
            <text:p text:style-name="P248">Pilviškių seniūnija</text:p>
          </table:table-cell>
          <table:covered-table-cell/>
          <table:covered-table-cell/>
          <table:covered-table-cell/>
          <table:covered-table-cell/>
          <table:covered-table-cell/>
          <table:covered-table-cell/>
        </table:table-row>
        <table:table-row table:style-name="TableRow249">
          <table:table-cell table:style-name="TableCell250">
            <text:p text:style-name="P251">9.</text:p>
          </table:table-cell>
          <table:table-cell table:style-name="TableCell252">
            <text:p text:style-name="P253">Alksnėnų kaimo senosios civilinės kapinės, Alksnėnų k., Pilviškių sen.</text:p>
          </table:table-cell>
          <table:table-cell table:style-name="TableCell254">
            <text:p text:style-name="P255">Neveikiančios<text:s/></text:p>
            <text:p text:style-name="P256">Vilkaviškio rajono savivaldybės tarybos 2006-09-26 sprendimas Nr. B-TS-1303</text:p>
          </table:table-cell>
          <table:table-cell table:style-name="TableCell257">
            <text:p text:style-name="P258">0,22</text:p>
          </table:table-cell>
          <table:table-cell table:style-name="TableCell259">
            <text:p text:style-name="P260">Neįregistruotas</text:p>
          </table:table-cell>
          <table:table-cell table:style-name="TableCell261">
            <text:p text:style-name="P262">Neregistruotos</text:p>
          </table:table-cell>
          <table:table-cell table:style-name="TableCell263">
            <text:p text:style-name="P264">Pilviškių seniūnija</text:p>
            <text:p text:style-name="P265">Mokyklos g. 1, Pilviškių mstl.,<text:s/></text:p>
            <text:p text:style-name="P266">Vilkaviškio r. sav.</text:p>
            <text:p text:style-name="P267">Sigitas Antanavičius,</text:p>
            <text:p text:style-name="P268">tel. 8 670 75 232</text:p>
          </table:table-cell>
        </table:table-row>
        <table:table-row table:style-name="TableRow269">
          <table:table-cell table:style-name="TableCell270">
            <text:p text:style-name="P271">10.</text:p>
          </table:table-cell>
          <table:table-cell table:style-name="TableCell272">
            <text:p text:style-name="P273">Bebrininkų kaimo senosios civilinės kapinės, Piliakalnio g., Bebrininkų k., Pilviškių sen.</text:p>
          </table:table-cell>
          <table:table-cell table:style-name="TableCell274">
            <text:p text:style-name="P275">Neveikiančios<text:s/></text:p>
            <text:p text:style-name="P276">Vilkaviškio rajono savivaldybės tarybos 2006-09-26 sprendimas Nr. B-TS-1303</text:p>
            <text:p text:style-name="P277"/>
          </table:table-cell>
          <table:table-cell table:style-name="TableCell278">
            <text:p text:style-name="P279">0,24</text:p>
          </table:table-cell>
          <table:table-cell table:style-name="TableCell280">
            <text:p text:style-name="P281">Neįregistruotas</text:p>
          </table:table-cell>
          <table:table-cell table:style-name="TableCell282">
            <text:p text:style-name="P283">Neregistruotos</text:p>
          </table:table-cell>
          <table:table-cell table:style-name="TableCell284">
            <text:p text:style-name="P285">Pilviškių seniūnija</text:p>
            <text:p text:style-name="P286">Mokyklos g. 1, Pilviškių mstl.,<text:s/></text:p>
            <text:p text:style-name="P287">Vilkaviškio r. sav.</text:p>
            <text:p text:style-name="P288">Raimundas Slibinskas,</text:p>
            <text:p text:style-name="P289">tel. 8 618 54 309</text:p>
          </table:table-cell>
        </table:table-row>
        <table:table-row table:style-name="TableRow290">
          <table:table-cell table:style-name="TableCell291">
            <text:p text:style-name="P292">11.</text:p>
          </table:table-cell>
          <table:table-cell table:style-name="TableCell293">
            <text:p text:style-name="P294">Būdviečių kaimo senosios civilinės kapinės,</text:p>
            <text:p text:style-name="P295">Būdviečių k., Pilviškių sen.</text:p>
          </table:table-cell>
          <table:table-cell table:style-name="TableCell296">
            <text:p text:style-name="P297">Neveikiančios<text:s/></text:p>
            <text:p text:style-name="P298">Vilkaviškio rajono savivaldybės tarybos<text:s/><text:soft-page-break/>2006-09-26 sprendimas Nr. B-TS-1303</text:p>
          </table:table-cell>
          <table:table-cell table:style-name="TableCell299">
            <text:p text:style-name="P300">0,15</text:p>
          </table:table-cell>
          <table:table-cell table:style-name="TableCell301">
            <text:p text:style-name="P302">Neįregistruotas</text:p>
          </table:table-cell>
          <table:table-cell table:style-name="TableCell303">
            <text:p text:style-name="P304">Neregistruotos</text:p>
          </table:table-cell>
          <table:table-cell table:style-name="TableCell305">
            <text:p text:style-name="P306">Pilviškių seniūnija</text:p>
            <text:p text:style-name="P307">Mokyklos g. 1, Pilviškių mstl.,<text:s/></text:p>
            <text:p text:style-name="P308">Vilkaviškio r. sav.</text:p>
            <text:soft-page-break/>
            <text:p text:style-name="P309">Alfonsas Beržinskas,</text:p>
            <text:p text:style-name="P310">tel. 8 615 70 756</text:p>
          </table:table-cell>
        </table:table-row>
        <text:soft-page-break/>
        <table:table-row table:style-name="TableRow311">
          <table:table-cell table:style-name="TableCell312">
            <text:p text:style-name="P313">12.</text:p>
          </table:table-cell>
          <table:table-cell table:style-name="TableCell314">
            <text:p text:style-name="P315">Gulbiniškių kaimo vokiečių senosios civilinės kapinės,</text:p>
            <text:p text:style-name="P316">Gulbiniškių k., Pilviškių sen.</text:p>
          </table:table-cell>
          <table:table-cell table:style-name="TableCell317">
            <text:p text:style-name="P318">Neveikiančios<text:s/></text:p>
            <text:p text:style-name="P319">Vilkaviškio rajono savivaldybės tarybos 2006-09-26 sprendimas Nr. B-TS-1303</text:p>
          </table:table-cell>
          <table:table-cell table:style-name="TableCell320">
            <text:p text:style-name="P321">0,20</text:p>
          </table:table-cell>
          <table:table-cell table:style-name="TableCell322">
            <text:p text:style-name="P323">Neįregistruotas</text:p>
          </table:table-cell>
          <table:table-cell table:style-name="TableCell324">
            <text:p text:style-name="P325">Neregistruotos</text:p>
          </table:table-cell>
          <table:table-cell table:style-name="TableCell326">
            <text:p text:style-name="P327">Pilviškių seniūnija</text:p>
            <text:p text:style-name="P328">Mokyklos g. 1, Pilviškių mstl.,<text:s/></text:p>
            <text:p text:style-name="P329">Vilkaviškio r. sav.</text:p>
            <text:p text:style-name="P330">Raimundas Slibinskas,</text:p>
            <text:p text:style-name="P331">tel. 8 618 54 309</text:p>
          </table:table-cell>
        </table:table-row>
        <table:table-row table:style-name="TableRow332">
          <table:table-cell table:style-name="TableCell333">
            <text:p text:style-name="P334">13.</text:p>
          </table:table-cell>
          <table:table-cell table:style-name="TableCell335">
            <text:p text:style-name="P336">Oželių kaimo senosios civilinės kapinės,</text:p>
            <text:p text:style-name="P337">Oželių k., Pilviškių sen.</text:p>
          </table:table-cell>
          <table:table-cell table:style-name="TableCell338">
            <text:p text:style-name="P339">Neveikiančios<text:s/></text:p>
            <text:p text:style-name="P340">Vilkaviškio rajono savivaldybės tarybos 2006-09-26 sprendimas Nr. B-TS-1303</text:p>
            <text:p text:style-name="P341"/>
          </table:table-cell>
          <table:table-cell table:style-name="TableCell342">
            <text:p text:style-name="P343">0,13</text:p>
          </table:table-cell>
          <table:table-cell table:style-name="TableCell344">
            <text:p text:style-name="P345">Neįregistruotas</text:p>
          </table:table-cell>
          <table:table-cell table:style-name="TableCell346">
            <text:p text:style-name="P347">Neregistruotos</text:p>
          </table:table-cell>
          <table:table-cell table:style-name="TableCell348">
            <text:p text:style-name="P349">Pilviškių seniūnija</text:p>
            <text:p text:style-name="P350">Mokyklos g. 1, Pilviškių mstl.,<text:s/></text:p>
            <text:p text:style-name="P351">Vilkaviškio r. sav.</text:p>
            <text:p text:style-name="P352">Raimundas Slibinskas,</text:p>
            <text:p text:style-name="P353">tel. 8 618 54 309</text:p>
          </table:table-cell>
        </table:table-row>
        <table:table-row table:style-name="TableRow354">
          <table:table-cell table:style-name="TableCell355">
            <text:p text:style-name="P356">14.</text:p>
          </table:table-cell>
          <table:table-cell table:style-name="TableCell357">
            <text:p text:style-name="P358">Opšrūtų kaimo vokiečių senosios civilinės kapinės,</text:p>
            <text:p text:style-name="P359">Šaltinio g., Opšrūtų k., Pilviškių sen.</text:p>
          </table:table-cell>
          <table:table-cell table:style-name="TableCell360">
            <text:p text:style-name="P361">Neveikiančios<text:s/></text:p>
            <text:p text:style-name="P362">Vilkaviškio rajono savivaldybės tarybos 2006-09-26 sprendimas Nr. B-TS-1303</text:p>
            <text:p text:style-name="P363"/>
          </table:table-cell>
          <table:table-cell table:style-name="TableCell364">
            <text:p text:style-name="P365">0,14</text:p>
          </table:table-cell>
          <table:table-cell table:style-name="TableCell366">
            <text:p text:style-name="P367">Neįregistruotas</text:p>
          </table:table-cell>
          <table:table-cell table:style-name="TableCell368">
            <text:p text:style-name="P369">Neregistruotos</text:p>
          </table:table-cell>
          <table:table-cell table:style-name="TableCell370">
            <text:p text:style-name="P371">Pilviškių seniūnija</text:p>
            <text:p text:style-name="P372">Mokyklos g. 1, Pilviškių mstl.,<text:s/></text:p>
            <text:p text:style-name="P373">Vilkaviškio r. sav.</text:p>
            <text:p text:style-name="P374">Raimundas Slibinskas,</text:p>
            <text:p text:style-name="P375">tel. 8 618 54 309</text:p>
          </table:table-cell>
        </table:table-row>
        <table:table-row table:style-name="TableRow376">
          <table:table-cell table:style-name="TableCell377">
            <text:p text:style-name="P378">15.</text:p>
          </table:table-cell>
          <table:table-cell table:style-name="TableCell379">
            <text:p text:style-name="P380">Opšrūtų kaimo senosios civilinės kapinės,</text:p>
            <text:p text:style-name="P381">Opšrūtų k., Pilviškių sen.</text:p>
          </table:table-cell>
          <table:table-cell table:style-name="TableCell382">
            <text:p text:style-name="P383">Neveikiančios<text:s/></text:p>
            <text:p text:style-name="P384">Vilkaviškio rajono savivaldybės tarybos 2006-09-26 sprendimas Nr. B-TS-1303</text:p>
            <text:p text:style-name="P385"/>
          </table:table-cell>
          <table:table-cell table:style-name="TableCell386">
            <text:p text:style-name="P387">0,23</text:p>
          </table:table-cell>
          <table:table-cell table:style-name="TableCell388">
            <text:p text:style-name="P389">Neįregistruotas</text:p>
          </table:table-cell>
          <table:table-cell table:style-name="TableCell390">
            <text:p text:style-name="P391">Neregistruotos</text:p>
          </table:table-cell>
          <table:table-cell table:style-name="TableCell392">
            <text:p text:style-name="P393">Pilviškių seniūnija</text:p>
            <text:p text:style-name="P394">Mokyklos g. 1, Pilviškių mstl.,<text:s/></text:p>
            <text:p text:style-name="P395">Vilkaviškio r. sav.</text:p>
            <text:p text:style-name="P396">Sigitas Antanavičius,</text:p>
            <text:p text:style-name="P397">tel. 8 670 75 232</text:p>
          </table:table-cell>
        </table:table-row>
        <table:table-row table:style-name="TableRow398">
          <table:table-cell table:style-name="TableCell399">
            <text:p text:style-name="P400">16.</text:p>
          </table:table-cell>
          <table:table-cell table:style-name="TableCell401">
            <text:p text:style-name="P402">Paežerių kaimo senosios civilinės kapinės,</text:p>
            <text:p text:style-name="P403">Ežero g., Paežerių k., Pilviškių sen.</text:p>
          </table:table-cell>
          <table:table-cell table:style-name="TableCell404">
            <text:p text:style-name="P405">Neveikiančios<text:s/></text:p>
            <text:p text:style-name="P406">Vilkaviškio rajono savivaldybės tarybos 2006-09-26 sprendimas Nr. B-TS-1303</text:p>
          </table:table-cell>
          <table:table-cell table:style-name="TableCell407">
            <text:p text:style-name="P408">0,04</text:p>
          </table:table-cell>
          <table:table-cell table:style-name="TableCell409">
            <text:p text:style-name="P410">Neįregistruotas</text:p>
          </table:table-cell>
          <table:table-cell table:style-name="TableCell411">
            <text:p text:style-name="P412">Neregistruotos</text:p>
          </table:table-cell>
          <table:table-cell table:style-name="TableCell413">
            <text:p text:style-name="P414">Pilviškių seniūnija</text:p>
            <text:p text:style-name="P415">Mokyklos g. 1, Pilviškių mstl.,<text:s/></text:p>
            <text:p text:style-name="P416">Vilkaviškio r. sav.</text:p>
            <text:p text:style-name="P417">Alfonsas Beržinskas,</text:p>
            <text:p text:style-name="P418">tel. 8 615 70 756</text:p>
          </table:table-cell>
        </table:table-row>
        <table:table-row table:style-name="TableRow419">
          <table:table-cell table:style-name="TableCell420">
            <text:p text:style-name="P421">17.</text:p>
          </table:table-cell>
          <table:table-cell table:style-name="TableCell422">
            <text:p text:style-name="P423">Parausių kaimo vokiečių senosios civilinės kapinės,</text:p>
            <text:p text:style-name="P424">Parausių k., Pilviškių sen.</text:p>
          </table:table-cell>
          <table:table-cell table:style-name="TableCell425">
            <text:p text:style-name="P426">Neveikiančios<text:s/></text:p>
            <text:p text:style-name="P427">Vilkaviškio rajono savivaldybės tarybos 2006-09-26 sprendimas Nr. B-TS-1303</text:p>
            <text:p text:style-name="P428"/>
          </table:table-cell>
          <table:table-cell table:style-name="TableCell429">
            <text:p text:style-name="P430">0,08</text:p>
          </table:table-cell>
          <table:table-cell table:style-name="TableCell431">
            <text:p text:style-name="P432">Neįregistruotas</text:p>
            <text:p text:style-name="P433"/>
          </table:table-cell>
          <table:table-cell table:style-name="TableCell434">
            <text:p text:style-name="P435">Neregistruotos</text:p>
          </table:table-cell>
          <table:table-cell table:style-name="TableCell436">
            <text:p text:style-name="P437">Pilviškių seniūnija</text:p>
            <text:p text:style-name="P438">Mokyklos g. 1, Pilviškių mstl.,<text:s/></text:p>
            <text:p text:style-name="P439">Vilkaviškio r. sav.</text:p>
            <text:p text:style-name="P440">Raimundas Slibinskas,</text:p>
            <text:p text:style-name="P441">tel. 8 618 54 309</text:p>
          </table:table-cell>
        </table:table-row>
        <table:table-row table:style-name="TableRow442">
          <table:table-cell table:style-name="TableCell443">
            <text:p text:style-name="P444">18.</text:p>
          </table:table-cell>
          <table:table-cell table:style-name="TableCell445">
            <text:p text:style-name="P446">Piliūnų kaimo senosios civilinės kapinės,</text:p>
            <text:p text:style-name="P447">Piliūnų k., Pilviškių sen.</text:p>
          </table:table-cell>
          <table:table-cell table:style-name="TableCell448">
            <text:p text:style-name="P449">Neveikiančios</text:p>
            <text:p text:style-name="P450">Vilkaviškio rajono savivaldybės tarybos 2006-09-26 sprendimas Nr. B-TS-1303</text:p>
          </table:table-cell>
          <table:table-cell table:style-name="TableCell451">
            <text:p text:style-name="P452">0,18</text:p>
          </table:table-cell>
          <table:table-cell table:style-name="TableCell453">
            <text:p text:style-name="P454">Neįregistruotas</text:p>
          </table:table-cell>
          <table:table-cell table:style-name="TableCell455">
            <text:p text:style-name="P456">Neregistruotos</text:p>
          </table:table-cell>
          <table:table-cell table:style-name="TableCell457">
            <text:p text:style-name="P458">Pilviškių seniūnija</text:p>
            <text:p text:style-name="P459">Mokyklos g. 1, Pilviškių mstl.,<text:s/></text:p>
            <text:p text:style-name="P460">Vilkaviškio r. sav.</text:p>
            <text:p text:style-name="P461">Raimundas Slibinskas, tel. 8 618 54 309</text:p>
          </table:table-cell>
        </table:table-row>
        <text:soft-page-break/>
        <table:table-row table:style-name="TableRow462">
          <table:table-cell table:style-name="TableCell463">
            <text:p text:style-name="P464">19.</text:p>
          </table:table-cell>
          <table:table-cell table:style-name="TableCell465">
            <text:p text:style-name="P466">Pilviškių miestelio vokiečių senosios civilinės kapinės,</text:p>
            <text:p text:style-name="P467">Aukštupio g., Pilviškių mstl., Pilviškių sen.</text:p>
          </table:table-cell>
          <table:table-cell table:style-name="TableCell468">
            <text:p text:style-name="P469">Neveikiančios</text:p>
            <text:p text:style-name="P470">Vilkaviškio rajono savivaldybės tarybos 2006-09-26 sprendimas Nr. B-TS-1303</text:p>
          </table:table-cell>
          <table:table-cell table:style-name="TableCell471">
            <text:p text:style-name="P472">0,36</text:p>
          </table:table-cell>
          <table:table-cell table:style-name="TableCell473">
            <text:p text:style-name="P474">Neįregistruotas</text:p>
          </table:table-cell>
          <table:table-cell table:style-name="TableCell475">
            <text:p text:style-name="P476">Neregistruotos</text:p>
          </table:table-cell>
          <table:table-cell table:style-name="TableCell477">
            <text:p text:style-name="P478">Pilviškių seniūnija</text:p>
            <text:p text:style-name="P479">Mokyklos g. 1, Pilviškių mstl.,<text:s/></text:p>
            <text:p text:style-name="P480">Vilkaviškio r. sav.</text:p>
            <text:p text:style-name="P481">Alfonsas Beržinskas, tel. 8 615 70 756</text:p>
          </table:table-cell>
        </table:table-row>
        <table:table-row table:style-name="TableRow482">
          <table:table-cell table:style-name="TableCell483">
            <text:p text:style-name="P484">20.</text:p>
          </table:table-cell>
          <table:table-cell table:style-name="TableCell485">
            <text:p text:style-name="P486">Pilviškių miestelio Sovietų Sąjungos karo belaisvių žudynių vieta ir kapavietė, Gulbinų g., Pilviškių mstl., Pilviškių sen.</text:p>
          </table:table-cell>
          <table:table-cell table:style-name="TableCell487">
            <text:p text:style-name="P488">Neveikiančios</text:p>
            <text:p text:style-name="P489">Vilkaviškio rajono savivaldybės tarybos 2006-09-26 sprendimas Nr. B-TS-1303</text:p>
          </table:table-cell>
          <table:table-cell table:style-name="TableCell490">
            <text:p text:style-name="P491">0,03</text:p>
          </table:table-cell>
          <table:table-cell table:style-name="TableCell492">
            <text:p text:style-name="P493">Neįregistruotas</text:p>
          </table:table-cell>
          <table:table-cell table:style-name="TableCell494">
            <text:p text:style-name="P495">Neregistruotos</text:p>
          </table:table-cell>
          <table:table-cell table:style-name="TableCell496">
            <text:p text:style-name="P497">Pilviškių seniūnija</text:p>
            <text:p text:style-name="P498">Mokyklos g. 1, Pilviškių mstl.,<text:s/></text:p>
            <text:p text:style-name="P499">Vilkaviškio r. sav.</text:p>
            <text:p text:style-name="P500">Vaclovas Mikalauskas,</text:p>
            <text:p text:style-name="P501">tel. 8 635 10 071</text:p>
          </table:table-cell>
        </table:table-row>
        <table:table-row table:style-name="TableRow502">
          <table:table-cell table:style-name="TableCell503">
            <text:p text:style-name="P504">21.</text:p>
          </table:table-cell>
          <table:table-cell table:style-name="TableCell505">
            <text:p text:style-name="P506">Rūdos (Gurbšilio) kaimo Pirmojo pasaulinio karo vokiečių karių kapinės,</text:p>
            <text:p text:style-name="P507">Gurbšilio k., Pilviškių sen.</text:p>
          </table:table-cell>
          <table:table-cell table:style-name="TableCell508">
            <text:p text:style-name="P509">Neveikiančios</text:p>
            <text:p text:style-name="P510">Vilkaviškio rajono savivaldybės tarybos 2006-09-26 sprendimas Nr. B-TS-1303</text:p>
          </table:table-cell>
          <table:table-cell table:style-name="TableCell511">
            <text:p text:style-name="P512">0,06</text:p>
          </table:table-cell>
          <table:table-cell table:style-name="TableCell513">
            <text:p text:style-name="P514">Neįregistruotas</text:p>
          </table:table-cell>
          <table:table-cell table:style-name="TableCell515">
            <text:p text:style-name="P516">Neregistruotos</text:p>
          </table:table-cell>
          <table:table-cell table:style-name="TableCell517">
            <text:p text:style-name="P518">Pilviškių seniūnija</text:p>
            <text:p text:style-name="P519">Mokyklos g. 1, Pilviškių mstl.,<text:s/></text:p>
            <text:p text:style-name="P520">Vilkaviškio r. sav.</text:p>
            <text:p text:style-name="P521">Alfonsas Beržinskas,</text:p>
            <text:p text:style-name="P522">tel. 8 615 70 756</text:p>
          </table:table-cell>
        </table:table-row>
        <table:table-row table:style-name="TableRow523">
          <table:table-cell table:style-name="TableCell524">
            <text:p text:style-name="P525">22.</text:p>
          </table:table-cell>
          <table:table-cell table:style-name="TableCell526">
            <text:p text:style-name="P527">Starkų kaimo senosios civilinės kapinės,</text:p>
            <text:p text:style-name="P528">Starkų k., Pilviškių sen.</text:p>
          </table:table-cell>
          <table:table-cell table:style-name="TableCell529">
            <text:p text:style-name="P530">Neveikiančios</text:p>
            <text:p text:style-name="P531">Vilkaviškio rajono savivaldybės tarybos 2006-09-26 sprendimas Nr. B-TS-1303</text:p>
          </table:table-cell>
          <table:table-cell table:style-name="TableCell532">
            <text:p text:style-name="P533">0,38</text:p>
          </table:table-cell>
          <table:table-cell table:style-name="TableCell534">
            <text:p text:style-name="P535">Neįregistruotas</text:p>
          </table:table-cell>
          <table:table-cell table:style-name="TableCell536">
            <text:p text:style-name="P537">Neregistruotos</text:p>
          </table:table-cell>
          <table:table-cell table:style-name="TableCell538">
            <text:p text:style-name="P539">Pilviškių seniūnija</text:p>
            <text:p text:style-name="P540">Mokyklos g. 1, Pilviškių mstl.,<text:s/></text:p>
            <text:p text:style-name="P541">Vilkaviškio r. sav.</text:p>
            <text:p text:style-name="P542">Sigitas Antanavičius,</text:p>
            <text:p text:style-name="P543">tel. 8 670 75 232</text:p>
          </table:table-cell>
        </table:table-row>
        <table:table-row table:style-name="TableRow544">
          <table:table-cell table:style-name="TableCell545">
            <text:p text:style-name="P546">23.</text:p>
          </table:table-cell>
          <table:table-cell table:style-name="TableCell547">
            <text:p text:style-name="P548">Žiūrių kaimo senosios civilinės kapinės,</text:p>
            <text:p text:style-name="P549">Žiūrių k., Pilviškių sen.</text:p>
          </table:table-cell>
          <table:table-cell table:style-name="TableCell550">
            <text:p text:style-name="P551">Neveikiančios</text:p>
            <text:p text:style-name="P552">Vilkaviškio rajono savivaldybės tarybos 2006-09-26 sprendimas Nr. B-TS-1303</text:p>
          </table:table-cell>
          <table:table-cell table:style-name="TableCell553">
            <text:p text:style-name="P554">0,21</text:p>
          </table:table-cell>
          <table:table-cell table:style-name="TableCell555">
            <text:p text:style-name="P556">Neįregistruotas</text:p>
          </table:table-cell>
          <table:table-cell table:style-name="TableCell557">
            <text:p text:style-name="P558">Neregistruotos</text:p>
          </table:table-cell>
          <table:table-cell table:style-name="TableCell559">
            <text:p text:style-name="P560">Pilviškių seniūnija</text:p>
            <text:p text:style-name="P561">Mokyklos g. 1, Pilviškių mstl.,<text:s/></text:p>
            <text:p text:style-name="P562">Vilkaviškio r. sav.</text:p>
            <text:p text:style-name="P563">Raimundas Slibinskas,</text:p>
            <text:p text:style-name="P564">tel. 8 618 54 309</text:p>
          </table:table-cell>
        </table:table-row>
        <table:table-row table:style-name="TableRow565">
          <table:table-cell table:style-name="TableCell566">
            <text:p text:style-name="P567">24.</text:p>
          </table:table-cell>
          <table:table-cell table:style-name="TableCell568">
            <text:p text:style-name="P569">Pilviškių miestelio pokario metais žuvusių ir čia palaidotų 24 sovietinių aktyvistų (kolonistų) kapavietė,</text:p>
            <text:p text:style-name="P570">Stoties g., Pilviškių mstl., Pilviškių sen.</text:p>
          </table:table-cell>
          <table:table-cell table:style-name="TableCell571">
            <text:p text:style-name="P572">Neveikiančios</text:p>
            <text:p text:style-name="P573">Vilkaviškio rajono savivaldybės tarybos 2006-09-26 sprendimas Nr. B-TS-1303</text:p>
          </table:table-cell>
          <table:table-cell table:style-name="TableCell574">
            <text:p text:style-name="P575">0,06</text:p>
          </table:table-cell>
          <table:table-cell table:style-name="TableCell576">
            <text:p text:style-name="P577">Neįregistruotas</text:p>
          </table:table-cell>
          <table:table-cell table:style-name="TableCell578">
            <text:p text:style-name="P579">Neregistruotos</text:p>
          </table:table-cell>
          <table:table-cell table:style-name="TableCell580">
            <text:p text:style-name="P581">Pilviškių seniūnija</text:p>
            <text:p text:style-name="P582">Mokyklos g. 1, Pilviškių mstl.,<text:s/></text:p>
            <text:p text:style-name="P583">Vilkaviškio r. sav.</text:p>
            <text:p text:style-name="P584">Vaclovas Mikalauskas,</text:p>
            <text:p text:style-name="P585">tel. 8 635 10 071</text:p>
          </table:table-cell>
        </table:table-row>
        <table:table-row table:style-name="TableRow586">
          <table:table-cell table:style-name="TableCell587">
            <text:p text:style-name="P588">25.</text:p>
          </table:table-cell>
          <table:table-cell table:style-name="TableCell589">
            <text:p text:style-name="P590">Pilviškių miestelio žydų senosios civilinės kapinės (senųjų kapinių dalis),</text:p>
            <text:p text:style-name="P591">Jovarų g., Pilviškių mstl., Pilviškių sen.</text:p>
          </table:table-cell>
          <table:table-cell table:style-name="TableCell592">
            <text:p text:style-name="P593">Neveikiančios</text:p>
            <text:p text:style-name="P594">Vilkaviškio rajono savivaldybės tarybos 2006-09-26 sprendimas Nr. B-TS-1303</text:p>
          </table:table-cell>
          <table:table-cell table:style-name="TableCell595">
            <text:p text:style-name="P596">0,002</text:p>
          </table:table-cell>
          <table:table-cell table:style-name="TableCell597">
            <text:p text:style-name="P598">Neįregistruotas</text:p>
          </table:table-cell>
          <table:table-cell table:style-name="TableCell599">
            <text:p text:style-name="P600">Neregistruotos</text:p>
          </table:table-cell>
          <table:table-cell table:style-name="TableCell601">
            <text:p text:style-name="P602">Pilviškių seniūnija</text:p>
            <text:p text:style-name="P603">Mokyklos g. 1, Pilviškių mstl.,<text:s/></text:p>
            <text:p text:style-name="P604">Vilkaviškio r. sav.</text:p>
            <text:p text:style-name="P605">Vaclovas Mikalauskas,</text:p>
            <text:p text:style-name="P606">tel. 8 635 10 071</text:p>
          </table:table-cell>
        </table:table-row>
        <text:soft-page-break/>
        <table:table-row table:style-name="TableRow607">
          <table:table-cell table:style-name="TableCell608">
            <text:p text:style-name="P609">26.</text:p>
          </table:table-cell>
          <table:table-cell table:style-name="TableCell610">
            <text:p text:style-name="P611">Smilgių kaimo vokiečių senosios civilinės kapinės, Smilgių k., Pilviškių sen.</text:p>
          </table:table-cell>
          <table:table-cell table:style-name="TableCell612">
            <text:p text:style-name="P613">Neveikiančios</text:p>
            <text:p text:style-name="P614">Vilkaviškio rajono savivaldybės tarybos 2006-09-26 sprendimas Nr. B-TS-1303</text:p>
          </table:table-cell>
          <table:table-cell table:style-name="TableCell615">
            <text:p text:style-name="P616">0,15</text:p>
          </table:table-cell>
          <table:table-cell table:style-name="TableCell617">
            <text:p text:style-name="P618">Neįregistruotas</text:p>
          </table:table-cell>
          <table:table-cell table:style-name="TableCell619">
            <text:p text:style-name="P620">Neregistruotos</text:p>
          </table:table-cell>
          <table:table-cell table:style-name="TableCell621">
            <text:p text:style-name="P622">Pilviškių seniūnija</text:p>
            <text:p text:style-name="P623">Mokyklos g. 1, Pilviškių mstl.,<text:s/></text:p>
            <text:p text:style-name="P624">Vilkaviškio r. sav.</text:p>
            <text:p text:style-name="P625">Sigitas Antanavičius,</text:p>
            <text:p text:style-name="P626">Tel. 8 670 75 232</text:p>
          </table:table-cell>
        </table:table-row>
        <table:table-row table:style-name="TableRow627">
          <table:table-cell table:style-name="TableCell628">
            <text:p text:style-name="P629">27.</text:p>
          </table:table-cell>
          <table:table-cell table:style-name="TableCell630">
            <text:p text:style-name="P631">Dumčių kaimo civilinės kapinės, Dumčių k., Pilviškių sen.</text:p>
          </table:table-cell>
          <table:table-cell table:style-name="TableCell632">
            <text:p text:style-name="P633">Veikiančios</text:p>
            <text:p text:style-name="P634">Vilkaviškio rajono savivaldybės tarybos 2006-09-26 sprendimas Nr. B-TS-1303</text:p>
          </table:table-cell>
          <table:table-cell table:style-name="TableCell635">
            <text:p text:style-name="P636">0,04</text:p>
          </table:table-cell>
          <table:table-cell table:style-name="TableCell637">
            <text:p text:style-name="P638">Neįregistruotas</text:p>
          </table:table-cell>
          <table:table-cell table:style-name="TableCell639">
            <text:p text:style-name="P640">Neregistruotos</text:p>
          </table:table-cell>
          <table:table-cell table:style-name="TableCell641">
            <text:p text:style-name="P642">Pilviškių seniūnija</text:p>
            <text:p text:style-name="P643">Mokyklos g. 1, Pilviškių mstl.,<text:s/></text:p>
            <text:p text:style-name="P644">Vilkaviškio r. sav.</text:p>
            <text:p text:style-name="P645">Alfonsas Beržinskas,</text:p>
            <text:p text:style-name="P646">tel. 8 615 70 756</text:p>
          </table:table-cell>
        </table:table-row>
        <table:table-row table:style-name="TableRow647">
          <table:table-cell table:style-name="TableCell648">
            <text:p text:style-name="P649">28.</text:p>
          </table:table-cell>
          <table:table-cell table:style-name="TableCell650">
            <text:p text:style-name="P651">Gabriškės kaimo civilinės kapinės, Gabriškės k., Pilviškių sen.</text:p>
          </table:table-cell>
          <table:table-cell table:style-name="TableCell652">
            <text:p text:style-name="P653">Veikiančios</text:p>
            <text:p text:style-name="P654">Vilkaviškio rajono savivaldybės tarybos 2006-09-26 sprendimas Nr. B-TS-1303</text:p>
          </table:table-cell>
          <table:table-cell table:style-name="TableCell655">
            <text:p text:style-name="P656">1,4</text:p>
          </table:table-cell>
          <table:table-cell table:style-name="TableCell657">
            <text:p text:style-name="P658">Neįregistruotas</text:p>
          </table:table-cell>
          <table:table-cell table:style-name="TableCell659">
            <text:p text:style-name="P660">Neregistruotos</text:p>
          </table:table-cell>
          <table:table-cell table:style-name="TableCell661">
            <text:p text:style-name="P662">Pilviškių seniūnija</text:p>
            <text:p text:style-name="P663">Mokyklos g. 1, Pilviškių mstl.,<text:s/></text:p>
            <text:p text:style-name="P664">Vilkaviškio r. sav.</text:p>
            <text:p text:style-name="P665">Vaclovas Mikalauskas, tel. 8 635 10 071</text:p>
          </table:table-cell>
        </table:table-row>
        <table:table-row table:style-name="TableRow666">
          <table:table-cell table:style-name="TableCell667">
            <text:p text:style-name="P668">29.</text:p>
          </table:table-cell>
          <table:table-cell table:style-name="TableCell669">
            <text:p text:style-name="P670">Juozūniškės kaimo civilinės kapinės,</text:p>
            <text:p text:style-name="P671">Juozūniškės k., Pilviškių sen.</text:p>
          </table:table-cell>
          <table:table-cell table:style-name="TableCell672">
            <text:p text:style-name="P673">Veikiančios</text:p>
            <text:p text:style-name="P674">Vilkaviškio rajono savivaldybės tarybos 2006-09-26 sprendimas Nr. B-TS-1303</text:p>
          </table:table-cell>
          <table:table-cell table:style-name="TableCell675">
            <text:p text:style-name="P676">0,14</text:p>
          </table:table-cell>
          <table:table-cell table:style-name="TableCell677">
            <text:p text:style-name="P678">Neįregistruotas</text:p>
          </table:table-cell>
          <table:table-cell table:style-name="TableCell679">
            <text:p text:style-name="P680">Neregistruotos</text:p>
          </table:table-cell>
          <table:table-cell table:style-name="TableCell681">
            <text:p text:style-name="P682">Pilviškių seniūnija</text:p>
            <text:p text:style-name="P683">Mokyklos g. 1, Pilviškių mstl.,<text:s/></text:p>
            <text:p text:style-name="P684">Vilkaviškio r. sav.</text:p>
            <text:p text:style-name="P685">Alfonsas Beržinskas,</text:p>
            <text:p text:style-name="P686">tel. 8 615 70 756</text:p>
          </table:table-cell>
        </table:table-row>
        <table:table-row table:style-name="TableRow687">
          <table:table-cell table:style-name="TableCell688">
            <text:p text:style-name="P689">30.</text:p>
          </table:table-cell>
          <table:table-cell table:style-name="TableCell690">
            <text:p text:style-name="P691">Paežerių kaimo civilinės kapinės, Ežero g. Paežerių k., Pilviškių sen.</text:p>
          </table:table-cell>
          <table:table-cell table:style-name="TableCell692">
            <text:p text:style-name="P693">Veikiančios</text:p>
            <text:p text:style-name="P694">Vilkaviškio rajono savivaldybės tarybos 2006-09-26 sprendimas Nr. B-TS-1303</text:p>
          </table:table-cell>
          <table:table-cell table:style-name="TableCell695">
            <text:p text:style-name="P696">1,03</text:p>
          </table:table-cell>
          <table:table-cell table:style-name="TableCell697">
            <text:p text:style-name="P698">Neįregistruotas</text:p>
          </table:table-cell>
          <table:table-cell table:style-name="TableCell699">
            <text:p text:style-name="P700">Neregistruotos</text:p>
          </table:table-cell>
          <table:table-cell table:style-name="TableCell701">
            <text:p text:style-name="P702">Pilviškių seniūnija</text:p>
            <text:p text:style-name="P703">Mokyklos g. 1, Pilviškių mstl.,<text:s/></text:p>
            <text:p text:style-name="P704">Vilkaviškio r. sav.</text:p>
            <text:p text:style-name="P705">Alfonsas Beržinskas,</text:p>
            <text:p text:style-name="P706">tel. 8 615 70 756</text:p>
          </table:table-cell>
        </table:table-row>
        <table:table-row table:style-name="TableRow707">
          <table:table-cell table:style-name="TableCell708">
            <text:p text:style-name="P709">31.</text:p>
          </table:table-cell>
          <table:table-cell table:style-name="TableCell710">
            <text:p text:style-name="P711">Parausių kaimo civilinės kapinės, Parausių k., Pilviškių sen.</text:p>
          </table:table-cell>
          <table:table-cell table:style-name="TableCell712">
            <text:p text:style-name="P713">Veikiančios</text:p>
            <text:p text:style-name="P714">Vilkaviškio rajono savivaldybės tarybos 2006-09-26 sprendimas Nr. B-TS-1303</text:p>
          </table:table-cell>
          <table:table-cell table:style-name="TableCell715">
            <text:p text:style-name="P716">0,24</text:p>
          </table:table-cell>
          <table:table-cell table:style-name="TableCell717">
            <text:p text:style-name="P718">Neįregistruotas</text:p>
          </table:table-cell>
          <table:table-cell table:style-name="TableCell719">
            <text:p text:style-name="P720">Neregistruotos</text:p>
          </table:table-cell>
          <table:table-cell table:style-name="TableCell721">
            <text:p text:style-name="P722">Pilviškių seniūnija</text:p>
            <text:p text:style-name="P723">Mokyklos g. 1, Pilviškių mstl.,<text:s/></text:p>
            <text:p text:style-name="P724">Vilkaviškio r. sav.</text:p>
            <text:p text:style-name="P725">Raimundas Slibinskas, tel. 8 618 54 309</text:p>
          </table:table-cell>
        </table:table-row>
        <table:table-row table:style-name="TableRow726">
          <table:table-cell table:style-name="TableCell727">
            <text:p text:style-name="P728">32.</text:p>
          </table:table-cell>
          <table:table-cell table:style-name="TableCell729">
            <text:p text:style-name="P730">Parausių kaimo senosios civilinės kapinės, Parausių k., Pilviškių sen.</text:p>
          </table:table-cell>
          <table:table-cell table:style-name="TableCell731">
            <text:p text:style-name="P732">Veikiančios</text:p>
            <text:p text:style-name="P733">Vilkaviškio rajono savivaldybės tarybos 2006-09-29 sprendimas Nr. B-TS-1303</text:p>
            <text:p text:style-name="P734"/>
          </table:table-cell>
          <table:table-cell table:style-name="TableCell735">
            <text:p text:style-name="P736">0,18</text:p>
          </table:table-cell>
          <table:table-cell table:style-name="TableCell737">
            <text:p text:style-name="P738">Neįregistruotas</text:p>
          </table:table-cell>
          <table:table-cell table:style-name="TableCell739">
            <text:p text:style-name="P740">Neregistruotos</text:p>
          </table:table-cell>
          <table:table-cell table:style-name="TableCell741">
            <text:p text:style-name="P742">Pilviškių seniūnija</text:p>
            <text:p text:style-name="P743">Mokyklos g. 1, Pilviškių mstl.,<text:s/></text:p>
            <text:p text:style-name="P744">Vilkaviškio r. sav.</text:p>
            <text:p text:style-name="P745">Raimundas Slibinskas, tel. 8 618 54 309</text:p>
          </table:table-cell>
        </table:table-row>
        <table:table-row table:style-name="TableRow746">
          <table:table-cell table:style-name="TableCell747">
            <text:p text:style-name="P748">33.</text:p>
          </table:table-cell>
          <table:table-cell table:style-name="TableCell749">
            <text:p text:style-name="P750">Pilviškių miestelio civilinės kapinės, Stoties g.,<text:s/><text:soft-page-break/>Pilviškių mstl., Pilviškių sen.</text:p>
          </table:table-cell>
          <table:table-cell table:style-name="TableCell751">
            <text:p text:style-name="P752">Veikiančios</text:p>
            <text:p text:style-name="P753">Vilkaviškio rajono savivaldybės tarybos<text:s/><text:soft-page-break/>2006-09-26 sprendimas Nr. B-TS-1303</text:p>
            <text:p text:style-name="P754"/>
          </table:table-cell>
          <table:table-cell table:style-name="TableCell755">
            <text:p text:style-name="P756">0,74</text:p>
          </table:table-cell>
          <table:table-cell table:style-name="TableCell757">
            <text:p text:style-name="P758">Neįregistruotas</text:p>
          </table:table-cell>
          <table:table-cell table:style-name="TableCell759">
            <text:p text:style-name="P760">Neregistruotos</text:p>
          </table:table-cell>
          <table:table-cell table:style-name="TableCell761">
            <text:p text:style-name="P762">Pilviškių seniūnija</text:p>
            <text:p text:style-name="P763">Mokyklos g. 1, Pilviškių mstl.,<text:s/></text:p>
            <text:soft-page-break/>
            <text:p text:style-name="P764">Vilkaviškio r. sav.</text:p>
            <text:p text:style-name="P765">Vaclovas Mikalauskas,</text:p>
            <text:p text:style-name="P766">Tel. 8 635 10 071</text:p>
          </table:table-cell>
        </table:table-row>
        <text:soft-page-break/>
        <table:table-row table:style-name="TableRow767">
          <table:table-cell table:style-name="TableCell768">
            <text:p text:style-name="P769">34.</text:p>
          </table:table-cell>
          <table:table-cell table:style-name="TableCell770">
            <text:p text:style-name="P771">Sausbalių kaimo civilinės kapinės, Gižų kelio g., Sausbalių k., Pilviškių sen.</text:p>
          </table:table-cell>
          <table:table-cell table:style-name="TableCell772">
            <text:p text:style-name="P773">Veikiančios</text:p>
            <text:p text:style-name="P774">Vilkaviškio rajono savivaldybės tarybos 2006-09-26 sprendimas Nr. B-TS-1303</text:p>
          </table:table-cell>
          <table:table-cell table:style-name="TableCell775">
            <text:p text:style-name="P776">0,10</text:p>
          </table:table-cell>
          <table:table-cell table:style-name="TableCell777">
            <text:p text:style-name="P778">Neįregistruotas</text:p>
          </table:table-cell>
          <table:table-cell table:style-name="TableCell779">
            <text:p text:style-name="P780">Neregistruotos</text:p>
          </table:table-cell>
          <table:table-cell table:style-name="TableCell781">
            <text:p text:style-name="P782">Pilviškių seniūnija</text:p>
            <text:p text:style-name="P783">Mokyklos g. 1, Pilviškių mstl.,<text:s/></text:p>
            <text:p text:style-name="P784">Vilkaviškio r. sav.</text:p>
            <text:p text:style-name="P785">Alfonsas Beržinskas, tel. 8 615 70 756</text:p>
          </table:table-cell>
        </table:table-row>
        <table:table-row table:style-name="TableRow786">
          <table:table-cell table:style-name="TableCell787">
            <text:p text:style-name="P788">35.</text:p>
          </table:table-cell>
          <table:table-cell table:style-name="TableCell789">
            <text:p text:style-name="P790">Smilgių kaimo civilinės kapinės, Smilgių k., Pilviškių sen.</text:p>
          </table:table-cell>
          <table:table-cell table:style-name="TableCell791">
            <text:p text:style-name="P792">Veikiančios</text:p>
            <text:p text:style-name="P793">Vilkaviškio rajono savivaldybės tarybos 2006-09-26 sprendimas Nr. B-TS-1303</text:p>
          </table:table-cell>
          <table:table-cell table:style-name="TableCell794">
            <text:p text:style-name="P795">0,31</text:p>
          </table:table-cell>
          <table:table-cell table:style-name="TableCell796">
            <text:p text:style-name="P797">Neįregistruotas</text:p>
          </table:table-cell>
          <table:table-cell table:style-name="TableCell798">
            <text:p text:style-name="P799">Neregistruotos</text:p>
          </table:table-cell>
          <table:table-cell table:style-name="TableCell800">
            <text:p text:style-name="P801">Pilviškių seniūnija</text:p>
            <text:p text:style-name="P802">Mokyklos g. 1, Pilviškių mstl.,<text:s/></text:p>
            <text:p text:style-name="P803">Vilkaviškio r. sav.</text:p>
            <text:p text:style-name="P804">Sigitas Antanavičius, tel. 8 670 75 232</text:p>
          </table:table-cell>
        </table:table-row>
        <table:table-row table:style-name="TableRow805">
          <table:table-cell table:style-name="TableCell806">
            <text:p text:style-name="P807">36.</text:p>
          </table:table-cell>
          <table:table-cell table:style-name="TableCell808">
            <text:p text:style-name="P809">Stirnėnų kaimo civilinės kapinės, Bažnyčios g., Stirnėnų k., Pilviškių sen.</text:p>
          </table:table-cell>
          <table:table-cell table:style-name="TableCell810">
            <text:p text:style-name="P811">Veikiančios<text:s/></text:p>
            <text:p text:style-name="P812">Vilkaviškio rajono savivaldybės tarybos 2006-09-26 sprendimas Nr. B-TS-1303</text:p>
          </table:table-cell>
          <table:table-cell table:style-name="TableCell813">
            <text:p text:style-name="P814">0,71</text:p>
          </table:table-cell>
          <table:table-cell table:style-name="TableCell815">
            <text:p text:style-name="P816">Neįregistruotas</text:p>
          </table:table-cell>
          <table:table-cell table:style-name="TableCell817">
            <text:p text:style-name="P818">Neregistruotos</text:p>
          </table:table-cell>
          <table:table-cell table:style-name="TableCell819">
            <text:p text:style-name="P820">Pilviškių seniūnija</text:p>
            <text:p text:style-name="P821">Mokyklos g. 1, Pilviškių mstl.,<text:s/></text:p>
            <text:p text:style-name="P822">Vilkaviškio r. sav.</text:p>
            <text:p text:style-name="P823">Sigitas Antanavičius, tel. 8 670 75 232</text:p>
          </table:table-cell>
        </table:table-row>
        <table:table-row table:style-name="TableRow824">
          <table:table-cell table:style-name="TableCell825" table:number-columns-spanned="7">
            <text:p text:style-name="P826">Klausučių seniūnija</text:p>
          </table:table-cell>
          <table:covered-table-cell/>
          <table:covered-table-cell/>
          <table:covered-table-cell/>
          <table:covered-table-cell/>
          <table:covered-table-cell/>
          <table:covered-table-cell/>
        </table:table-row>
        <table:table-row table:style-name="TableRow827">
          <table:table-cell table:style-name="TableCell828">
            <text:p text:style-name="P829">37.</text:p>
          </table:table-cell>
          <table:table-cell table:style-name="TableCell830">
            <text:p text:style-name="P831">Klausučių kaimo senosios civilinės kapinės, Klausučių k., Klausučių sen.</text:p>
          </table:table-cell>
          <table:table-cell table:style-name="TableCell832">
            <text:p text:style-name="P833">Neveikiančios</text:p>
            <text:p text:style-name="P834">Vilkaviškio rajono savivaldybės tarybos 2006-09-29 sprendimas B-TS-1303</text:p>
          </table:table-cell>
          <table:table-cell table:style-name="TableCell835">
            <text:p text:style-name="P836">0,09</text:p>
          </table:table-cell>
          <table:table-cell table:style-name="TableCell837">
            <text:p text:style-name="P838">Neįregistruotas</text:p>
          </table:table-cell>
          <table:table-cell table:style-name="TableCell839">
            <text:p text:style-name="P840">Neregistruotos</text:p>
          </table:table-cell>
          <table:table-cell table:style-name="TableCell841">
            <text:p text:style-name="P842">Klausučių seniūnija</text:p>
            <text:p text:style-name="P843">Klausučių g. 20, Klausučių k.,<text:s/></text:p>
            <text:p text:style-name="P844">Vilkaviškio r. sav.<text:s/></text:p>
            <text:p text:style-name="P845">seniūnė Gema Skystimienė, tel. 8 342 66 026</text:p>
          </table:table-cell>
        </table:table-row>
        <table:table-row table:style-name="TableRow846">
          <table:table-cell table:style-name="TableCell847">
            <text:p text:style-name="P848">38.</text:p>
          </table:table-cell>
          <table:table-cell table:style-name="TableCell849">
            <text:p text:style-name="P850">Augalų kaimo senosios civilinės kapinės, Augalų k., Klausučių sen.</text:p>
          </table:table-cell>
          <table:table-cell table:style-name="TableCell851">
            <text:p text:style-name="P852">Neveikiančios</text:p>
            <text:p text:style-name="P853">Vilkaviškio rajono savivaldybės tarybos 2006-09-29 sprendimas Nr. B-TS-1303</text:p>
          </table:table-cell>
          <table:table-cell table:style-name="TableCell854">
            <text:p text:style-name="P855">0,10</text:p>
          </table:table-cell>
          <table:table-cell table:style-name="TableCell856">
            <text:p text:style-name="P857">Neįregistruotas</text:p>
          </table:table-cell>
          <table:table-cell table:style-name="TableCell858">
            <text:p text:style-name="P859">Neregistruotos</text:p>
          </table:table-cell>
          <table:table-cell table:style-name="TableCell860">
            <text:p text:style-name="P861">Klausučių seniūnija</text:p>
            <text:p text:style-name="P862">Klausučių g. 20, Klausučių k.,<text:s/></text:p>
            <text:p text:style-name="P863">Vilkaviškio r. sav. <text:s/></text:p>
            <text:p text:style-name="P864">seniūnė Gema Skystimienė,</text:p>
            <text:p text:style-name="P865">tel. 8 342 66 026</text:p>
          </table:table-cell>
        </table:table-row>
        <table:table-row table:style-name="TableRow866">
          <table:table-cell table:style-name="TableCell867">
            <text:p text:style-name="P868">39.</text:p>
          </table:table-cell>
          <table:table-cell table:style-name="TableCell869">
            <text:p text:style-name="P870">Skliausčių kaimo senosios civilinės kapinės, Didlapių k., Klausučių sen.</text:p>
          </table:table-cell>
          <table:table-cell table:style-name="TableCell871">
            <text:p text:style-name="P872">Neveikiančios</text:p>
            <text:p text:style-name="P873">Vilkaviškio rajono savivaldybės tarybos 2006-09-29 sprendimas Nr. B-TS-1303</text:p>
          </table:table-cell>
          <table:table-cell table:style-name="TableCell874">
            <text:p text:style-name="P875">0,14</text:p>
          </table:table-cell>
          <table:table-cell table:style-name="TableCell876">
            <text:p text:style-name="P877">Neįregistruotas</text:p>
          </table:table-cell>
          <table:table-cell table:style-name="TableCell878">
            <text:p text:style-name="P879">Neregistruotos</text:p>
          </table:table-cell>
          <table:table-cell table:style-name="TableCell880">
            <text:p text:style-name="P881">Klausučių seniūnija</text:p>
            <text:p text:style-name="P882">Klausučių g. 20, Klausučių k.,<text:s/></text:p>
            <text:p text:style-name="P883">Vilkaviškio r. sav.</text:p>
            <text:p text:style-name="P884">seniūnė Gema Skystimienė, tel. 8 342 66 026</text:p>
          </table:table-cell>
        </table:table-row>
        <table:table-row table:style-name="TableRow885">
          <table:table-cell table:style-name="TableCell886">
            <text:p text:style-name="P887">40.</text:p>
          </table:table-cell>
          <table:table-cell table:style-name="TableCell888">
            <text:p text:style-name="P889">Teiberių kaimo senosios civilinės kapinės, Teiberių k., Klausučių sen.</text:p>
          </table:table-cell>
          <table:table-cell table:style-name="TableCell890">
            <text:p text:style-name="P891">Neveikiančios</text:p>
            <text:p text:style-name="P892">Vilkaviškio rajono savivaldybės tarybos 2006-09-29 sprendimas Nr. B-TS-1303</text:p>
          </table:table-cell>
          <table:table-cell table:style-name="TableCell893">
            <text:p text:style-name="P894">0,07</text:p>
          </table:table-cell>
          <table:table-cell table:style-name="TableCell895">
            <text:p text:style-name="P896">Neįregistruotas</text:p>
          </table:table-cell>
          <table:table-cell table:style-name="TableCell897">
            <text:p text:style-name="P898">Neregistruotos</text:p>
          </table:table-cell>
          <table:table-cell table:style-name="TableCell899">
            <text:p text:style-name="P900">Klausučių seniūnija</text:p>
            <text:p text:style-name="P901">Klausučių g. 20, Klausučių k.,<text:s/></text:p>
            <text:p text:style-name="P902">Vilkaviškio r. sav.</text:p>
            <text:soft-page-break/>
            <text:p text:style-name="P903">seniūnė Gema Skystimienė, tel. 8 342 66 026</text:p>
          </table:table-cell>
        </table:table-row>
        <text:soft-page-break/>
        <table:table-row table:style-name="TableRow904">
          <table:table-cell table:style-name="TableCell905">
            <text:p text:style-name="P906">41.</text:p>
          </table:table-cell>
          <table:table-cell table:style-name="TableCell907">
            <text:p text:style-name="P908">Daržininkų kaimo senosios civilinės kapinės, Daržininkų k., Klausučių sen.</text:p>
          </table:table-cell>
          <table:table-cell table:style-name="TableCell909">
            <text:p text:style-name="P910">Neveikiančios</text:p>
            <text:p text:style-name="P911">Vilkaviškio rajono savivaldybės tarybos 2006-09-29 sprendimas Nr. B-TS-1303</text:p>
          </table:table-cell>
          <table:table-cell table:style-name="TableCell912">
            <text:p text:style-name="P913">0,09</text:p>
          </table:table-cell>
          <table:table-cell table:style-name="TableCell914">
            <text:p text:style-name="P915">Neįregistruotas</text:p>
          </table:table-cell>
          <table:table-cell table:style-name="TableCell916">
            <text:p text:style-name="P917">Neregistruotos</text:p>
          </table:table-cell>
          <table:table-cell table:style-name="TableCell918">
            <text:p text:style-name="P919">Klausučių seniūnija</text:p>
            <text:p text:style-name="P920">Klausučių g. 20, Klausučių k.,<text:s/></text:p>
            <text:p text:style-name="P921">Vilkaviškio r. sav.</text:p>
            <text:p text:style-name="P922">seniūnė Gema Skystimienė, tel. 8 342 66 026</text:p>
          </table:table-cell>
        </table:table-row>
        <table:table-row table:style-name="TableRow923">
          <table:table-cell table:style-name="TableCell924">
            <text:p text:style-name="P925">42.</text:p>
          </table:table-cell>
          <table:table-cell table:style-name="TableCell926">
            <text:p text:style-name="P927">Žynių kaimo Antrojo pasaulinio karo laikotarpio žydų tautybės žmonių ir Sovietų Sąjungos karo belaisvių masinių žudynių vieta ir kapavietė, Žynių k., Klausučių sen.</text:p>
          </table:table-cell>
          <table:table-cell table:style-name="TableCell928">
            <text:p text:style-name="P929">Neveikiančios</text:p>
            <text:p text:style-name="P930">Vilkaviškio rajono savivaldybės tarybos 2006-09-29 sprendimas Nr. B-TS-1303</text:p>
          </table:table-cell>
          <table:table-cell table:style-name="TableCell931">
            <text:p text:style-name="P932">0,22</text:p>
          </table:table-cell>
          <table:table-cell table:style-name="TableCell933">
            <text:p text:style-name="P934">Neįregistruotas</text:p>
          </table:table-cell>
          <table:table-cell table:style-name="TableCell935">
            <text:p text:style-name="P936">Neregistruotos</text:p>
          </table:table-cell>
          <table:table-cell table:style-name="TableCell937">
            <text:p text:style-name="P938">Klausučių seniūnija</text:p>
            <text:p text:style-name="P939">Klausučių g. 20, Klausučių k.,<text:s/></text:p>
            <text:p text:style-name="P940">Vilkaviškio r. sav.</text:p>
            <text:p text:style-name="P941">seniūnė Gema Skystimienė, tel. 8 342 66 026</text:p>
          </table:table-cell>
        </table:table-row>
        <table:table-row table:style-name="TableRow942">
          <table:table-cell table:style-name="TableCell943">
            <text:p text:style-name="P944">43.</text:p>
          </table:table-cell>
          <table:table-cell table:style-name="TableCell945">
            <text:p text:style-name="P946">Andriškių kaimo Sovietų Sąjungos karių, žuvusių Antrajame pasauliniame kare, kapinės, Andriškių k., Klausučių sen.</text:p>
          </table:table-cell>
          <table:table-cell table:style-name="TableCell947">
            <text:p text:style-name="P948">Neveikiančios</text:p>
            <text:p text:style-name="P949">Vilkaviškio rajono savivaldybės tarybos 2006-09-29 sprendimas Nr. B-TS-1303</text:p>
          </table:table-cell>
          <table:table-cell table:style-name="TableCell950">
            <text:p text:style-name="P951">0,08</text:p>
          </table:table-cell>
          <table:table-cell table:style-name="TableCell952">
            <text:p text:style-name="P953">Neįregistruotas</text:p>
          </table:table-cell>
          <table:table-cell table:style-name="TableCell954">
            <text:p text:style-name="P955">Neregistruotos</text:p>
          </table:table-cell>
          <table:table-cell table:style-name="TableCell956">
            <text:p text:style-name="P957">Klausučių seniūnija</text:p>
            <text:p text:style-name="P958">Klausučių g. 20, Klausučių k.,<text:s/></text:p>
            <text:p text:style-name="P959">Vilkaviškio r. sav.</text:p>
            <text:p text:style-name="P960">seniūnė Gema Skystimienė, tel. 8 342 66 026</text:p>
          </table:table-cell>
        </table:table-row>
        <table:table-row table:style-name="TableRow961">
          <table:table-cell table:style-name="TableCell962">
            <text:p text:style-name="P963">44.</text:p>
          </table:table-cell>
          <table:table-cell table:style-name="TableCell964">
            <text:p text:style-name="P965">Andriškių kaimo Pirmojo pasaulinio karo vokiečių karių kapinės, Andriškių k., Klausučių sen.</text:p>
          </table:table-cell>
          <table:table-cell table:style-name="TableCell966">
            <text:p text:style-name="P967">Neveikiančios</text:p>
            <text:p text:style-name="P968">Vilkaviškio rajono savivaldybės tarybos 2006-09-29 sprendimas Nr. B-TS-1303</text:p>
          </table:table-cell>
          <table:table-cell table:style-name="TableCell969">
            <text:p text:style-name="P970">0,08</text:p>
          </table:table-cell>
          <table:table-cell table:style-name="TableCell971">
            <text:p text:style-name="P972">Neįregistruotas</text:p>
          </table:table-cell>
          <table:table-cell table:style-name="TableCell973">
            <text:p text:style-name="P974">Neregistruotos</text:p>
          </table:table-cell>
          <table:table-cell table:style-name="TableCell975">
            <text:p text:style-name="P976">Klausučių seniūnija</text:p>
            <text:p text:style-name="P977">Klausučių g. 20, Klausučių k.,<text:s/></text:p>
            <text:p text:style-name="P978">Vilkaviškio r. sav.</text:p>
            <text:p text:style-name="P979">seniūnė Gema Skystimienė, tel. 8 342 66 026</text:p>
          </table:table-cell>
        </table:table-row>
        <table:table-row table:style-name="TableRow980">
          <table:table-cell table:style-name="TableCell981">
            <text:p text:style-name="P982">45.</text:p>
          </table:table-cell>
          <table:table-cell table:style-name="TableCell983">
            <text:p text:style-name="P984">Žaliosios civilinės kapinės, Andriškių k., Klausučių sen.</text:p>
          </table:table-cell>
          <table:table-cell table:style-name="TableCell985">
            <text:p text:style-name="P986">Veikiančios</text:p>
            <text:p text:style-name="P987">Vilkaviškio rajono savivaldybės tarybos 2006-09-29 sprendimas Nr. B-TS-1303</text:p>
          </table:table-cell>
          <table:table-cell table:style-name="TableCell988">
            <text:p text:style-name="P989">1,20</text:p>
          </table:table-cell>
          <table:table-cell table:style-name="TableCell990">
            <text:p text:style-name="P991">Neįregistruotas</text:p>
          </table:table-cell>
          <table:table-cell table:style-name="TableCell992">
            <text:p text:style-name="P993">Neregistruotos</text:p>
          </table:table-cell>
          <table:table-cell table:style-name="TableCell994">
            <text:p text:style-name="P995">Klausučių seniūnija</text:p>
            <text:p text:style-name="P996">Klausučių g. 20, Klausučių k.,<text:s/></text:p>
            <text:p text:style-name="P997">Vilkaviškio r. sav.</text:p>
            <text:p text:style-name="P998">Rima Gudaitienė,<text:s/></text:p>
            <text:p text:style-name="P999">tel. 8 601 59 655</text:p>
          </table:table-cell>
        </table:table-row>
        <table:table-row table:style-name="TableRow1000">
          <table:table-cell table:style-name="TableCell1001">
            <text:p text:style-name="P1002">46.</text:p>
          </table:table-cell>
          <table:table-cell table:style-name="TableCell1003">
            <text:p text:style-name="P1004">Slabadų kaimo civilinės kapinės, Slabadų k., Klausučių sen.</text:p>
          </table:table-cell>
          <table:table-cell table:style-name="TableCell1005">
            <text:p text:style-name="P1006">Veikiančios</text:p>
            <text:p text:style-name="P1007">Vilkaviškio rajono savivaldybės tarybos 2006-09-29 sprendimas Nr. B-TS-1303</text:p>
          </table:table-cell>
          <table:table-cell table:style-name="TableCell1008">
            <text:p text:style-name="P1009">0,90</text:p>
          </table:table-cell>
          <table:table-cell table:style-name="TableCell1010">
            <text:p text:style-name="P1011">Neregistruotas</text:p>
          </table:table-cell>
          <table:table-cell table:style-name="TableCell1012">
            <text:p text:style-name="P1013">Neregistruotos</text:p>
          </table:table-cell>
          <table:table-cell table:style-name="TableCell1014">
            <text:p text:style-name="P1015">Klausučių seniūnija</text:p>
            <text:p text:style-name="P1016">Klausučių g. 20, Klausučių k.,<text:s/></text:p>
            <text:p text:style-name="P1017">Vilkaviškio r. sav.</text:p>
            <text:p text:style-name="P1018">Roma Abraitienė,<text:s/></text:p>
            <text:p text:style-name="P1019">tel. 8 608 69 939</text:p>
          </table:table-cell>
        </table:table-row>
        <text:soft-page-break/>
        <table:table-row table:style-name="TableRow1020">
          <table:table-cell table:style-name="TableCell1021">
            <text:p text:style-name="P1022">47.</text:p>
          </table:table-cell>
          <table:table-cell table:style-name="TableCell1023">
            <text:p text:style-name="P1024">Didvyžių <text:s/>civilinės kapinės, Augalų k., Klausučių sen.</text:p>
          </table:table-cell>
          <table:table-cell table:style-name="TableCell1025">
            <text:p text:style-name="P1026">Veikiančios</text:p>
            <text:p text:style-name="P1027">Vilkaviškio rajono savivaldybės tarybos 2006-09-29 sprendimas Nr. B-TS-1303</text:p>
          </table:table-cell>
          <table:table-cell table:style-name="TableCell1028">
            <text:p text:style-name="P1029">1,37</text:p>
          </table:table-cell>
          <table:table-cell table:style-name="TableCell1030">
            <text:p text:style-name="P1031">Neįregistruotas</text:p>
          </table:table-cell>
          <table:table-cell table:style-name="TableCell1032">
            <text:p text:style-name="P1033">Neregistruotos</text:p>
          </table:table-cell>
          <table:table-cell table:style-name="TableCell1034">
            <text:p text:style-name="P1035">Klausučių seniūnija</text:p>
            <text:p text:style-name="P1036">Klausučių g. 20, Klausučių k.,<text:s/></text:p>
            <text:p text:style-name="P1037">Vilkaviškio r. sav.</text:p>
            <text:p text:style-name="P1038">Vilijus Brazaitis,<text:s/></text:p>
            <text:p text:style-name="P1039">tel. 8 682 48 679</text:p>
          </table:table-cell>
        </table:table-row>
        <table:table-row table:style-name="TableRow1040">
          <table:table-cell table:style-name="TableCell1041" table:number-columns-spanned="7">
            <text:p text:style-name="P1042">Bartninkų seniūnija</text:p>
          </table:table-cell>
          <table:covered-table-cell/>
          <table:covered-table-cell/>
          <table:covered-table-cell/>
          <table:covered-table-cell/>
          <table:covered-table-cell/>
          <table:covered-table-cell/>
        </table:table-row>
        <table:table-row table:style-name="TableRow1043">
          <table:table-cell table:style-name="TableCell1044">
            <text:p text:style-name="P1045">48.</text:p>
          </table:table-cell>
          <table:table-cell table:style-name="TableCell1046">
            <text:p text:style-name="P1047">Bartninkų miestelio senosios civilinės kapinės, Bartninkų mstl., Bartninkų sen.</text:p>
          </table:table-cell>
          <table:table-cell table:style-name="TableCell1048">
            <text:p text:style-name="P1049">Neveikiančios</text:p>
            <text:p text:style-name="P1050">Vilkaviškio rajono savivaldybės tarybos 2006-09-26 sprendimas Nr. B-TS-1303</text:p>
          </table:table-cell>
          <table:table-cell table:style-name="TableCell1051">
            <text:p text:style-name="P1052">1,0</text:p>
          </table:table-cell>
          <table:table-cell table:style-name="TableCell1053">
            <text:p text:style-name="P1054">Neįregistruotas</text:p>
          </table:table-cell>
          <table:table-cell table:style-name="TableCell1055">
            <text:p text:style-name="P1056">Registruotos,</text:p>
            <text:p text:style-name="P1057">unikalus kodas 23980</text:p>
          </table:table-cell>
          <table:table-cell table:style-name="TableCell1058">
            <text:p text:style-name="P1059">Bartninkų seniūnija</text:p>
            <text:p text:style-name="P1060">Bartninkų mstl.,</text:p>
            <text:p text:style-name="P1061">Vilkaviškio r. sav.</text:p>
            <text:p text:style-name="P1062">seniūnė Violeta Raulinaitienė,<text:s/></text:p>
            <text:p text:style-name="P1063">tel. 8 342 66 011</text:p>
          </table:table-cell>
        </table:table-row>
        <table:table-row table:style-name="TableRow1064">
          <table:table-cell table:style-name="TableCell1065">
            <text:p text:style-name="P1066">49.</text:p>
          </table:table-cell>
          <table:table-cell table:style-name="TableCell1067">
            <text:p text:style-name="P1068">Pavembrių-Lakštučių kaimo senosios civilinės kapinės, Pavembrių k., Bartninkų sen.</text:p>
          </table:table-cell>
          <table:table-cell table:style-name="TableCell1069">
            <text:p text:style-name="P1070">Neveikiančios</text:p>
            <text:p text:style-name="P1071">Vilkaviškio rajono savivaldybės tarybos 2006-09-26 sprendimas Nr. B-TS-1303</text:p>
          </table:table-cell>
          <table:table-cell table:style-name="TableCell1072">
            <text:p text:style-name="P1073">0,15</text:p>
          </table:table-cell>
          <table:table-cell table:style-name="TableCell1074">
            <text:p text:style-name="P1075">Neįregistruotas</text:p>
          </table:table-cell>
          <table:table-cell table:style-name="TableCell1076">
            <text:p text:style-name="P1077">Registruotos</text:p>
            <text:p text:style-name="P1078">Unikalus kodas 25041</text:p>
          </table:table-cell>
          <table:table-cell table:style-name="TableCell1079">
            <text:p text:style-name="P1080">Bartninkų seniūnija</text:p>
            <text:p text:style-name="P1081">Bartninkų mstl.,</text:p>
            <text:p text:style-name="P1082">Vilkaviškio r. sav.</text:p>
            <text:p text:style-name="P1083">seniūnė Violeta Raulinaitienė</text:p>
            <text:p text:style-name="P1084">tel. 8 342 66 011</text:p>
          </table:table-cell>
        </table:table-row>
        <table:table-row table:style-name="TableRow1085">
          <table:table-cell table:style-name="TableCell1086">
            <text:p text:style-name="P1087">50.</text:p>
          </table:table-cell>
          <table:table-cell table:style-name="TableCell1088">
            <text:p text:style-name="P1089">Moliniškių kaimo senosios civilinės kapinės, Moliniškių k., Bartninkų sen.</text:p>
          </table:table-cell>
          <table:table-cell table:style-name="TableCell1090">
            <text:p text:style-name="P1091">Neveikiančios</text:p>
            <text:p text:style-name="P1092">Vilkaviškio rajono savivaldybės tarybos 2006-09-26 sprendimas Nr. B-TS-1303</text:p>
          </table:table-cell>
          <table:table-cell table:style-name="TableCell1093">
            <text:p text:style-name="P1094">0,1</text:p>
          </table:table-cell>
          <table:table-cell table:style-name="TableCell1095">
            <text:p text:style-name="P1096">Neįregistruotas</text:p>
          </table:table-cell>
          <table:table-cell table:style-name="TableCell1097">
            <text:p text:style-name="P1098">Registruotos</text:p>
            <text:p text:style-name="P1099">Unikalus kodas 23073</text:p>
          </table:table-cell>
          <table:table-cell table:style-name="TableCell1100">
            <text:p text:style-name="P1101">Bartninkų seniūnija</text:p>
            <text:p text:style-name="P1102">Bartninkų mstl.,</text:p>
            <text:p text:style-name="P1103">Vilkaviškio r. sav.</text:p>
            <text:p text:style-name="P1104">seniūnė Violeta Raulinaitienė,<text:s/></text:p>
            <text:p text:style-name="P1105"><text:span text:style-name="T1106">tel. 8 342 66 011</text:span></text:p>
          </table:table-cell>
        </table:table-row>
        <table:table-row table:style-name="TableRow1107">
          <table:table-cell table:style-name="TableCell1108">
            <text:p text:style-name="P1109">51.</text:p>
          </table:table-cell>
          <table:table-cell table:style-name="TableCell1110">
            <text:p text:style-name="P1111">Geisteriškių kaimo senosios civilinės kapinės, Geisteriškių k., Bartninkų sen.</text:p>
          </table:table-cell>
          <table:table-cell table:style-name="TableCell1112">
            <text:p text:style-name="P1113">Neveikiančios</text:p>
            <text:p text:style-name="P1114">Vilkaviškio rajono savivaldybės tarybos 2006-09-26 sprendimas Nr. B-TS-1303</text:p>
          </table:table-cell>
          <table:table-cell table:style-name="TableCell1115">
            <text:p text:style-name="P1116">0,03</text:p>
          </table:table-cell>
          <table:table-cell table:style-name="TableCell1117">
            <text:p text:style-name="P1118">Neįregistruotas</text:p>
          </table:table-cell>
          <table:table-cell table:style-name="TableCell1119">
            <text:p text:style-name="P1120">Registruotos</text:p>
            <text:p text:style-name="P1121">Unikalus kodas 23074</text:p>
          </table:table-cell>
          <table:table-cell table:style-name="TableCell1122">
            <text:p text:style-name="P1123">Bartninkų seniūnija</text:p>
            <text:p text:style-name="P1124">Bartninkų mstl.,</text:p>
            <text:p text:style-name="P1125">Vilkaviškio r. sav.</text:p>
            <text:p text:style-name="P1126">seniūnė Violeta Raulinaitienė</text:p>
            <text:p text:style-name="P1127">tel. 8 342 66 011</text:p>
          </table:table-cell>
        </table:table-row>
        <table:table-row table:style-name="TableRow1128">
          <table:table-cell table:style-name="TableCell1129">
            <text:p text:style-name="P1130">52.</text:p>
          </table:table-cell>
          <table:table-cell table:style-name="TableCell1131">
            <text:p text:style-name="P1132">Geisteriškių kaimo vokiečių senosios civilinės kapinės,</text:p>
            <text:p text:style-name="P1133">Geisteriškių k.,</text:p>
            <text:p text:style-name="P1134">Bartninkų sen.</text:p>
          </table:table-cell>
          <table:table-cell table:style-name="TableCell1135">
            <text:p text:style-name="P1136">Neveikiančios</text:p>
            <text:p text:style-name="P1137">Vilkaviškio rajono savivaldybės tarybos 2006-09-26 sprendimas Nr. B-TS-1303</text:p>
          </table:table-cell>
          <table:table-cell table:style-name="TableCell1138">
            <text:p text:style-name="P1139">0,17</text:p>
          </table:table-cell>
          <table:table-cell table:style-name="TableCell1140">
            <text:p text:style-name="P1141">Neįregistruotas</text:p>
          </table:table-cell>
          <table:table-cell table:style-name="TableCell1142">
            <text:p text:style-name="P1143">Registruotos</text:p>
            <text:p text:style-name="P1144">Unikalus kodas 23075</text:p>
          </table:table-cell>
          <table:table-cell table:style-name="TableCell1145">
            <text:p text:style-name="P1146">Bartninkų seniūnija</text:p>
            <text:p text:style-name="P1147">Bartninkų mstl.,</text:p>
            <text:p text:style-name="P1148">Vilkaviškio r. sav.</text:p>
            <text:p text:style-name="P1149">seniūnė Violeta Raulinaitienė</text:p>
            <text:p text:style-name="P1150">tel. 8 342 66 011</text:p>
          </table:table-cell>
        </table:table-row>
        <table:table-row table:style-name="TableRow1151">
          <table:table-cell table:style-name="TableCell1152">
            <text:p text:style-name="P1153">53.</text:p>
          </table:table-cell>
          <table:table-cell table:style-name="TableCell1154">
            <text:p text:style-name="P1155">Sausininkų kaimo 1-osios senosios civilinės kapinės,</text:p>
            <text:p text:style-name="P1156">Sausininkų k., Bartninkų sen.</text:p>
          </table:table-cell>
          <table:table-cell table:style-name="TableCell1157">
            <text:p text:style-name="P1158">Neveikiančios</text:p>
            <text:p text:style-name="P1159">Vilkaviškio rajono savivaldybės tarybos 2006-09-26 sprendimas Nr. B-TS-1303</text:p>
          </table:table-cell>
          <table:table-cell table:style-name="TableCell1160">
            <text:p text:style-name="P1161">0,18</text:p>
          </table:table-cell>
          <table:table-cell table:style-name="TableCell1162">
            <text:p text:style-name="P1163">Neįregistruotas</text:p>
          </table:table-cell>
          <table:table-cell table:style-name="TableCell1164">
            <text:p text:style-name="P1165">Registruotos</text:p>
            <text:p text:style-name="P1166">Unikalus kodas 23986</text:p>
          </table:table-cell>
          <table:table-cell table:style-name="TableCell1167">
            <text:p text:style-name="P1168">Bartninkų seniūnija</text:p>
            <text:p text:style-name="P1169">Bartninkų mstl.,</text:p>
            <text:p text:style-name="P1170">Vilkaviškio r. sav.</text:p>
            <text:p text:style-name="P1171">seniūnė Violeta Raulinaitienė</text:p>
            <text:p text:style-name="P1172">tel. 8 342 66 011</text:p>
          </table:table-cell>
        </table:table-row>
        <table:table-row table:style-name="TableRow1173">
          <table:table-cell table:style-name="TableCell1174">
            <text:p text:style-name="P1175">54.</text:p>
          </table:table-cell>
          <table:table-cell table:style-name="TableCell1176">
            <text:p text:style-name="P1177">Sausininkų 2-osios senosios civilinės kapinės</text:p>
            <text:soft-page-break/>
            <text:p text:style-name="P1178">Sausininkų k., Bartninkų sen.</text:p>
          </table:table-cell>
          <table:table-cell table:style-name="TableCell1179">
            <text:p text:style-name="P1180">Neveikiančios</text:p>
            <text:soft-page-break/>
            <text:p text:style-name="P1181">Vilkaviškio rajono savivaldybės tarybos 2006-09-26 sprendimas Nr. B-TS-1303</text:p>
          </table:table-cell>
          <table:table-cell table:style-name="TableCell1182">
            <text:p text:style-name="P1183">0,1</text:p>
          </table:table-cell>
          <table:table-cell table:style-name="TableCell1184">
            <text:p text:style-name="P1185">Neįregistruotas</text:p>
          </table:table-cell>
          <table:table-cell table:style-name="TableCell1186">
            <text:p text:style-name="P1187">Registruotos</text:p>
            <text:p text:style-name="P1188">Unikalus kodas 23987</text:p>
          </table:table-cell>
          <table:table-cell table:style-name="TableCell1189">
            <text:p text:style-name="P1190">Bartninkų seniūnija</text:p>
            <text:p text:style-name="P1191">Bartninkų mstl.,</text:p>
            <text:soft-page-break/>
            <text:p text:style-name="P1192">Vilkaviškio r. sav.</text:p>
            <text:p text:style-name="P1193">Seniūnė Violeta Raulinaitienė</text:p>
            <text:p text:style-name="P1194">tel. 8 342 66 011</text:p>
          </table:table-cell>
        </table:table-row>
        <text:soft-page-break/>
        <table:table-row table:style-name="TableRow1195">
          <table:table-cell table:style-name="TableCell1196">
            <text:p text:style-name="P1197">55.</text:p>
          </table:table-cell>
          <table:table-cell table:style-name="TableCell1198">
            <text:p text:style-name="P1199">Pašeimenių kaimo senosios civilinės kapinės,</text:p>
            <text:p text:style-name="P1200">Pašeimenių k., Bartninkų sen.</text:p>
          </table:table-cell>
          <table:table-cell table:style-name="TableCell1201">
            <text:p text:style-name="P1202">Neveikiančios</text:p>
            <text:p text:style-name="P1203">Vilkaviškio rajono savivaldybės tarybos 2006-09-26 sprendimas Nr. B-TS-1303</text:p>
          </table:table-cell>
          <table:table-cell table:style-name="TableCell1204">
            <text:p text:style-name="P1205">0,22</text:p>
          </table:table-cell>
          <table:table-cell table:style-name="TableCell1206">
            <text:p text:style-name="P1207">Neįregistruotas</text:p>
          </table:table-cell>
          <table:table-cell table:style-name="TableCell1208">
            <text:p text:style-name="P1209">Registruotos</text:p>
            <text:p text:style-name="P1210">Unikalus kodas 23983</text:p>
          </table:table-cell>
          <table:table-cell table:style-name="TableCell1211">
            <text:p text:style-name="P1212">Bartninkų seniūnija</text:p>
            <text:p text:style-name="P1213">Bartninkų mstl.,</text:p>
            <text:p text:style-name="P1214">Vilkaviškio r. sav.</text:p>
            <text:p text:style-name="P1215">seniūnė Violeta Raulinaitienė</text:p>
            <text:p text:style-name="P1216">tel. 8 342 66 011</text:p>
          </table:table-cell>
        </table:table-row>
        <table:table-row table:style-name="TableRow1217">
          <table:table-cell table:style-name="TableCell1218">
            <text:p text:style-name="P1219">56.</text:p>
          </table:table-cell>
          <table:table-cell table:style-name="TableCell1220">
            <text:p text:style-name="P1221">Šilbalių kaimo senosios civilinės kapinės,</text:p>
            <text:p text:style-name="P1222">Šilbalių k., Bartninkų sen.</text:p>
          </table:table-cell>
          <table:table-cell table:style-name="TableCell1223">
            <text:p text:style-name="P1224">Neveikiančios</text:p>
            <text:p text:style-name="P1225">Vilkaviškio rajono savivaldybės tarybos 2006-09-26 sprendimas Nr. B-TS-1303</text:p>
          </table:table-cell>
          <table:table-cell table:style-name="TableCell1226">
            <text:p text:style-name="P1227">0,21</text:p>
          </table:table-cell>
          <table:table-cell table:style-name="TableCell1228">
            <text:p text:style-name="P1229">Neįregistruotas</text:p>
          </table:table-cell>
          <table:table-cell table:style-name="TableCell1230">
            <text:p text:style-name="P1231">Registruotos</text:p>
            <text:p text:style-name="P1232">Unikalus kodas 23990</text:p>
          </table:table-cell>
          <table:table-cell table:style-name="TableCell1233">
            <text:p text:style-name="P1234">Bartninkų seniūnija</text:p>
            <text:p text:style-name="P1235">Bartninkų mstl.,</text:p>
            <text:p text:style-name="P1236">Vilkaviškio r. sav.</text:p>
            <text:p text:style-name="P1237">seniūnė Violeta Raulinaitienė</text:p>
            <text:p text:style-name="P1238">tel. 8 342 66 011</text:p>
          </table:table-cell>
        </table:table-row>
        <table:table-row table:style-name="TableRow1239">
          <table:table-cell table:style-name="TableCell1240">
            <text:p text:style-name="P1241">57.</text:p>
          </table:table-cell>
          <table:table-cell table:style-name="TableCell1242">
            <text:p text:style-name="P1243">Ožkabalių 1-ojo kaimo senosios civilinės kapinės,</text:p>
            <text:p text:style-name="P1244">Ožkabalių II <text:s/>k., Bartninkų sen.</text:p>
          </table:table-cell>
          <table:table-cell table:style-name="TableCell1245">
            <text:p text:style-name="P1246">Neveikiančios</text:p>
            <text:p text:style-name="P1247">Vilkaviškio rajono savivaldybės tarybos 2006-09-26 sprendimas Nr. B-TS-1303</text:p>
          </table:table-cell>
          <table:table-cell table:style-name="TableCell1248">
            <text:p text:style-name="P1249">0,14</text:p>
          </table:table-cell>
          <table:table-cell table:style-name="TableCell1250">
            <text:p text:style-name="P1251">Neįregistruotas</text:p>
          </table:table-cell>
          <table:table-cell table:style-name="TableCell1252">
            <text:p text:style-name="P1253">Registruotos</text:p>
            <text:p text:style-name="P1254">Unikalus kodas 25045</text:p>
          </table:table-cell>
          <table:table-cell table:style-name="TableCell1255">
            <text:p text:style-name="P1256">Bartninkų seniūnija</text:p>
            <text:p text:style-name="P1257">Bartninkų mstl.,</text:p>
            <text:p text:style-name="P1258">Vilkaviškio r. sav.</text:p>
            <text:p text:style-name="P1259">seniūnė Violeta Raulinaitienė</text:p>
            <text:p text:style-name="P1260">tel. 8 342 66 011</text:p>
          </table:table-cell>
        </table:table-row>
        <table:table-row table:style-name="TableRow1261">
          <table:table-cell table:style-name="TableCell1262">
            <text:p text:style-name="P1263">58.</text:p>
          </table:table-cell>
          <table:table-cell table:style-name="TableCell1264">
            <text:p text:style-name="P1265">Vinkšnupių kaimo senosios civilinės kapinės, Vinkšnupių k., Bartninkų sen.</text:p>
          </table:table-cell>
          <table:table-cell table:style-name="TableCell1266">
            <text:p text:style-name="P1267">Neveikiančios</text:p>
            <text:p text:style-name="P1268">Vilkaviškio rajono savivaldybės tarybos 2006-09-26 sprendimas Nr. B-TS-1303</text:p>
          </table:table-cell>
          <table:table-cell table:style-name="TableCell1269">
            <text:p text:style-name="P1270">0,2</text:p>
          </table:table-cell>
          <table:table-cell table:style-name="TableCell1271">
            <text:p text:style-name="P1272">Neįregistruotas</text:p>
          </table:table-cell>
          <table:table-cell table:style-name="TableCell1273">
            <text:p text:style-name="P1274">Registruotos</text:p>
            <text:p text:style-name="P1275">Unikalus kodas 23067</text:p>
          </table:table-cell>
          <table:table-cell table:style-name="TableCell1276">
            <text:p text:style-name="P1277">Bartninkų seniūnija</text:p>
            <text:p text:style-name="P1278">Bartninkų mstl.,</text:p>
            <text:p text:style-name="P1279">Vilkaviškio r. sav.</text:p>
            <text:p text:style-name="P1280">seniūnė Violeta. Raulinaitienė</text:p>
            <text:p text:style-name="P1281">tel. 8 342 66 011</text:p>
          </table:table-cell>
        </table:table-row>
        <table:table-row table:style-name="TableRow1282">
          <table:table-cell table:style-name="TableCell1283">
            <text:p text:style-name="P1284">59.</text:p>
          </table:table-cell>
          <table:table-cell table:style-name="TableCell1285">
            <text:p text:style-name="P1286">Vinkšnupių kaimo totorių senosios civilinės kapinės,</text:p>
            <text:p text:style-name="P1287">Vinkšnupių k., Bartninkų sen.</text:p>
          </table:table-cell>
          <table:table-cell table:style-name="TableCell1288">
            <text:p text:style-name="P1289">Neveikiančios</text:p>
            <text:p text:style-name="P1290">Vilkaviškio rajono savivaldybės tarybos 2006-09-26 sprendimas Nr. B-TS-1303</text:p>
          </table:table-cell>
          <table:table-cell table:style-name="TableCell1291">
            <text:p text:style-name="P1292">0,95</text:p>
          </table:table-cell>
          <table:table-cell table:style-name="TableCell1293">
            <text:p text:style-name="P1294">Neįregistruotas</text:p>
          </table:table-cell>
          <table:table-cell table:style-name="TableCell1295">
            <text:p text:style-name="P1296">Registruotos</text:p>
            <text:p text:style-name="P1297">Unikalus kodas 23068</text:p>
          </table:table-cell>
          <table:table-cell table:style-name="TableCell1298">
            <text:p text:style-name="P1299">Bartninkų seniūnija</text:p>
            <text:p text:style-name="P1300">Bartninkų mstl.,</text:p>
            <text:p text:style-name="P1301">Vilkaviškio r. sav.</text:p>
            <text:p text:style-name="P1302">seniūnė Violeta Raulinaitienė</text:p>
            <text:p text:style-name="P1303">tel. 8 342 66 011</text:p>
          </table:table-cell>
        </table:table-row>
        <table:table-row table:style-name="TableRow1304">
          <table:table-cell table:style-name="TableCell1305">
            <text:p text:style-name="P1306">60.</text:p>
          </table:table-cell>
          <table:table-cell table:style-name="TableCell1307">
            <text:p text:style-name="P1308">Piliakalnių kaimo senosios civilinės kapinės,</text:p>
            <text:p text:style-name="P1309">Piliakalnių k., Bartninkų sen.</text:p>
          </table:table-cell>
          <table:table-cell table:style-name="TableCell1310">
            <text:p text:style-name="P1311">Neveikiančios</text:p>
            <text:p text:style-name="P1312">Vilkaviškio rajono savivaldybės tarybos 2006-09-26 sprendimas Nr. B-TS-1303</text:p>
          </table:table-cell>
          <table:table-cell table:style-name="TableCell1313">
            <text:p text:style-name="P1314">0,2</text:p>
          </table:table-cell>
          <table:table-cell table:style-name="TableCell1315">
            <text:p text:style-name="P1316">Neįregistruotas</text:p>
          </table:table-cell>
          <table:table-cell table:style-name="TableCell1317">
            <text:p text:style-name="P1318">Registruotos</text:p>
            <text:p text:style-name="P1319">Unikalus kodas 23077</text:p>
          </table:table-cell>
          <table:table-cell table:style-name="TableCell1320">
            <text:p text:style-name="P1321">Bartninkų seniūnija</text:p>
            <text:p text:style-name="P1322">Bartninkų mstl.,</text:p>
            <text:p text:style-name="P1323">Vilkaviškio r. sav.</text:p>
            <text:p text:style-name="P1324">seniūnė Violeta Raulinaitienė</text:p>
            <text:p text:style-name="P1325">tel. 8 342 66011</text:p>
          </table:table-cell>
        </table:table-row>
        <table:table-row table:style-name="TableRow1326">
          <table:table-cell table:style-name="TableCell1327">
            <text:p text:style-name="P1328">61.</text:p>
          </table:table-cell>
          <table:table-cell table:style-name="TableCell1329">
            <text:p text:style-name="P1330">Vartų kaimo senosios civilinės kapinės,</text:p>
            <text:p text:style-name="P1331">Vartų k., Bartninkų sen.</text:p>
          </table:table-cell>
          <table:table-cell table:style-name="TableCell1332">
            <text:p text:style-name="P1333">Neveikiančios</text:p>
            <text:p text:style-name="P1334">Vilkaviškio rajono savivaldybės tarybos 2006-09-26 sprendimas Nr. B-TS-1303</text:p>
          </table:table-cell>
          <table:table-cell table:style-name="TableCell1335">
            <text:p text:style-name="P1336">0,12</text:p>
          </table:table-cell>
          <table:table-cell table:style-name="TableCell1337">
            <text:p text:style-name="P1338">Neįregistruotas</text:p>
          </table:table-cell>
          <table:table-cell table:style-name="TableCell1339">
            <text:p text:style-name="P1340">Registruotos</text:p>
            <text:p text:style-name="P1341">Unikalus kodas 23991</text:p>
          </table:table-cell>
          <table:table-cell table:style-name="TableCell1342">
            <text:p text:style-name="P1343">Bartninkų seniūnija</text:p>
            <text:p text:style-name="P1344">Bartninkų mstl.,</text:p>
            <text:p text:style-name="P1345">Vilkaviškio r. sav.</text:p>
            <text:p text:style-name="P1346">seniūnė Violeta Raulinaitienė</text:p>
            <text:soft-page-break/>
            <text:p text:style-name="P1347">tel. 8 342 66 011</text:p>
          </table:table-cell>
        </table:table-row>
        <text:soft-page-break/>
        <table:table-row table:style-name="TableRow1348">
          <table:table-cell table:style-name="TableCell1349">
            <text:p text:style-name="P1350">62.</text:p>
          </table:table-cell>
          <table:table-cell table:style-name="TableCell1351">
            <text:p text:style-name="P1352">Grajauskų kaimo senosios civilinės kapinės,</text:p>
            <text:p text:style-name="P1353">Grajauskų k., Bartninkų sen.</text:p>
          </table:table-cell>
          <table:table-cell table:style-name="TableCell1354">
            <text:p text:style-name="P1355">Neveikiančios</text:p>
            <text:p text:style-name="P1356">Vilkaviškio rajono savivaldybės tarybos 2006-09-26 sprendimas Nr. B-TS-1303</text:p>
          </table:table-cell>
          <table:table-cell table:style-name="TableCell1357">
            <text:p text:style-name="P1358">0,23</text:p>
          </table:table-cell>
          <table:table-cell table:style-name="TableCell1359">
            <text:p text:style-name="P1360">Neįregistruotas</text:p>
          </table:table-cell>
          <table:table-cell table:style-name="TableCell1361">
            <text:p text:style-name="P1362">Registruotos</text:p>
            <text:p text:style-name="P1363">Unikalus kodas 23981</text:p>
          </table:table-cell>
          <table:table-cell table:style-name="TableCell1364">
            <text:p text:style-name="P1365">Bartninkų seniūnija</text:p>
            <text:p text:style-name="P1366">Bartninkų mstl.,</text:p>
            <text:p text:style-name="P1367">Vilkaviškio r. sav.</text:p>
            <text:p text:style-name="P1368">seniūnė Violeta Raulinaitienė</text:p>
            <text:p text:style-name="P1369">tel. 8 342 66 011</text:p>
          </table:table-cell>
        </table:table-row>
        <table:table-row table:style-name="TableRow1370">
          <table:table-cell table:style-name="TableCell1371">
            <text:p text:style-name="P1372">63.</text:p>
          </table:table-cell>
          <table:table-cell table:style-name="TableCell1373">
            <text:p text:style-name="P1374">Vilkaballių kaimo senosios civilinės kapinės,</text:p>
            <text:p text:style-name="P1375">Vilkabalių k., Bartninkų sen.</text:p>
          </table:table-cell>
          <table:table-cell table:style-name="TableCell1376">
            <text:p text:style-name="P1377">Neveikiančios</text:p>
            <text:p text:style-name="P1378">Vilkaviškio rajono savivaldybės tarybos 2006-09-26 sprendimas Nr. B-TS-1303</text:p>
          </table:table-cell>
          <table:table-cell table:style-name="TableCell1379">
            <text:p text:style-name="P1380">0,14</text:p>
          </table:table-cell>
          <table:table-cell table:style-name="TableCell1381">
            <text:p text:style-name="P1382">Neįregistruotas</text:p>
          </table:table-cell>
          <table:table-cell table:style-name="TableCell1383">
            <text:p text:style-name="P1384">Registruotos</text:p>
            <text:p text:style-name="P1385">Unikalus kodas 23066</text:p>
          </table:table-cell>
          <table:table-cell table:style-name="TableCell1386">
            <text:p text:style-name="P1387">Bartninkų seniūnija</text:p>
            <text:p text:style-name="P1388">Bartninkų mstl.,</text:p>
            <text:p text:style-name="P1389">Vilkaviškio r. sav.</text:p>
            <text:p text:style-name="P1390">seniūnė Violeta Raulinaitienė,</text:p>
            <text:p text:style-name="P1391">tel. 8 342 66 011</text:p>
          </table:table-cell>
        </table:table-row>
        <table:table-row table:style-name="TableRow1392">
          <table:table-cell table:style-name="TableCell1393">
            <text:p text:style-name="P1394">64.</text:p>
          </table:table-cell>
          <table:table-cell table:style-name="TableCell1395">
            <text:p text:style-name="P1396">Rasių kaimo 1-osios senosios civilinės kapinės,</text:p>
            <text:p text:style-name="P1397">Rasių k., Bartninkų sen.</text:p>
          </table:table-cell>
          <table:table-cell table:style-name="TableCell1398">
            <text:p text:style-name="P1399">Neveikiančios</text:p>
            <text:p text:style-name="P1400">Vilkaviškio rajono savivaldybės tarybos 2006-09-26 sprendimas Nr. B-TS-1303</text:p>
          </table:table-cell>
          <table:table-cell table:style-name="TableCell1401">
            <text:p text:style-name="P1402">0,22</text:p>
          </table:table-cell>
          <table:table-cell table:style-name="TableCell1403">
            <text:p text:style-name="P1404">Neįregistruotas</text:p>
          </table:table-cell>
          <table:table-cell table:style-name="TableCell1405">
            <text:p text:style-name="P1406">Registruotos</text:p>
            <text:p text:style-name="P1407">Unikalus kodas 23984</text:p>
          </table:table-cell>
          <table:table-cell table:style-name="TableCell1408">
            <text:p text:style-name="P1409">Bartninkų seniūnija</text:p>
            <text:p text:style-name="P1410">Bartninkų mstl.,</text:p>
            <text:p text:style-name="P1411">Vilkaviškio r. sav.</text:p>
            <text:p text:style-name="P1412">seniūnė Violeta Raulinaitienė,</text:p>
            <text:p text:style-name="P1413">tel. 8 342 66 011</text:p>
          </table:table-cell>
        </table:table-row>
        <table:table-row table:style-name="TableRow1414">
          <table:table-cell table:style-name="TableCell1415">
            <text:p text:style-name="P1416">65.</text:p>
          </table:table-cell>
          <table:table-cell table:style-name="TableCell1417">
            <text:p text:style-name="P1418">Rasių kaimo 2-osios senosios civilinės kapinės,</text:p>
            <text:p text:style-name="P1419">Rasių k., Bartninkų sen.</text:p>
          </table:table-cell>
          <table:table-cell table:style-name="TableCell1420">
            <text:p text:style-name="P1421">Neveikiančios</text:p>
            <text:p text:style-name="P1422">Vilkaviškio rajono savivaldybės tarybos 2006-09-26 sprendimas Nr. B-TS-1303</text:p>
          </table:table-cell>
          <table:table-cell table:style-name="TableCell1423">
            <text:p text:style-name="P1424">0,25</text:p>
          </table:table-cell>
          <table:table-cell table:style-name="TableCell1425">
            <text:p text:style-name="P1426">Neįregistruotas</text:p>
          </table:table-cell>
          <table:table-cell table:style-name="TableCell1427">
            <text:p text:style-name="P1428">Registruotos</text:p>
            <text:p text:style-name="P1429">Unikalus kodas 23985</text:p>
          </table:table-cell>
          <table:table-cell table:style-name="TableCell1430">
            <text:p text:style-name="P1431">Bartninkų seniūnija</text:p>
            <text:p text:style-name="P1432">Bartninkų mstl.,</text:p>
            <text:p text:style-name="P1433">Vilkaviškio r. sav.</text:p>
            <text:p text:style-name="P1434">seniūnė Violeta</text:p>
            <text:p text:style-name="P1435">Raulinaitienė,</text:p>
            <text:p text:style-name="P1436">tel. 8 342 66 011</text:p>
          </table:table-cell>
        </table:table-row>
        <table:table-row table:style-name="TableRow1437">
          <table:table-cell table:style-name="TableCell1438">
            <text:p text:style-name="P1439">66.</text:p>
          </table:table-cell>
          <table:table-cell table:style-name="TableCell1440">
            <text:p text:style-name="P1441">Skroblų kaimo senosios civilinės kapinės,</text:p>
            <text:p text:style-name="P1442">Skroblų k., Bartninkų sen.</text:p>
          </table:table-cell>
          <table:table-cell table:style-name="TableCell1443">
            <text:p text:style-name="P1444">Neveikiančios</text:p>
            <text:p text:style-name="P1445">Vilkaviškio rajono savivaldybės tarybos 2006-09-26 sprendimas Nr. B-TS-1303</text:p>
          </table:table-cell>
          <table:table-cell table:style-name="TableCell1446">
            <text:p text:style-name="P1447">0,09</text:p>
          </table:table-cell>
          <table:table-cell table:style-name="TableCell1448">
            <text:p text:style-name="P1449">Neįregistruotas</text:p>
          </table:table-cell>
          <table:table-cell table:style-name="TableCell1450">
            <text:p text:style-name="P1451">Registruotos</text:p>
            <text:p text:style-name="P1452">Unikalus kodas 23988</text:p>
          </table:table-cell>
          <table:table-cell table:style-name="TableCell1453">
            <text:p text:style-name="P1454">Bartninkų seniūnija</text:p>
            <text:p text:style-name="P1455">Bartninkų mstl.,</text:p>
            <text:p text:style-name="P1456">Vilkaviškio r. sav.</text:p>
            <text:p text:style-name="P1457">seniūnė Violeta Raulinaitienė</text:p>
            <text:p text:style-name="P1458">tel. 8 342 66 011</text:p>
          </table:table-cell>
        </table:table-row>
        <table:table-row table:style-name="TableRow1459">
          <table:table-cell table:style-name="TableCell1460">
            <text:p text:style-name="P1461">67.</text:p>
          </table:table-cell>
          <table:table-cell table:style-name="TableCell1462">
            <text:p text:style-name="P1463">Lakštučių-Bajorų kaimo senosios civilinės kapinės,</text:p>
            <text:p text:style-name="P1464">Lakštučių k., Bartninkų sen.</text:p>
          </table:table-cell>
          <table:table-cell table:style-name="TableCell1465">
            <text:p text:style-name="P1466">Neveikiančios</text:p>
            <text:p text:style-name="P1467">Vilkaviškio rajono savivaldybės tarybos 2006-09-26 sprendimas Nr. B-TS-1303</text:p>
          </table:table-cell>
          <table:table-cell table:style-name="TableCell1468">
            <text:p text:style-name="P1469">0,16</text:p>
          </table:table-cell>
          <table:table-cell table:style-name="TableCell1470">
            <text:p text:style-name="P1471">Neįregistruotas</text:p>
          </table:table-cell>
          <table:table-cell table:style-name="TableCell1472">
            <text:p text:style-name="P1473">Registruotos</text:p>
            <text:p text:style-name="P1474">Unikalus kodas 23076</text:p>
          </table:table-cell>
          <table:table-cell table:style-name="TableCell1475">
            <text:p text:style-name="P1476">Bartninkų seniūnija</text:p>
            <text:p text:style-name="P1477">Bartninkų mstl.,</text:p>
            <text:p text:style-name="P1478">Vilkaviškio r. sav.</text:p>
            <text:p text:style-name="P1479">seniūnė Violeta Raulinaitienė,</text:p>
            <text:p text:style-name="P1480">tel. 8 342 66 011</text:p>
          </table:table-cell>
        </table:table-row>
        <table:table-row table:style-name="TableRow1481">
          <table:table-cell table:style-name="TableCell1482">
            <text:p text:style-name="P1483">68.</text:p>
          </table:table-cell>
          <table:table-cell table:style-name="TableCell1484">
            <text:p text:style-name="P1485">Ožkabalių kaimo senosios civilinės kapinės,</text:p>
            <text:p text:style-name="P1486">Ožkabalių I k., Bartninkų sen.</text:p>
          </table:table-cell>
          <table:table-cell table:style-name="TableCell1487">
            <text:p text:style-name="P1488">Neveikiančios</text:p>
            <text:p text:style-name="P1489">Vilkaviškio rajono savivaldybės tarybos 2006-09-26 sprendimas Nr. B-TS-1303</text:p>
          </table:table-cell>
          <table:table-cell table:style-name="TableCell1490">
            <text:p text:style-name="P1491">0,1</text:p>
          </table:table-cell>
          <table:table-cell table:style-name="TableCell1492">
            <text:p text:style-name="P1493">Neįregistruotas</text:p>
          </table:table-cell>
          <table:table-cell table:style-name="TableCell1494">
            <text:p text:style-name="P1495">Registruotos</text:p>
            <text:p text:style-name="P1496">Unikalus kodas 22071</text:p>
          </table:table-cell>
          <table:table-cell table:style-name="TableCell1497">
            <text:p text:style-name="P1498">Bartninkų seniūnija</text:p>
            <text:p text:style-name="P1499">Bartninkų mstl.,</text:p>
            <text:p text:style-name="P1500">Vilkaviškio r. sav.</text:p>
            <text:p text:style-name="P1501">seniūnė Violeta Raulinaitienė,</text:p>
            <text:p text:style-name="P1502">tel. 8 342 66 011</text:p>
          </table:table-cell>
        </table:table-row>
        <table:table-row table:style-name="TableRow1503">
          <table:table-cell table:style-name="TableCell1504">
            <text:p text:style-name="P1505">69.</text:p>
          </table:table-cell>
          <table:table-cell table:style-name="TableCell1506">
            <text:p text:style-name="P1507">Bartninkų miestelio Sovietų sąjungos karių,<text:s/><text:soft-page-break/>žuvusių Antrajame pasauliniame kare, kapinės,</text:p>
            <text:p text:style-name="P1508">Bartninkų mstl., Bartninkų sen.</text:p>
          </table:table-cell>
          <table:table-cell table:style-name="TableCell1509">
            <text:p text:style-name="P1510">Neveikiančios</text:p>
            <text:soft-page-break/>
            <text:p text:style-name="P1511">Vilkaviškio rajono savivaldybės tarybos 2006-09-26 sprendimas Nr. B-TS-1303</text:p>
          </table:table-cell>
          <table:table-cell table:style-name="TableCell1512">
            <text:p text:style-name="P1513">0,07</text:p>
          </table:table-cell>
          <table:table-cell table:style-name="TableCell1514">
            <text:p text:style-name="P1515">Neįregistruotas</text:p>
          </table:table-cell>
          <table:table-cell table:style-name="TableCell1516">
            <text:p text:style-name="P1517">Registruotos</text:p>
            <text:p text:style-name="P1518">Unikalus kodas 11334</text:p>
          </table:table-cell>
          <table:table-cell table:style-name="TableCell1519">
            <text:p text:style-name="P1520">Bartninkų seniūnija</text:p>
            <text:p text:style-name="P1521">Bartninkų mstl.,</text:p>
            <text:soft-page-break/>
            <text:p text:style-name="P1522">Vilkaviškio r. sav.</text:p>
            <text:p text:style-name="P1523">seniūnė Violeta Raulinaitienė,</text:p>
            <text:p text:style-name="P1524">tel. 8 342 66 011</text:p>
          </table:table-cell>
        </table:table-row>
        <text:soft-page-break/>
        <table:table-row table:style-name="TableRow1525">
          <table:table-cell table:style-name="TableCell1526">
            <text:p text:style-name="P1527">70.</text:p>
          </table:table-cell>
          <table:table-cell table:style-name="TableCell1528">
            <text:p text:style-name="P1529">Dalgėnų Pirmojo pasaulinio karo vokiečių karių kapinės,</text:p>
            <text:p text:style-name="P1530">Dalgėnų k., Bartninkų sen.</text:p>
          </table:table-cell>
          <table:table-cell table:style-name="TableCell1531">
            <text:p text:style-name="P1532">Neveikiančios</text:p>
            <text:p text:style-name="P1533">Vilkaviškio rajono savivaldybės tarybos 2006-09-26 sprendimas Nr. B-TS-1303</text:p>
          </table:table-cell>
          <table:table-cell table:style-name="TableCell1534">
            <text:p text:style-name="P1535">0,05</text:p>
          </table:table-cell>
          <table:table-cell table:style-name="TableCell1536">
            <text:p text:style-name="P1537"/>
          </table:table-cell>
          <table:table-cell table:style-name="TableCell1538">
            <text:p text:style-name="P1539"/>
          </table:table-cell>
          <table:table-cell table:style-name="TableCell1540">
            <text:p text:style-name="P1541">Bartninkų seniūnija</text:p>
            <text:p text:style-name="P1542">Bartninkų mstl.,</text:p>
            <text:p text:style-name="P1543">Vilkaviškio r. sav.</text:p>
            <text:p text:style-name="P1544">seniūnė Violeta Raulinaitienė,</text:p>
            <text:p text:style-name="P1545">tel. 8 342 66 011</text:p>
          </table:table-cell>
        </table:table-row>
        <table:table-row table:style-name="TableRow1546">
          <table:table-cell table:style-name="TableCell1547">
            <text:p text:style-name="P1548">71.</text:p>
          </table:table-cell>
          <table:table-cell table:style-name="TableCell1549">
            <text:p text:style-name="P1550">Bartninkų mstl. civilinės kapinės,</text:p>
            <text:p text:style-name="P1551">Bartninkų mstl., Bartninkų sen.</text:p>
          </table:table-cell>
          <table:table-cell table:style-name="TableCell1552">
            <text:p text:style-name="P1553">Veikiančios</text:p>
            <text:p text:style-name="P1554">Vilkaviškio rajono savivaldybės tarybos 2006-09-26 sprendimas Nr. B-TS-1303</text:p>
          </table:table-cell>
          <table:table-cell table:style-name="TableCell1555">
            <text:p text:style-name="P1556">2,8753</text:p>
          </table:table-cell>
          <table:table-cell table:style-name="TableCell1557">
            <text:p text:style-name="P1558">Neįregistruotas</text:p>
          </table:table-cell>
          <table:table-cell table:style-name="TableCell1559">
            <text:p text:style-name="P1560">Neregistruotos</text:p>
          </table:table-cell>
          <table:table-cell table:style-name="TableCell1561">
            <text:p text:style-name="P1562">Bartninkų seniūnija</text:p>
            <text:p text:style-name="P1563">Bartninkų mstl.,</text:p>
            <text:p text:style-name="P1564">Vilkaviškio r. sav.</text:p>
            <text:p text:style-name="P1565">Jonas Oleka,</text:p>
            <text:p text:style-name="P1566">tel. 8 695 26 194</text:p>
          </table:table-cell>
        </table:table-row>
        <table:table-row table:style-name="TableRow1567">
          <table:table-cell table:style-name="TableCell1568">
            <text:p text:style-name="P1569">72.</text:p>
          </table:table-cell>
          <table:table-cell table:style-name="TableCell1570">
            <text:p text:style-name="P1571">Alksninės kaimo civilinės kapinės,</text:p>
            <text:p text:style-name="P1572">Margų k., Bartninkų sen.</text:p>
          </table:table-cell>
          <table:table-cell table:style-name="TableCell1573">
            <text:p text:style-name="P1574">Veikiančios</text:p>
            <text:p text:style-name="P1575">Vilkaviškio rajono savivaldybės tarybos 2006-09-26 sprendimas Nr. B-TS-1303</text:p>
          </table:table-cell>
          <table:table-cell table:style-name="TableCell1576">
            <text:p text:style-name="P1577">1,2873</text:p>
          </table:table-cell>
          <table:table-cell table:style-name="TableCell1578">
            <text:p text:style-name="P1579">Neįregistruotas</text:p>
          </table:table-cell>
          <table:table-cell table:style-name="TableCell1580">
            <text:p text:style-name="P1581">Neregistruotos</text:p>
          </table:table-cell>
          <table:table-cell table:style-name="TableCell1582">
            <text:p text:style-name="P1583">Bartninkų seniūnija</text:p>
            <text:p text:style-name="P1584">Bartninkų mstl.,</text:p>
            <text:p text:style-name="P1585">Vilkaviškio r. sav.</text:p>
            <text:p text:style-name="P1586">Edmundas Žvingila,</text:p>
            <text:p text:style-name="P1587">tel. 8 634 95 626</text:p>
          </table:table-cell>
        </table:table-row>
        <table:table-row table:style-name="TableRow1588">
          <table:table-cell table:style-name="TableCell1589" table:number-columns-spanned="7">
            <text:p text:style-name="P1590">Šeimenos seniūnija</text:p>
          </table:table-cell>
          <table:covered-table-cell/>
          <table:covered-table-cell/>
          <table:covered-table-cell/>
          <table:covered-table-cell/>
          <table:covered-table-cell/>
          <table:covered-table-cell/>
        </table:table-row>
        <table:table-row table:style-name="TableRow1591">
          <table:table-cell table:style-name="TableCell1592">
            <text:p text:style-name="P1593">73.</text:p>
          </table:table-cell>
          <table:table-cell table:style-name="TableCell1594">
            <text:p text:style-name="P1595">Viščiakaimio senosios civilinės kapinės,</text:p>
            <text:p text:style-name="P1596">Viščiakaimio k., Šeimenos sen.</text:p>
          </table:table-cell>
          <table:table-cell table:style-name="TableCell1597">
            <text:p text:style-name="P1598">Neveikiančios</text:p>
            <text:p text:style-name="P1599">Vilkaviškio rajono savivaldybės tarybos 2006-09-26 sprendimas Nr. B-TS-1303</text:p>
          </table:table-cell>
          <table:table-cell table:style-name="TableCell1600">
            <text:p text:style-name="P1601">0,22</text:p>
          </table:table-cell>
          <table:table-cell table:style-name="TableCell1602">
            <text:p text:style-name="P1603">Neįregistruotas</text:p>
          </table:table-cell>
          <table:table-cell table:style-name="TableCell1604">
            <text:p text:style-name="P1605">Registruotos</text:p>
            <text:p text:style-name="P1606">Unikalus kodas 23052</text:p>
          </table:table-cell>
          <table:table-cell table:style-name="TableCell1607">
            <text:p text:style-name="P1608">Šeimenos seniūnija</text:p>
            <text:p text:style-name="P1609">J. Basanavičiaus a. 7, Vilkaviškis</text:p>
            <text:p text:style-name="P1610">seniūnas Gintas Bakūnas,</text:p>
            <text:p text:style-name="P1611">tel. 8 342 66 044</text:p>
          </table:table-cell>
        </table:table-row>
        <table:table-row table:style-name="TableRow1612">
          <table:table-cell table:style-name="TableCell1613">
            <text:p text:style-name="P1614">74.</text:p>
          </table:table-cell>
          <table:table-cell table:style-name="TableCell1615">
            <text:p text:style-name="P1616">Patunkiškių kaimo senosios civilinės kapinės,</text:p>
            <text:p text:style-name="P1617">Patunkiškių k., Šeimenos sen.</text:p>
          </table:table-cell>
          <table:table-cell table:style-name="TableCell1618">
            <text:p text:style-name="P1619">Neveikiančios</text:p>
            <text:p text:style-name="P1620">Vilkaviškio rajono savivaldybės tarybos 2006-09-26 sprendimas Nr. B-TS-1303</text:p>
          </table:table-cell>
          <table:table-cell table:style-name="TableCell1621">
            <text:p text:style-name="P1622">0,08</text:p>
          </table:table-cell>
          <table:table-cell table:style-name="TableCell1623">
            <text:p text:style-name="P1624">Neįregistruotas</text:p>
          </table:table-cell>
          <table:table-cell table:style-name="TableCell1625">
            <text:p text:style-name="P1626">Registruotos</text:p>
            <text:p text:style-name="P1627">Unikalus kodas 23053</text:p>
          </table:table-cell>
          <table:table-cell table:style-name="TableCell1628">
            <text:p text:style-name="P1629">Šeimenos seniūnija</text:p>
            <text:p text:style-name="P1630">J. Basanavičiaus a. 7, Vilkaviškis</text:p>
            <text:p text:style-name="P1631">seniūnas Gintas Bakūnas,</text:p>
            <text:p text:style-name="P1632">tel. 8 342 66 044</text:p>
          </table:table-cell>
        </table:table-row>
        <table:table-row table:style-name="TableRow1633">
          <table:table-cell table:style-name="TableCell1634">
            <text:p text:style-name="P1635">75.</text:p>
          </table:table-cell>
          <table:table-cell table:style-name="TableCell1636">
            <text:p text:style-name="P1637">Vaičlaukio kaimo senosios civilinės kapinės,</text:p>
            <text:p text:style-name="P1638">Vaičlaukio k., Šeimenos sen.</text:p>
          </table:table-cell>
          <table:table-cell table:style-name="TableCell1639">
            <text:p text:style-name="P1640">Neveikiančios</text:p>
            <text:p text:style-name="P1641">Vilkaviškio rajono savivaldybės tarybos 2006-09-26 sprendimas Nr. B-TS-1303</text:p>
          </table:table-cell>
          <table:table-cell table:style-name="TableCell1642">
            <text:p text:style-name="P1643">0,24</text:p>
          </table:table-cell>
          <table:table-cell table:style-name="TableCell1644">
            <text:p text:style-name="P1645">Neįregistruotas</text:p>
          </table:table-cell>
          <table:table-cell table:style-name="TableCell1646">
            <text:p text:style-name="P1647">Registruotos</text:p>
            <text:p text:style-name="P1648">Unikalus kodas 23055</text:p>
          </table:table-cell>
          <table:table-cell table:style-name="TableCell1649">
            <text:p text:style-name="P1650">Šeimenos seniūnija</text:p>
            <text:p text:style-name="P1651">J. Basanavičiaus a. 7, Vilkaviškis</text:p>
            <text:p text:style-name="P1652">seniūnas Gintas Bakūnas,</text:p>
            <text:p text:style-name="P1653">tel. 8 342 66 044</text:p>
          </table:table-cell>
        </table:table-row>
        <table:table-row table:style-name="TableRow1654">
          <table:table-cell table:style-name="TableCell1655">
            <text:p text:style-name="P1656">76.</text:p>
          </table:table-cell>
          <table:table-cell table:style-name="TableCell1657">
            <text:p text:style-name="P1658">Masikvietiškio kaimo vokiečių senosios civilinės kapinės,</text:p>
            <text:p text:style-name="P1659">Masikvietiškio k., Šeimenos sen.</text:p>
          </table:table-cell>
          <table:table-cell table:style-name="TableCell1660">
            <text:p text:style-name="P1661">Neveikiančios</text:p>
            <text:p text:style-name="P1662">Vilkaviškio rajono savivaldybės tarybos 2006-09-26 sprendimas Nr. B-TS-1303</text:p>
          </table:table-cell>
          <table:table-cell table:style-name="TableCell1663">
            <text:p text:style-name="P1664">0,09</text:p>
          </table:table-cell>
          <table:table-cell table:style-name="TableCell1665">
            <text:p text:style-name="P1666">Neįregistruotas</text:p>
          </table:table-cell>
          <table:table-cell table:style-name="TableCell1667">
            <text:p text:style-name="P1668">Registruotos</text:p>
            <text:p text:style-name="P1669">Unikalus kodas 23059</text:p>
          </table:table-cell>
          <table:table-cell table:style-name="TableCell1670">
            <text:p text:style-name="P1671">Šeimenos seniūnija</text:p>
            <text:p text:style-name="P1672">J. Basanavičiaus a. 7, Vilkaviškis</text:p>
            <text:p text:style-name="P1673">seniūnas Gintas Bakūnas,</text:p>
            <text:p text:style-name="P1674">tel. 8 342 66 044</text:p>
          </table:table-cell>
        </table:table-row>
        <table:table-row table:style-name="TableRow1675">
          <table:table-cell table:style-name="TableCell1676">
            <text:p text:style-name="P1677">77.</text:p>
          </table:table-cell>
          <table:table-cell table:style-name="TableCell1678">
            <text:p text:style-name="P1679">Masikvietiškio kaimo senosios civilinės kapinės,</text:p>
            <text:p text:style-name="P1680">Masikvietiškio k., Šeimenos sen.</text:p>
          </table:table-cell>
          <table:table-cell table:style-name="TableCell1681">
            <text:p text:style-name="P1682">Neveikiančios</text:p>
            <text:p text:style-name="P1683">Vilkaviškio rajono savivaldybės tarybos 2006-09-26 sprendimas Nr. B-TS-1303</text:p>
          </table:table-cell>
          <table:table-cell table:style-name="TableCell1684">
            <text:p text:style-name="P1685">0,11</text:p>
          </table:table-cell>
          <table:table-cell table:style-name="TableCell1686">
            <text:p text:style-name="P1687">Neįregistruotas</text:p>
          </table:table-cell>
          <table:table-cell table:style-name="TableCell1688">
            <text:p text:style-name="P1689">Registruotos</text:p>
            <text:p text:style-name="P1690">Unikalus kodas 23058</text:p>
          </table:table-cell>
          <table:table-cell table:style-name="TableCell1691">
            <text:p text:style-name="P1692">Šeimenos seniūnija</text:p>
            <text:p text:style-name="P1693">J. Basanavičiaus a. 7, Vilkaviškis</text:p>
            <text:p text:style-name="P1694">seniūnas Gintas Bakūnas,</text:p>
            <text:p text:style-name="P1695">tel. 8 342 66 044</text:p>
          </table:table-cell>
        </table:table-row>
        <table:table-row table:style-name="TableRow1696">
          <table:table-cell table:style-name="TableCell1697">
            <text:p text:style-name="P1698">78.</text:p>
          </table:table-cell>
          <table:table-cell table:style-name="TableCell1699">
            <text:p text:style-name="P1700">Gudelių kaimo senosios civilinės kapinės,</text:p>
            <text:p text:style-name="P1701">Gudelių k., Šeimenos sen.</text:p>
          </table:table-cell>
          <table:table-cell table:style-name="TableCell1702">
            <text:p text:style-name="P1703">Neveikiančios</text:p>
            <text:p text:style-name="P1704">Vilkaviškio rajono savivaldybės tarybos 2006-09-26 sprendimas Nr. B-TS-1303</text:p>
          </table:table-cell>
          <table:table-cell table:style-name="TableCell1705">
            <text:p text:style-name="P1706">0,11</text:p>
          </table:table-cell>
          <table:table-cell table:style-name="TableCell1707">
            <text:p text:style-name="P1708">Neįregistruotas</text:p>
          </table:table-cell>
          <table:table-cell table:style-name="TableCell1709">
            <text:p text:style-name="P1710">registruotos</text:p>
            <text:p text:style-name="P1711">Unikalus kodas 23063</text:p>
          </table:table-cell>
          <table:table-cell table:style-name="TableCell1712">
            <text:p text:style-name="P1713">Šeimenos seniūnija</text:p>
            <text:p text:style-name="P1714">J. Basanavičiaus a. 7, Vilkaviškis</text:p>
            <text:p text:style-name="P1715">seniūnas Gintas Bakūnas,</text:p>
            <text:p text:style-name="P1716">tel. 8 342 66 044</text:p>
          </table:table-cell>
        </table:table-row>
        <table:table-row table:style-name="TableRow1717">
          <table:table-cell table:style-name="TableCell1718">
            <text:p text:style-name="P1719">79.</text:p>
          </table:table-cell>
          <table:table-cell table:style-name="TableCell1720">
            <text:p text:style-name="P1721">Didžiųjų Būdežerių kaimo senosios civilinės kapinės</text:p>
          </table:table-cell>
          <table:table-cell table:style-name="TableCell1722">
            <text:p text:style-name="P1723">Neveikiančios</text:p>
            <text:p text:style-name="P1724">Vilkaviškio rajono savivaldybės tarybos 2006-09-26 sprendimas Nr. B-TS-1303</text:p>
          </table:table-cell>
          <table:table-cell table:style-name="TableCell1725">
            <text:p text:style-name="P1726">0,20</text:p>
          </table:table-cell>
          <table:table-cell table:style-name="TableCell1727">
            <text:p text:style-name="P1728">Neįregistruotas</text:p>
          </table:table-cell>
          <table:table-cell table:style-name="TableCell1729">
            <text:p text:style-name="P1730">Registruotos</text:p>
            <text:p text:style-name="P1731">Unikalus kodas 24005</text:p>
          </table:table-cell>
          <table:table-cell table:style-name="TableCell1732">
            <text:p text:style-name="P1733">Šeimenos seniūnija</text:p>
            <text:p text:style-name="P1734">J. Basanavičiaus a. 7, Vilkaviškis</text:p>
            <text:p text:style-name="P1735">seniūnas Gintas Bakūnas,</text:p>
            <text:p text:style-name="P1736">tel. 8 342 66 044</text:p>
          </table:table-cell>
        </table:table-row>
        <table:table-row table:style-name="TableRow1737">
          <table:table-cell table:style-name="TableCell1738">
            <text:p text:style-name="P1739">80.</text:p>
          </table:table-cell>
          <table:table-cell table:style-name="TableCell1740">
            <text:p text:style-name="P1741">Ožkabalių kaimo senosios civilinės kapinės,</text:p>
            <text:p text:style-name="P1742">Ožkabalių k., Šeimenos sen.</text:p>
          </table:table-cell>
          <table:table-cell table:style-name="TableCell1743">
            <text:p text:style-name="P1744">Neveikiančios</text:p>
            <text:p text:style-name="P1745">Vilkaviškio rajono savivaldybės tarybos 2006-09-26 sprendimas Nr. B-TS-1303</text:p>
          </table:table-cell>
          <table:table-cell table:style-name="TableCell1746">
            <text:p text:style-name="P1747">0,12</text:p>
          </table:table-cell>
          <table:table-cell table:style-name="TableCell1748">
            <text:p text:style-name="P1749">Neįregistruotas</text:p>
          </table:table-cell>
          <table:table-cell table:style-name="TableCell1750">
            <text:p text:style-name="P1751">Registruotos</text:p>
            <text:p text:style-name="P1752">Unikalus kodas 24007</text:p>
          </table:table-cell>
          <table:table-cell table:style-name="TableCell1753">
            <text:p text:style-name="P1754">Šeimenos seniūnija</text:p>
            <text:p text:style-name="P1755">J. Basanavičiaus a. 7, Vilkaviškis</text:p>
            <text:p text:style-name="P1756">seniūnas Gintas Bakūnas,</text:p>
            <text:p text:style-name="P1757">tel. 8 342 66 044</text:p>
          </table:table-cell>
        </table:table-row>
        <table:table-row table:style-name="TableRow1758">
          <table:table-cell table:style-name="TableCell1759">
            <text:p text:style-name="P1760">81.</text:p>
          </table:table-cell>
          <table:table-cell table:style-name="TableCell1761">
            <text:p text:style-name="P1762">Stolaukėlio kaimo senosios civilinės kapinės,</text:p>
            <text:p text:style-name="P1763">Stolaukėlio k., Šeimenos sen.</text:p>
          </table:table-cell>
          <table:table-cell table:style-name="TableCell1764">
            <text:p text:style-name="P1765">Neveikiančios</text:p>
            <text:p text:style-name="P1766">Vilkaviškio rajono savivaldybės tarybos 2006-09-26 sprendimas Nr. B-TS-1303</text:p>
          </table:table-cell>
          <table:table-cell table:style-name="TableCell1767">
            <text:p text:style-name="P1768">0,10</text:p>
          </table:table-cell>
          <table:table-cell table:style-name="TableCell1769">
            <text:p text:style-name="P1770">Neįregistruotas</text:p>
          </table:table-cell>
          <table:table-cell table:style-name="TableCell1771">
            <text:p text:style-name="P1772">Registruotos</text:p>
            <text:p text:style-name="P1773">Unikalus kodas 23989</text:p>
          </table:table-cell>
          <table:table-cell table:style-name="TableCell1774">
            <text:p text:style-name="P1775">Šeimenos seniūnija</text:p>
            <text:p text:style-name="P1776">J. Basanavičiaus a. 7, Vilkaviškis</text:p>
            <text:p text:style-name="P1777">seniūnas Gintas Bakūnas,</text:p>
            <text:p text:style-name="P1778">tel. 8 342 66 044</text:p>
          </table:table-cell>
        </table:table-row>
        <table:table-row table:style-name="TableRow1779">
          <table:table-cell table:style-name="TableCell1780">
            <text:p text:style-name="P1781">82.</text:p>
          </table:table-cell>
          <table:table-cell table:style-name="TableCell1782">
            <text:p text:style-name="P1783">Purviniškių kaimo žydų senosios civilinės kapinės,</text:p>
            <text:p text:style-name="P1784">Purviniškių k., Šeimenos sen.</text:p>
          </table:table-cell>
          <table:table-cell table:style-name="TableCell1785">
            <text:p text:style-name="P1786">Neveikiančios</text:p>
            <text:p text:style-name="P1787">Vilkaviškio rajono savivaldybės tarybos 2006-09-26 sprendimas Nr. B-TS-1303</text:p>
          </table:table-cell>
          <table:table-cell table:style-name="TableCell1788">
            <text:p text:style-name="P1789">0,09</text:p>
          </table:table-cell>
          <table:table-cell table:style-name="TableCell1790">
            <text:p text:style-name="P1791">Neįregistruotas</text:p>
          </table:table-cell>
          <table:table-cell table:style-name="TableCell1792">
            <text:p text:style-name="P1793">Registruotos</text:p>
            <text:p text:style-name="P1794">Unikalus kodas 25046</text:p>
          </table:table-cell>
          <table:table-cell table:style-name="TableCell1795">
            <text:p text:style-name="P1796">Šeimenos seniūnija</text:p>
            <text:p text:style-name="P1797">J. Basanavičiaus a. 7, Vilkaviškis</text:p>
            <text:p text:style-name="P1798">seniūnas Gintas Bakūnas,</text:p>
            <text:p text:style-name="P1799">tel. 8 342 66 044</text:p>
          </table:table-cell>
        </table:table-row>
        <table:table-row table:style-name="TableRow1800">
          <table:table-cell table:style-name="TableCell1801">
            <text:p text:style-name="P1802">83.</text:p>
          </table:table-cell>
          <table:table-cell table:style-name="TableCell1803">
            <text:p text:style-name="P1804">Saugonių kaimo senosios civilinės kapinės ir Pirmojo pasaulinio karo vokiečių ir rusų karių kapinės,</text:p>
            <text:p text:style-name="P1805">Saugonių k., Šeimenos sen.</text:p>
          </table:table-cell>
          <table:table-cell table:style-name="TableCell1806">
            <text:p text:style-name="P1807">Neveikiančios</text:p>
            <text:p text:style-name="P1808">Vilkaviškio rajono savivaldybės tarybos 2006-09-26 sprendimas Nr. B-TS-1303</text:p>
          </table:table-cell>
          <table:table-cell table:style-name="TableCell1809">
            <text:p text:style-name="P1810">0,24</text:p>
          </table:table-cell>
          <table:table-cell table:style-name="TableCell1811">
            <text:p text:style-name="P1812">Neįregistruotas</text:p>
          </table:table-cell>
          <table:table-cell table:style-name="TableCell1813">
            <text:p text:style-name="P1814">Neregistruotos</text:p>
          </table:table-cell>
          <table:table-cell table:style-name="TableCell1815">
            <text:p text:style-name="P1816">Šeimenos seniūnija</text:p>
            <text:p text:style-name="P1817">J. Basanavičiaus a. 7, Vilkaviškis</text:p>
            <text:p text:style-name="P1818">seniūnas Gintas Bakūnas,</text:p>
            <text:p text:style-name="P1819">tel. 8 342 66 044</text:p>
          </table:table-cell>
        </table:table-row>
        <table:table-row table:style-name="TableRow1820">
          <table:table-cell table:style-name="TableCell1821">
            <text:p text:style-name="P1822">84.</text:p>
          </table:table-cell>
          <table:table-cell table:style-name="TableCell1823">
            <text:p text:style-name="P1824">Serdokų kaimo senosios civilinės kapinės,</text:p>
            <text:p text:style-name="P1825">Serdokų k., Šeimenos sen.</text:p>
          </table:table-cell>
          <table:table-cell table:style-name="TableCell1826">
            <text:p text:style-name="P1827">Neveikiančios</text:p>
            <text:p text:style-name="P1828">Vilkaviškio rajono savivaldybės tarybos 2006-09-26 sprendimas Nr. B-TS-1303</text:p>
          </table:table-cell>
          <table:table-cell table:style-name="TableCell1829">
            <text:p text:style-name="P1830">0,18</text:p>
          </table:table-cell>
          <table:table-cell table:style-name="TableCell1831">
            <text:p text:style-name="P1832">Neįregistruotas</text:p>
          </table:table-cell>
          <table:table-cell table:style-name="TableCell1833">
            <text:p text:style-name="P1834">Registruotos</text:p>
            <text:p text:style-name="P1835">Unikalus kodas 23063</text:p>
          </table:table-cell>
          <table:table-cell table:style-name="TableCell1836">
            <text:p text:style-name="P1837">Šeimenos seniūnija</text:p>
            <text:p text:style-name="P1838">J. Basanavičiaus a. 7, Vilkaviškis</text:p>
            <text:p text:style-name="P1839">seniūnas Gintas Bakūnas,</text:p>
            <text:p text:style-name="P1840">tel. 8 342 66 044</text:p>
          </table:table-cell>
        </table:table-row>
        <table:table-row table:style-name="TableRow1841">
          <table:table-cell table:style-name="TableCell1842">
            <text:p text:style-name="P1843">85.</text:p>
          </table:table-cell>
          <table:table-cell table:style-name="TableCell1844">
            <text:p text:style-name="P1845">Zomčinės kaimo senosios civilinės kapinės,</text:p>
            <text:p text:style-name="P1846">Zomčinės k., Šeimenos sen.</text:p>
          </table:table-cell>
          <table:table-cell table:style-name="TableCell1847">
            <text:p text:style-name="P1848">Neveikiančios</text:p>
            <text:p text:style-name="P1849">Vilkaviškio rajono savivaldybės tarybos 2006-09-26 sprendimas Nr. B-TS-1303</text:p>
          </table:table-cell>
          <table:table-cell table:style-name="TableCell1850">
            <text:p text:style-name="P1851">0,16</text:p>
          </table:table-cell>
          <table:table-cell table:style-name="TableCell1852">
            <text:p text:style-name="P1853">Neįregistruotas</text:p>
          </table:table-cell>
          <table:table-cell table:style-name="TableCell1854">
            <text:p text:style-name="P1855">Registruotos</text:p>
            <text:p text:style-name="P1856">Unikalus kodas 23060</text:p>
          </table:table-cell>
          <table:table-cell table:style-name="TableCell1857">
            <text:p text:style-name="P1858">Šeimenos seniūnija</text:p>
            <text:p text:style-name="P1859">J. Basanavičiaus a. 7, Vilkaviškis</text:p>
            <text:p text:style-name="P1860">seniūnas Gintas Bakūnas,</text:p>
            <text:p text:style-name="P1861">tel. 8 342 66 044</text:p>
          </table:table-cell>
        </table:table-row>
        <table:table-row table:style-name="TableRow1862">
          <table:table-cell table:style-name="TableCell1863">
            <text:p text:style-name="P1864">86.</text:p>
          </table:table-cell>
          <table:table-cell table:style-name="TableCell1865">
            <text:p text:style-name="P1866">Čyčkų kaimo senosios civilinės kapinės,</text:p>
            <text:p text:style-name="P1867">Čyčkų k., Šeimenos sen.</text:p>
          </table:table-cell>
          <table:table-cell table:style-name="TableCell1868">
            <text:p text:style-name="P1869">Neveikiančios</text:p>
            <text:p text:style-name="P1870">Vilkaviškio rajono savivaldybės tarybos 2006-09-26 sprendimas Nr. B-TS-1303</text:p>
          </table:table-cell>
          <table:table-cell table:style-name="TableCell1871">
            <text:p text:style-name="P1872">0,30</text:p>
          </table:table-cell>
          <table:table-cell table:style-name="TableCell1873">
            <text:p text:style-name="P1874">Neįregistruotas</text:p>
          </table:table-cell>
          <table:table-cell table:style-name="TableCell1875">
            <text:p text:style-name="P1876">Registruotos</text:p>
            <text:p text:style-name="P1877">Unikalus kodas 23054</text:p>
          </table:table-cell>
          <table:table-cell table:style-name="TableCell1878">
            <text:p text:style-name="P1879">Šeimenos seniūnija</text:p>
            <text:p text:style-name="P1880">J. Basanavičiaus a. 7, Vilkaviškis</text:p>
            <text:p text:style-name="P1881">seniūnas Gintas Bakūnas,</text:p>
            <text:p text:style-name="P1882">tel. 8 342 66 044</text:p>
          </table:table-cell>
        </table:table-row>
        <table:table-row table:style-name="TableRow1883">
          <table:table-cell table:style-name="TableCell1884">
            <text:p text:style-name="P1885">87.</text:p>
          </table:table-cell>
          <table:table-cell table:style-name="TableCell1886">
            <text:p text:style-name="P1887">Giedrių kaimo senosios civilinės kapinės,</text:p>
            <text:p text:style-name="P1888">Giedrių k., Šeimenos sen.</text:p>
          </table:table-cell>
          <table:table-cell table:style-name="TableCell1889">
            <text:p text:style-name="P1890">Neveikiančios</text:p>
            <text:p text:style-name="P1891">Vilkaviškio rajono savivaldybės tarybos 2006-09-26 sprendimas Nr. B-TS-1303</text:p>
          </table:table-cell>
          <table:table-cell table:style-name="TableCell1892">
            <text:p text:style-name="P1893">0,08</text:p>
          </table:table-cell>
          <table:table-cell table:style-name="TableCell1894">
            <text:p text:style-name="P1895">Neįregistruotas</text:p>
          </table:table-cell>
          <table:table-cell table:style-name="TableCell1896">
            <text:p text:style-name="P1897">Registruotos</text:p>
            <text:p text:style-name="P1898">Unikalus kodas 23057</text:p>
          </table:table-cell>
          <table:table-cell table:style-name="TableCell1899">
            <text:p text:style-name="P1900">Šeimenos seniūnija</text:p>
            <text:p text:style-name="P1901">J. Basanavičiaus a. 7, Vilkaviškis</text:p>
            <text:p text:style-name="P1902">seniūnas Gintas Bakūnas,</text:p>
            <text:p text:style-name="P1903">tel. 8 342 66 044</text:p>
          </table:table-cell>
        </table:table-row>
        <table:table-row table:style-name="TableRow1904">
          <table:table-cell table:style-name="TableCell1905">
            <text:p text:style-name="P1906">88.</text:p>
          </table:table-cell>
          <table:table-cell table:style-name="TableCell1907">
            <text:p text:style-name="P1908">Pagramdų kaimo vokiečių senosios civilinės kapinės,</text:p>
            <text:p text:style-name="P1909">Pagramdų k., Šeimenos sen.</text:p>
          </table:table-cell>
          <table:table-cell table:style-name="TableCell1910">
            <text:p text:style-name="P1911">Neveikiančios</text:p>
            <text:p text:style-name="P1912">Vilkaviškio rajono savivaldybės tarybos 2006-09-26 sprendimas Nr. B-TS-1303</text:p>
          </table:table-cell>
          <table:table-cell table:style-name="TableCell1913">
            <text:p text:style-name="P1914">0,15</text:p>
          </table:table-cell>
          <table:table-cell table:style-name="TableCell1915">
            <text:p text:style-name="P1916">Neįregistruotas</text:p>
          </table:table-cell>
          <table:table-cell table:style-name="TableCell1917">
            <text:p text:style-name="P1918">Registruotos</text:p>
            <text:p text:style-name="P1919">Unikalus kodas<text:s/></text:p>
          </table:table-cell>
          <table:table-cell table:style-name="TableCell1920">
            <text:p text:style-name="P1921">Šeimenos seniūnija</text:p>
            <text:p text:style-name="P1922">J. Basanavičiaus a. 7, Vilkaviškis</text:p>
            <text:p text:style-name="P1923">seniūnas Gintas Bakūnas,</text:p>
            <text:p text:style-name="P1924">tel. 8 342 66 044</text:p>
          </table:table-cell>
        </table:table-row>
        <table:table-row table:style-name="TableRow1925">
          <table:table-cell table:style-name="TableCell1926">
            <text:p text:style-name="P1927">89.</text:p>
          </table:table-cell>
          <table:table-cell table:style-name="TableCell1928">
            <text:p text:style-name="P1929">Kaukakalnio kaimo vokiečių senosios civilinės kapinės,</text:p>
            <text:p text:style-name="P1930">Kaukakalnio k., Šeimenos sen.</text:p>
          </table:table-cell>
          <table:table-cell table:style-name="TableCell1931">
            <text:p text:style-name="P1932">Neveikiančios</text:p>
            <text:p text:style-name="P1933">Vilkaviškio rajono savivaldybės tarybos 2006-09-26 sprendimas Nr. B-TS-1303</text:p>
          </table:table-cell>
          <table:table-cell table:style-name="TableCell1934">
            <text:p text:style-name="P1935">0,15</text:p>
          </table:table-cell>
          <table:table-cell table:style-name="TableCell1936">
            <text:p text:style-name="P1937">Neįregistruotas</text:p>
          </table:table-cell>
          <table:table-cell table:style-name="TableCell1938">
            <text:p text:style-name="P1939">Registruotos</text:p>
            <text:p text:style-name="P1940">Unikalus kodas 23056</text:p>
          </table:table-cell>
          <table:table-cell table:style-name="TableCell1941">
            <text:p text:style-name="P1942">Šeimenos seniūnija</text:p>
            <text:p text:style-name="P1943">J. Basanavičiaus a. 7, Vilkaviškis</text:p>
            <text:p text:style-name="P1944">seniūnas Gintas Bakūnas,</text:p>
            <text:p text:style-name="P1945">tel. 8 342 66 044</text:p>
          </table:table-cell>
        </table:table-row>
        <table:table-row table:style-name="TableRow1946">
          <table:table-cell table:style-name="TableCell1947">
            <text:p text:style-name="P1948">90.</text:p>
          </table:table-cell>
          <table:table-cell table:style-name="TableCell1949">
            <text:p text:style-name="P1950">Mažųjų Būdežerių kaimo senosios civilinės kapinės ir Prancūzijos karių kapinės</text:p>
          </table:table-cell>
          <table:table-cell table:style-name="TableCell1951">
            <text:p text:style-name="P1952">Neveikiančios</text:p>
            <text:p text:style-name="P1953">Vilkaviškio rajono savivaldybės tarybos 2006-09-26 sprendimas Nr. B-TS-1303</text:p>
          </table:table-cell>
          <table:table-cell table:style-name="TableCell1954">
            <text:p text:style-name="P1955">0,36</text:p>
          </table:table-cell>
          <table:table-cell table:style-name="TableCell1956">
            <text:p text:style-name="P1957">Neįregistruotas</text:p>
          </table:table-cell>
          <table:table-cell table:style-name="TableCell1958">
            <text:p text:style-name="P1959">Registruotos</text:p>
            <text:p text:style-name="P1960">Unikalus kodas 24006</text:p>
          </table:table-cell>
          <table:table-cell table:style-name="TableCell1961">
            <text:p text:style-name="P1962">Šeimenos seniūnija</text:p>
            <text:p text:style-name="P1963">J. Basanavičiaus a. 7, Vilkaviškis</text:p>
            <text:p text:style-name="P1964">seniūnas Gintas Bakūnas,</text:p>
            <text:p text:style-name="P1965">tel. 8 342 66 044</text:p>
          </table:table-cell>
        </table:table-row>
        <table:table-row table:style-name="TableRow1966">
          <table:table-cell table:style-name="TableCell1967">
            <text:p text:style-name="P1968">91.</text:p>
          </table:table-cell>
          <table:table-cell table:style-name="TableCell1969">
            <text:p text:style-name="P1970">Šapkinų (Lankeliškių) kaimo 2-osios senosios civilinės kapinės</text:p>
            <text:p text:style-name="P1971">Lankeliškių k., Šeimenos sen.</text:p>
          </table:table-cell>
          <table:table-cell table:style-name="TableCell1972">
            <text:p text:style-name="P1973">Neveikiančios</text:p>
            <text:p text:style-name="P1974">Vilkaviškio rajono savivaldybės tarybos 2006-09-26 sprendimas Nr. B-TS-1303</text:p>
            <text:p text:style-name="P1975"/>
          </table:table-cell>
          <table:table-cell table:style-name="TableCell1976">
            <text:p text:style-name="P1977">0,20</text:p>
          </table:table-cell>
          <table:table-cell table:style-name="TableCell1978">
            <text:p text:style-name="P1979">Neįregistruotas</text:p>
          </table:table-cell>
          <table:table-cell table:style-name="TableCell1980">
            <text:p text:style-name="P1981">Registruotos</text:p>
            <text:p text:style-name="P1982">Unikalus kodas 25040</text:p>
          </table:table-cell>
          <table:table-cell table:style-name="TableCell1983">
            <text:p text:style-name="P1984">Šeimenos seniūnija</text:p>
            <text:p text:style-name="P1985">J. Basanavičiaus a. 7, Vilkaviškis</text:p>
            <text:p text:style-name="P1986">seniūnas Gintas Bakūnas,</text:p>
            <text:p text:style-name="P1987">tel. 8 342 66 044</text:p>
          </table:table-cell>
        </table:table-row>
        <table:table-row table:style-name="TableRow1988">
          <table:table-cell table:style-name="TableCell1989">
            <text:p text:style-name="P1990">92.</text:p>
          </table:table-cell>
          <table:table-cell table:style-name="TableCell1991">
            <text:p text:style-name="P1992">Lankeliškių pavasarininkų kapinės</text:p>
          </table:table-cell>
          <table:table-cell table:style-name="TableCell1993">
            <text:p text:style-name="P1994">Neveikiančios</text:p>
            <text:p text:style-name="P1995">Statusas nesuteiktas</text:p>
          </table:table-cell>
          <table:table-cell table:style-name="TableCell1996">
            <text:p text:style-name="P1997">0,20</text:p>
          </table:table-cell>
          <table:table-cell table:style-name="TableCell1998">
            <text:p text:style-name="P1999">Neįregistruotas</text:p>
          </table:table-cell>
          <table:table-cell table:style-name="TableCell2000">
            <text:p text:style-name="P2001">Neregistruotos</text:p>
          </table:table-cell>
          <table:table-cell table:style-name="TableCell2002">
            <text:p text:style-name="P2003">Šeimenos seniūnija</text:p>
            <text:p text:style-name="P2004">J. Basanavičiaus a. 7, Vilkaviškis</text:p>
            <text:p text:style-name="P2005">seniūnas Gintas Bakūnas,</text:p>
            <text:p text:style-name="P2006">tel. 8 342 66 044</text:p>
          </table:table-cell>
        </table:table-row>
        <table:table-row table:style-name="TableRow2007">
          <table:table-cell table:style-name="TableCell2008">
            <text:p text:style-name="P2009">93.</text:p>
          </table:table-cell>
          <table:table-cell table:style-name="TableCell2010">
            <text:p text:style-name="P2011">Lankeliškių kaimo civilinės kapinės,</text:p>
            <text:p text:style-name="P2012">Lankeliškių k., Šeimenos sen.</text:p>
          </table:table-cell>
          <table:table-cell table:style-name="TableCell2013">
            <text:p text:style-name="P2014">Veikiančios</text:p>
            <text:p text:style-name="P2015">Vilkaviškio rajono savivaldybės tarybos 2006-09-26 sprendimas Nr. B-TS-1303</text:p>
          </table:table-cell>
          <table:table-cell table:style-name="TableCell2016">
            <text:p text:style-name="P2017">1,15</text:p>
          </table:table-cell>
          <table:table-cell table:style-name="TableCell2018">
            <text:p text:style-name="P2019">Neįregistruotas</text:p>
          </table:table-cell>
          <table:table-cell table:style-name="TableCell2020">
            <text:p text:style-name="P2021">Neregistruotos</text:p>
          </table:table-cell>
          <table:table-cell table:style-name="TableCell2022">
            <text:p text:style-name="P2023">Šeimenos seniūnija,</text:p>
            <text:p text:style-name="P2024">J. Basanavičiaus a. 7, Vilkaviškis</text:p>
            <text:p text:style-name="P2025">Rimutė Ragažinskienė,</text:p>
            <text:p text:style-name="P2026">tel. 8 609 44 278</text:p>
          </table:table-cell>
        </table:table-row>
        <table:table-row table:style-name="TableRow2027">
          <table:table-cell table:style-name="TableCell2028">
            <text:p text:style-name="P2029">94.</text:p>
          </table:table-cell>
          <table:table-cell table:style-name="TableCell2030">
            <text:p text:style-name="P2031">Stirniškių kaimo civilinės kapinės,</text:p>
            <text:p text:style-name="P2032">Stirniškių g., Stirniškių k., Šeimenos sen.</text:p>
          </table:table-cell>
          <table:table-cell table:style-name="TableCell2033">
            <text:p text:style-name="P2034">Veikiančios</text:p>
            <text:p text:style-name="P2035">Vilkaviškio rajono savivaldybės tarybos 2006-09-26 sprendimas Nr. B-TS-1303</text:p>
          </table:table-cell>
          <table:table-cell table:style-name="TableCell2036">
            <text:p text:style-name="P2037">0,30</text:p>
          </table:table-cell>
          <table:table-cell table:style-name="TableCell2038">
            <text:p text:style-name="P2039">Neįregistruotas</text:p>
          </table:table-cell>
          <table:table-cell table:style-name="TableCell2040">
            <text:p text:style-name="P2041">Neregistruotos</text:p>
          </table:table-cell>
          <table:table-cell table:style-name="TableCell2042">
            <text:p text:style-name="P2043">Šeimenos seniūnija</text:p>
            <text:p text:style-name="P2044">J. Basanavičiaus a. 7, Vilkaviškis</text:p>
            <text:p text:style-name="P2045">Vilda Teresė Čemerkienė,</text:p>
            <text:p text:style-name="P2046">tel. 8 620 12 750</text:p>
          </table:table-cell>
        </table:table-row>
        <table:table-row table:style-name="TableRow2047">
          <table:table-cell table:style-name="TableCell2048">
            <text:p text:style-name="P2049">95.</text:p>
          </table:table-cell>
          <table:table-cell table:style-name="TableCell2050">
            <text:p text:style-name="P2051">Alvito kaimo civilinės kapinės,</text:p>
            <text:p text:style-name="P2052">Eglių g. 1, Alvitas, Šeimenos sen.</text:p>
          </table:table-cell>
          <table:table-cell table:style-name="TableCell2053">
            <text:p text:style-name="P2054">Veikiančios</text:p>
            <text:p text:style-name="P2055">Vilkaviškio rajono savivaldybės tarybos 2006-09-26 sprendimas Nr. B-TS-1303</text:p>
          </table:table-cell>
          <table:table-cell table:style-name="TableCell2056">
            <text:p text:style-name="P2057">4,68</text:p>
          </table:table-cell>
          <table:table-cell table:style-name="TableCell2058">
            <text:p text:style-name="P2059">Neįregistruotas</text:p>
          </table:table-cell>
          <table:table-cell table:style-name="TableCell2060">
            <text:p text:style-name="P2061">Neregistruotos</text:p>
          </table:table-cell>
          <table:table-cell table:style-name="TableCell2062">
            <text:p text:style-name="P2063">Šeimenos seniūnija</text:p>
            <text:p text:style-name="P2064">J. Basanavičiaus a. 7, Vilkaviškis</text:p>
            <text:p text:style-name="P2065">Vilda Teresė Čemerkienė,</text:p>
            <text:p text:style-name="P2066">tel. 8 620 12 750</text:p>
          </table:table-cell>
        </table:table-row>
        <table:table-row table:style-name="TableRow2067">
          <table:table-cell table:style-name="TableCell2068" table:number-columns-spanned="7">
            <text:p text:style-name="P2069">Vištyčio seniūnija</text:p>
          </table:table-cell>
          <table:covered-table-cell/>
          <table:covered-table-cell/>
          <table:covered-table-cell/>
          <table:covered-table-cell/>
          <table:covered-table-cell/>
          <table:covered-table-cell/>
        </table:table-row>
        <table:table-row table:style-name="TableRow2070">
          <table:table-cell table:style-name="TableCell2071">
            <text:p text:style-name="P2072">96.</text:p>
          </table:table-cell>
          <table:table-cell table:style-name="TableCell2073">
            <text:p text:style-name="P2074">Vištyčio žydų ir kitų vietos gyventojų žudynių ir palaidojimo vieta,</text:p>
            <text:p text:style-name="P2075">Vištyčio mstl., Vištyčio sen.</text:p>
          </table:table-cell>
          <table:table-cell table:style-name="TableCell2076">
            <text:p text:style-name="P2077">Neveikiančios</text:p>
            <text:p text:style-name="P2078">Vilkaviškio rajono savivaldybės tarybos 2006-09-26 sprendimas Nr. B-TS-1303</text:p>
          </table:table-cell>
          <table:table-cell table:style-name="TableCell2079">
            <text:p text:style-name="P2080">0,1693</text:p>
          </table:table-cell>
          <table:table-cell table:style-name="TableCell2081">
            <text:p text:style-name="P2082">Neįregistruotas</text:p>
          </table:table-cell>
          <table:table-cell table:style-name="TableCell2083">
            <text:p text:style-name="P2084">Registruotos</text:p>
            <text:p text:style-name="P2085">Unikalus kodas 11352</text:p>
          </table:table-cell>
          <table:table-cell table:style-name="TableCell2086">
            <text:p text:style-name="P2087">Vištyčio seniūnija</text:p>
            <text:p text:style-name="P2088">Taikos g. 1, Vištyčio mstl., Vilkaviškio r. sav.</text:p>
            <text:p text:style-name="P2089">seniūnas Bronislavas Polita,</text:p>
            <text:p text:style-name="P2090">tel. 8 342 66 055</text:p>
          </table:table-cell>
        </table:table-row>
        <table:table-row table:style-name="TableRow2091">
          <table:table-cell table:style-name="TableCell2092">
            <text:p text:style-name="P2093">97.</text:p>
          </table:table-cell>
          <table:table-cell table:style-name="TableCell2094">
            <text:p text:style-name="P2095">Antrojo pasaulinio karo Sovietų Sąjungos karių palaidojimo vieta,</text:p>
            <text:p text:style-name="P2096">Vištyčio mstl., Vištyčio sen.</text:p>
          </table:table-cell>
          <table:table-cell table:style-name="TableCell2097">
            <text:p text:style-name="P2098">Neveikiančios</text:p>
            <text:p text:style-name="P2099">Vilkaviškio rajono savivaldybės tarybos 2006-09-26 sprendimas Nr. B-TS-1303</text:p>
          </table:table-cell>
          <table:table-cell table:style-name="TableCell2100">
            <text:p text:style-name="P2101">0,2793</text:p>
          </table:table-cell>
          <table:table-cell table:style-name="TableCell2102">
            <text:p text:style-name="P2103">Neįregistruotas</text:p>
          </table:table-cell>
          <table:table-cell table:style-name="TableCell2104">
            <text:p text:style-name="P2105">Registruotos</text:p>
            <text:p text:style-name="P2106">Unikalus kodas 11353</text:p>
          </table:table-cell>
          <table:table-cell table:style-name="TableCell2107">
            <text:p text:style-name="P2108">Vištyčio seniūnija</text:p>
            <text:p text:style-name="P2109">Taikos g. 1, Vištyčio mstl., Vilkaviškio r. sav.</text:p>
            <text:p text:style-name="P2110">seniūnas Bronislavas Polita,</text:p>
            <text:p text:style-name="P2111">tel. 8 342 66 055</text:p>
          </table:table-cell>
        </table:table-row>
        <table:table-row table:style-name="TableRow2112">
          <table:table-cell table:style-name="TableCell2113">
            <text:p text:style-name="P2114">98.</text:p>
          </table:table-cell>
          <table:table-cell table:style-name="TableCell2115">
            <text:p text:style-name="P2116">Vištyčio žydų 2-osios senosios kapinės,</text:p>
            <text:p text:style-name="P2117">Vištyčio mstl., Vištyčio sen.</text:p>
          </table:table-cell>
          <table:table-cell table:style-name="TableCell2118">
            <text:p text:style-name="P2119">Neveikiančios</text:p>
            <text:p text:style-name="P2120">Vilkaviškio rajono savivaldybės tarybos 2006-09-26 sprendimas Nr. B-TS-1303</text:p>
          </table:table-cell>
          <table:table-cell table:style-name="TableCell2121">
            <text:p text:style-name="P2122">0,6626</text:p>
          </table:table-cell>
          <table:table-cell table:style-name="TableCell2123">
            <text:p text:style-name="P2124">Neįregistruotas</text:p>
          </table:table-cell>
          <table:table-cell table:style-name="TableCell2125">
            <text:p text:style-name="P2126">Registruotos</text:p>
            <text:p text:style-name="P2127">Unikalus kodas 20680</text:p>
          </table:table-cell>
          <table:table-cell table:style-name="TableCell2128">
            <text:p text:style-name="P2129">Vištyčio seniūnija</text:p>
            <text:p text:style-name="P2130">Taikos g. 1, Vištyčio mstl., Vilkaviškio r. sav.</text:p>
            <text:p text:style-name="P2131">seniūnas Bronislavas Polita,</text:p>
            <text:p text:style-name="P2132">tel. 8 342 66 055</text:p>
          </table:table-cell>
        </table:table-row>
        <table:table-row table:style-name="TableRow2133">
          <table:table-cell table:style-name="TableCell2134">
            <text:p text:style-name="P2135">99.</text:p>
          </table:table-cell>
          <table:table-cell table:style-name="TableCell2136">
            <text:p text:style-name="P2137">Girėnų, Galkiemio kaimo senosios kapinės, vad. Prūskapinėmis,</text:p>
            <text:p text:style-name="P2138">Girėnų k., Vištyčio sen.</text:p>
          </table:table-cell>
          <table:table-cell table:style-name="TableCell2139">
            <text:p text:style-name="P2140">Neveikiančios</text:p>
            <text:p text:style-name="P2141">Vilkaviškio rajono savivaldybės tarybos 2006-09-26 sprendimas Nr. B-TS-1303</text:p>
          </table:table-cell>
          <table:table-cell table:style-name="TableCell2142">
            <text:p text:style-name="P2143">0,28</text:p>
          </table:table-cell>
          <table:table-cell table:style-name="TableCell2144">
            <text:p text:style-name="P2145">Neįregistruotas</text:p>
          </table:table-cell>
          <table:table-cell table:style-name="TableCell2146">
            <text:p text:style-name="P2147">Registruotos</text:p>
            <text:p text:style-name="P2148">Unikalus kodas 23085</text:p>
          </table:table-cell>
          <table:table-cell table:style-name="TableCell2149">
            <text:p text:style-name="P2150">Vištyčio seniūnija</text:p>
            <text:p text:style-name="P2151">Taikos g. 1, Vištyčio mstl., Vilkaviškio r. sav.</text:p>
            <text:p text:style-name="P2152">seniūnas Bronislavas Polita,</text:p>
            <text:p text:style-name="P2153">tel. 8 342 66 055</text:p>
          </table:table-cell>
        </table:table-row>
        <table:table-row table:style-name="TableRow2154">
          <table:table-cell table:style-name="TableCell2155">
            <text:p text:style-name="P2156">100.</text:p>
          </table:table-cell>
          <table:table-cell table:style-name="TableCell2157">
            <text:p text:style-name="P2158">Vištyčio miestelio 1-osios žydų senosios kapinės,</text:p>
            <text:p text:style-name="P2159">Vištyčio mstl., Vištyčio sen.</text:p>
          </table:table-cell>
          <table:table-cell table:style-name="TableCell2160">
            <text:p text:style-name="P2161">Neveikiančios</text:p>
            <text:p text:style-name="P2162">Vilkaviškio rajono savivaldybės tarybos 2006-09-26 sprendimas Nr. B-TS-1303</text:p>
          </table:table-cell>
          <table:table-cell table:style-name="TableCell2163">
            <text:p text:style-name="P2164">0,92</text:p>
          </table:table-cell>
          <table:table-cell table:style-name="TableCell2165">
            <text:p text:style-name="P2166">Neįregistruotas</text:p>
          </table:table-cell>
          <table:table-cell table:style-name="TableCell2167">
            <text:p text:style-name="P2168">Registruotos</text:p>
            <text:p text:style-name="P2169">Unikalus kodas 24008</text:p>
          </table:table-cell>
          <table:table-cell table:style-name="TableCell2170">
            <text:p text:style-name="P2171">Vištyčio seniūnija</text:p>
            <text:p text:style-name="P2172">Taikos g. 1, Vištyčio mstl., Vilkaviškio r. sav.</text:p>
            <text:p text:style-name="P2173">seniūnas Bronislavas Polita,</text:p>
            <text:p text:style-name="P2174">tel. 8 342 66 055</text:p>
          </table:table-cell>
        </table:table-row>
        <table:table-row table:style-name="TableRow2175">
          <table:table-cell table:style-name="TableCell2176">
            <text:p text:style-name="P2177">101.</text:p>
          </table:table-cell>
          <table:table-cell table:style-name="TableCell2178">
            <text:p text:style-name="P2179">Vištyčio vokiečių senosios kapinės,</text:p>
            <text:p text:style-name="P2180">Vištyčio mstl., Vištyčio sen.</text:p>
          </table:table-cell>
          <table:table-cell table:style-name="TableCell2181">
            <text:p text:style-name="P2182">Riboto laidojimo</text:p>
            <text:p text:style-name="P2183">Vilkaviškio rajono savivaldybės tarybos 2006-09-26 sprendimas Nr. B-TS-1303</text:p>
            <text:p text:style-name="P2184"/>
          </table:table-cell>
          <table:table-cell table:style-name="TableCell2185">
            <text:p text:style-name="P2186">0,80</text:p>
          </table:table-cell>
          <table:table-cell table:style-name="TableCell2187">
            <text:p text:style-name="P2188">Neįregistruotas</text:p>
          </table:table-cell>
          <table:table-cell table:style-name="TableCell2189">
            <text:p text:style-name="P2190">Registruotos</text:p>
            <text:p text:style-name="P2191">Unikalus kodas 24009</text:p>
          </table:table-cell>
          <table:table-cell table:style-name="TableCell2192">
            <text:p text:style-name="P2193">Vištyčio seniūnija</text:p>
            <text:p text:style-name="P2194">Taikos g. 1, Vištyčio mstl., Vilkaviškio r. sav. <text:s/></text:p>
            <text:p text:style-name="P2195">Gintaras Rutelionis,</text:p>
            <text:p text:style-name="P2196">tel. 8 674 72 819</text:p>
          </table:table-cell>
        </table:table-row>
        <table:table-row table:style-name="TableRow2197">
          <table:table-cell table:style-name="TableCell2198">
            <text:p text:style-name="P2199">102.</text:p>
          </table:table-cell>
          <table:table-cell table:style-name="TableCell2200">
            <text:p text:style-name="P2201">Kaupiškių kaimo Pirmojo pasaulinio karo vokiečių karių kapinės,</text:p>
            <text:p text:style-name="P2202">Kaupiškių k., Vištyčio sen.</text:p>
          </table:table-cell>
          <table:table-cell table:style-name="TableCell2203">
            <text:p text:style-name="P2204">Neveikiančios</text:p>
            <text:p text:style-name="P2205">Vilkaviškio rajono savivaldybės tarybos 2006-09-26 sprendimas Nr. B-TS-1303</text:p>
          </table:table-cell>
          <table:table-cell table:style-name="TableCell2206">
            <text:p text:style-name="P2207">0,05</text:p>
          </table:table-cell>
          <table:table-cell table:style-name="TableCell2208">
            <text:p text:style-name="P2209">Neįregistruotas</text:p>
          </table:table-cell>
          <table:table-cell table:style-name="TableCell2210">
            <text:p text:style-name="P2211">Neregistruotos</text:p>
          </table:table-cell>
          <table:table-cell table:style-name="TableCell2212">
            <text:p text:style-name="P2213">Vištyčio seniūnija</text:p>
            <text:p text:style-name="P2214">Taikos g. 1, Vištyčio mstl., Vilkaviškio r. sav. <text:s/></text:p>
            <text:p text:style-name="P2215">seniūnas Bronislavas Polita,</text:p>
            <text:p text:style-name="P2216">tel. 8 342 66 055</text:p>
          </table:table-cell>
        </table:table-row>
        <table:table-row table:style-name="TableRow2217">
          <table:table-cell table:style-name="TableCell2218">
            <text:p text:style-name="P2219">103.</text:p>
          </table:table-cell>
          <table:table-cell table:style-name="TableCell2220">
            <text:p text:style-name="P2221">Kaupiškių kaimo senosios kapinės,</text:p>
            <text:p text:style-name="P2222">Kaupiškių k., Vištyčio sen.</text:p>
          </table:table-cell>
          <table:table-cell table:style-name="TableCell2223">
            <text:p text:style-name="P2224">Neveikiančios</text:p>
            <text:p text:style-name="P2225">Vilkaviškio rajono savivaldybės tarybos 2006-09-26 sprendimas Nr. B-TS-1303</text:p>
          </table:table-cell>
          <table:table-cell table:style-name="TableCell2226">
            <text:p text:style-name="P2227">0,42</text:p>
          </table:table-cell>
          <table:table-cell table:style-name="TableCell2228">
            <text:p text:style-name="P2229">Neįregistruotas</text:p>
          </table:table-cell>
          <table:table-cell table:style-name="TableCell2230">
            <text:p text:style-name="P2231">Neregistruotos</text:p>
          </table:table-cell>
          <table:table-cell table:style-name="TableCell2232">
            <text:p text:style-name="P2233">Vištyčio seniūnija</text:p>
            <text:p text:style-name="P2234">Taikos g. 1, Vištyčio mstl., Vilkaviškio r. sav. <text:s/></text:p>
            <text:p text:style-name="P2235">seniūnas Bronislavas Polita,</text:p>
            <text:p text:style-name="P2236">tel. 8 342 66 055</text:p>
          </table:table-cell>
        </table:table-row>
        <table:table-row table:style-name="TableRow2237">
          <table:table-cell table:style-name="TableCell2238">
            <text:p text:style-name="P2239">104.</text:p>
          </table:table-cell>
          <table:table-cell table:style-name="TableCell2240">
            <text:p text:style-name="P2241">Girėnų kaimo senosios kapinės,</text:p>
            <text:p text:style-name="P2242">Girėnų k., Vištyčio sen.</text:p>
          </table:table-cell>
          <table:table-cell table:style-name="TableCell2243">
            <text:p text:style-name="P2244">Neveikiančios</text:p>
            <text:p text:style-name="P2245">Vilkaviškio rajono savivaldybės tarybos 2006-09-26 sprendimas Nr. B-TS-1303</text:p>
          </table:table-cell>
          <table:table-cell table:style-name="TableCell2246">
            <text:p text:style-name="P2247">0,32</text:p>
          </table:table-cell>
          <table:table-cell table:style-name="TableCell2248">
            <text:p text:style-name="P2249">Neįregistruotas</text:p>
          </table:table-cell>
          <table:table-cell table:style-name="TableCell2250">
            <text:p text:style-name="P2251">Neregistruotos</text:p>
          </table:table-cell>
          <table:table-cell table:style-name="TableCell2252">
            <text:p text:style-name="P2253">Vištyčio seniūnija</text:p>
            <text:p text:style-name="P2254">Taikos g. 1, Vištyčio mstl., Vilkaviškio r. sav. <text:s/></text:p>
            <text:p text:style-name="P2255">seniūnas Bronislavas Polita,</text:p>
            <text:p text:style-name="P2256">tel. 8 342 66 055</text:p>
          </table:table-cell>
        </table:table-row>
        <table:table-row table:style-name="TableRow2257">
          <table:table-cell table:style-name="TableCell2258">
            <text:p text:style-name="P2259">105.</text:p>
          </table:table-cell>
          <table:table-cell table:style-name="TableCell2260">
            <text:p text:style-name="P2261">Meiliūnų kaimo senosios kapinės,</text:p>
            <text:p text:style-name="P2262">Meiliūnų k., Vištyčio sen.</text:p>
          </table:table-cell>
          <table:table-cell table:style-name="TableCell2263">
            <text:p text:style-name="P2264">Neveikiančios</text:p>
            <text:p text:style-name="P2265">Vilkaviškio rajono savivaldybės tarybos 2006-09-26 sprendimas Nr. B-TS-1303</text:p>
          </table:table-cell>
          <table:table-cell table:style-name="TableCell2266">
            <text:p text:style-name="P2267">0,23</text:p>
          </table:table-cell>
          <table:table-cell table:style-name="TableCell2268">
            <text:p text:style-name="P2269">Neįregistruotas</text:p>
          </table:table-cell>
          <table:table-cell table:style-name="TableCell2270">
            <text:p text:style-name="P2271">Neregistruotos</text:p>
          </table:table-cell>
          <table:table-cell table:style-name="TableCell2272">
            <text:p text:style-name="P2273">Vištyčio seniūnija</text:p>
            <text:p text:style-name="P2274">Taikos g. 1, Vištyčio mstl., Vilkaviškio r. sav. <text:s/></text:p>
            <text:p text:style-name="P2275">seniūnas Bronislavas Polita,</text:p>
            <text:p text:style-name="P2276">tel. 8 342 66 055</text:p>
          </table:table-cell>
        </table:table-row>
        <table:table-row table:style-name="TableRow2277">
          <table:table-cell table:style-name="TableCell2278">
            <text:p text:style-name="P2279">106.</text:p>
          </table:table-cell>
          <table:table-cell table:style-name="TableCell2280">
            <text:p text:style-name="P2281">Liukių kaimo 1-osios senosios kapinės,</text:p>
            <text:p text:style-name="P2282">Liukų k., Vištyčio sen.</text:p>
          </table:table-cell>
          <table:table-cell table:style-name="TableCell2283">
            <text:p text:style-name="P2284">Neveikiančios</text:p>
            <text:p text:style-name="P2285">Vilkaviškio rajono savivaldybės tarybos 2006-09-26 sprendimas Nr. B-TS-1303</text:p>
          </table:table-cell>
          <table:table-cell table:style-name="TableCell2286">
            <text:p text:style-name="P2287">0,23</text:p>
          </table:table-cell>
          <table:table-cell table:style-name="TableCell2288">
            <text:p text:style-name="P2289">Neįregistruotas</text:p>
          </table:table-cell>
          <table:table-cell table:style-name="TableCell2290">
            <text:p text:style-name="P2291">Neregistruotos</text:p>
          </table:table-cell>
          <table:table-cell table:style-name="TableCell2292">
            <text:p text:style-name="P2293">Vištyčio seniūnija</text:p>
            <text:p text:style-name="P2294">Taikos g. 1, Vištyčio mstl., Vilkaviškio r. sav. <text:s/></text:p>
            <text:p text:style-name="P2295">seniūnas Bronislavas Polita,</text:p>
            <text:p text:style-name="P2296">tel. 8 342 66 055</text:p>
          </table:table-cell>
        </table:table-row>
        <table:table-row table:style-name="TableRow2297">
          <table:table-cell table:style-name="TableCell2298">
            <text:p text:style-name="P2299">107.</text:p>
          </table:table-cell>
          <table:table-cell table:style-name="TableCell2300">
            <text:p text:style-name="P2301">Liukių kaimo 2-osios senosios civilinės kapinės,</text:p>
            <text:p text:style-name="P2302">Liukių k., Vištyčio sen.</text:p>
          </table:table-cell>
          <table:table-cell table:style-name="TableCell2303">
            <text:p text:style-name="P2304">Neveikiančios</text:p>
            <text:p text:style-name="P2305">Vilkaviškio rajono savivaldybės tarybos 2006-09-26 sprendimas Nr. B-TS-1303</text:p>
          </table:table-cell>
          <table:table-cell table:style-name="TableCell2306">
            <text:p text:style-name="P2307">0,08</text:p>
          </table:table-cell>
          <table:table-cell table:style-name="TableCell2308">
            <text:p text:style-name="P2309">Neįregistruotas</text:p>
          </table:table-cell>
          <table:table-cell table:style-name="TableCell2310">
            <text:p text:style-name="P2311">Neregistruotos</text:p>
          </table:table-cell>
          <table:table-cell table:style-name="TableCell2312">
            <text:p text:style-name="P2313">Vištyčio seniūnija</text:p>
            <text:p text:style-name="P2314">Taikos g. 1, Vištyčio mstl., Vilkaviškio r. sav. <text:s/></text:p>
            <text:p text:style-name="P2315">seniūnas Bronislavas Polita,</text:p>
            <text:p text:style-name="P2316">tel. 8 342 66 055</text:p>
          </table:table-cell>
        </table:table-row>
        <table:table-row table:style-name="TableRow2317">
          <table:table-cell table:style-name="TableCell2318">
            <text:p text:style-name="P2319">108.</text:p>
          </table:table-cell>
          <table:table-cell table:style-name="TableCell2320">
            <text:p text:style-name="P2321">Rėčiūnų kaimo senosios kapinės,</text:p>
            <text:p text:style-name="P2322">Rėčiūnų k., Vištyčio sen.</text:p>
          </table:table-cell>
          <table:table-cell table:style-name="TableCell2323">
            <text:p text:style-name="P2324">Neveikiančios</text:p>
            <text:p text:style-name="P2325">Vilkaviškio rajono savivaldybės tarybos 2006-09-26 sprendimas Nr. B-TS-1303</text:p>
          </table:table-cell>
          <table:table-cell table:style-name="TableCell2326">
            <text:p text:style-name="P2327">0,20</text:p>
          </table:table-cell>
          <table:table-cell table:style-name="TableCell2328">
            <text:p text:style-name="P2329">Neįregistruotas</text:p>
          </table:table-cell>
          <table:table-cell table:style-name="TableCell2330">
            <text:p text:style-name="P2331">Neregistruotos</text:p>
          </table:table-cell>
          <table:table-cell table:style-name="TableCell2332">
            <text:p text:style-name="P2333">Vištyčio seniūnija</text:p>
            <text:p text:style-name="P2334">Taikos g. 1, Vištyčio mstl., Vilkaviškio r. sav. <text:s/></text:p>
            <text:p text:style-name="P2335">seniūnas Bronislavas Polita,</text:p>
            <text:p text:style-name="P2336">tel. 8 342 66 055</text:p>
          </table:table-cell>
        </table:table-row>
        <table:table-row table:style-name="TableRow2337">
          <table:table-cell table:style-name="TableCell2338">
            <text:p text:style-name="P2339">109.</text:p>
          </table:table-cell>
          <table:table-cell table:style-name="TableCell2340">
            <text:p text:style-name="P2341">Pakalnių kaimo vokiečių senosios civilinės kapinės,</text:p>
            <text:p text:style-name="P2342">Pakalnių k., Vištyčio sen.</text:p>
          </table:table-cell>
          <table:table-cell table:style-name="TableCell2343">
            <text:p text:style-name="P2344">Neveikiančios</text:p>
            <text:p text:style-name="P2345">Vilkaviškio rajono savivaldybės tarybos 2006-09-26 sprendimas Nr. B-TS-1303</text:p>
          </table:table-cell>
          <table:table-cell table:style-name="TableCell2346">
            <text:p text:style-name="P2347">0,59</text:p>
          </table:table-cell>
          <table:table-cell table:style-name="TableCell2348">
            <text:p text:style-name="P2349">Neįregistruotas</text:p>
          </table:table-cell>
          <table:table-cell table:style-name="TableCell2350">
            <text:p text:style-name="P2351">Neregistruotos</text:p>
          </table:table-cell>
          <table:table-cell table:style-name="TableCell2352">
            <text:p text:style-name="P2353">Vištyčio seniūnija</text:p>
            <text:p text:style-name="P2354">Taikos g. 1, Vištyčio mstl., Vilkaviškio r. sav. <text:s/></text:p>
            <text:p text:style-name="P2355">seniūnas Bronislavas Polita,</text:p>
            <text:p text:style-name="P2356">tel. 8 342 66 055</text:p>
          </table:table-cell>
        </table:table-row>
        <table:table-row table:style-name="TableRow2357">
          <table:table-cell table:style-name="TableCell2358">
            <text:p text:style-name="P2359">110.</text:p>
          </table:table-cell>
          <table:table-cell table:style-name="TableCell2360">
            <text:p text:style-name="P2361">Vištyčio miestelio kapinės,</text:p>
            <text:p text:style-name="P2362">Vištyčio mstl., Vištyčio sen.</text:p>
          </table:table-cell>
          <table:table-cell table:style-name="TableCell2363">
            <text:p text:style-name="P2364">Veikiančios</text:p>
            <text:p text:style-name="P2365">Vilkaviškio rajono savivaldybės tarybos 2006-09-26 sprendimas Nr. B-TS-1303</text:p>
          </table:table-cell>
          <table:table-cell table:style-name="TableCell2366">
            <text:p text:style-name="P2367">1,5</text:p>
          </table:table-cell>
          <table:table-cell table:style-name="TableCell2368">
            <text:p text:style-name="P2369">Neįregistruotas</text:p>
          </table:table-cell>
          <table:table-cell table:style-name="TableCell2370">
            <text:p text:style-name="P2371">Neregistruotos</text:p>
          </table:table-cell>
          <table:table-cell table:style-name="TableCell2372">
            <text:p text:style-name="P2373">Vištyčio seniūnija</text:p>
            <text:p text:style-name="P2374">Taikos g. 1, Vištyčio mstl., Vilkaviškio r. sav. <text:s/></text:p>
            <text:p text:style-name="P2375">Gintaras Rutelionis,</text:p>
            <text:p text:style-name="P2376">tel. 8 674 72 819</text:p>
          </table:table-cell>
        </table:table-row>
        <table:table-row table:style-name="TableRow2377">
          <table:table-cell table:style-name="TableCell2378" table:number-columns-spanned="7">
            <text:p text:style-name="P2379">Vilkaviškio miesto seniūnija</text:p>
          </table:table-cell>
          <table:covered-table-cell/>
          <table:covered-table-cell/>
          <table:covered-table-cell/>
          <table:covered-table-cell/>
          <table:covered-table-cell/>
          <table:covered-table-cell/>
        </table:table-row>
        <table:table-row table:style-name="TableRow2380">
          <table:table-cell table:style-name="TableCell2381">
            <text:p text:style-name="P2382">111.</text:p>
          </table:table-cell>
          <table:table-cell table:style-name="TableCell2383">
            <text:p text:style-name="P2384">Vilkaviškio miesto civilinės kapinės,</text:p>
            <text:p text:style-name="P2385">Kapų g., Vilkaviškis</text:p>
          </table:table-cell>
          <table:table-cell table:style-name="TableCell2386">
            <text:p text:style-name="P2387">Veikiančios<text:s/></text:p>
            <text:p text:style-name="P2388">Vilkaviškio rajono savivaldybės tarybos 2006-09-26 sprendimas Nr. B-TS-1303</text:p>
          </table:table-cell>
          <table:table-cell table:style-name="TableCell2389">
            <text:p text:style-name="P2390">5,43</text:p>
          </table:table-cell>
          <table:table-cell table:style-name="TableCell2391">
            <text:p text:style-name="P2392">Neįregistruotas</text:p>
          </table:table-cell>
          <table:table-cell table:style-name="TableCell2393">
            <text:p text:style-name="P2394">Neregistruotos</text:p>
          </table:table-cell>
          <table:table-cell table:style-name="TableCell2395">
            <text:p text:style-name="P2396">UAB „Vilkaviškio komunalinis ūkis“</text:p>
            <text:p text:style-name="P2397">Šiaurės g. 20, Vilkaviškis</text:p>
            <text:p text:style-name="P2398">direktorius Valentinas Gražulis</text:p>
            <text:p text:style-name="P2399">tel. 8 699 14 620</text:p>
          </table:table-cell>
        </table:table-row>
        <table:table-row table:style-name="TableRow2400">
          <table:table-cell table:style-name="TableCell2401">
            <text:p text:style-name="P2402">112.</text:p>
          </table:table-cell>
          <table:table-cell table:style-name="TableCell2403">
            <text:p text:style-name="P2404">Vilkaviškio miesto civilinės kapinės,</text:p>
            <text:p text:style-name="P2405">Pagramdų k. 2, Šeimenos sen.</text:p>
          </table:table-cell>
          <table:table-cell table:style-name="TableCell2406">
            <text:p text:style-name="P2407">Veikiančios</text:p>
            <text:p text:style-name="P2408">Vilkaviškio rajono savivaldybės tarybos 2006-09-26 sprendimas Nr. B-TS-1303</text:p>
          </table:table-cell>
          <table:table-cell table:style-name="TableCell2409">
            <text:p text:style-name="P2410">12,0562</text:p>
          </table:table-cell>
          <table:table-cell table:style-name="TableCell2411">
            <text:p text:style-name="P2412">Neįregistruotas</text:p>
          </table:table-cell>
          <table:table-cell table:style-name="TableCell2413">
            <text:p text:style-name="P2414">Neregistruotos</text:p>
          </table:table-cell>
          <table:table-cell table:style-name="TableCell2415">
            <text:p text:style-name="P2416">UAB „Vilkaviškio komunalinis ūkis“</text:p>
            <text:p text:style-name="P2417">Šiaurės g. 20, Vilkaviškis</text:p>
            <text:p text:style-name="P2418">direktorius Valentinas Gražulis</text:p>
            <text:p text:style-name="P2419">tel. 8 699 14 620</text:p>
          </table:table-cell>
        </table:table-row>
        <table:table-row table:style-name="TableRow2420">
          <table:table-cell table:style-name="TableCell2421">
            <text:p text:style-name="P2422">113.</text:p>
          </table:table-cell>
          <table:table-cell table:style-name="TableCell2423">
            <text:p text:style-name="P2424">Vilkaviškio miesto vokiečių senosios civilinės kapinės,</text:p>
            <text:p text:style-name="P2425">Kapų g.,</text:p>
            <text:p text:style-name="P2426">Vilkaviškis</text:p>
            <text:p text:style-name="P2427"/>
          </table:table-cell>
          <table:table-cell table:style-name="TableCell2428">
            <text:p text:style-name="P2429">Neveikiančios</text:p>
            <text:p text:style-name="P2430">Vilkaviškio rajono savivaldybės tarybos 2006-09-26 sprendimas Nr. B-TS-1303</text:p>
          </table:table-cell>
          <table:table-cell table:style-name="TableCell2431">
            <text:p text:style-name="P2432">0,75</text:p>
          </table:table-cell>
          <table:table-cell table:style-name="TableCell2433">
            <text:p text:style-name="P2434">Neįregistruotas</text:p>
          </table:table-cell>
          <table:table-cell table:style-name="TableCell2435">
            <text:p text:style-name="P2436">Neregistruotos</text:p>
          </table:table-cell>
          <table:table-cell table:style-name="TableCell2437">
            <text:p text:style-name="P2438">UAB „Vilkaviškio komunalinis ūkis“</text:p>
            <text:p text:style-name="P2439">Šiaurės g. 20, Vilkaviškis</text:p>
            <text:p text:style-name="P2440">direktorius Valentinas Gražulis</text:p>
            <text:p text:style-name="P2441">tel. 8 699 14 620</text:p>
          </table:table-cell>
        </table:table-row>
        <table:table-row table:style-name="TableRow2442">
          <table:table-cell table:style-name="TableCell2443">
            <text:p text:style-name="P2444">114.</text:p>
          </table:table-cell>
          <table:table-cell table:style-name="TableCell2445">
            <text:p text:style-name="P2446">Vilkaviškio miesto Pirmojo pasaulinio karo vokiečių karių kapinės,</text:p>
            <text:p text:style-name="P2447">Kapų g., Vilkaviškis</text:p>
          </table:table-cell>
          <table:table-cell table:style-name="TableCell2448">
            <text:p text:style-name="P2449">Neveikiančios</text:p>
            <text:p text:style-name="P2450">Vilkaviškio rajono savivaldybės tarybos 2006-09-26 sprendimas Nr. B-TS-1303</text:p>
          </table:table-cell>
          <table:table-cell table:style-name="TableCell2451">
            <text:p text:style-name="P2452">0,47</text:p>
          </table:table-cell>
          <table:table-cell table:style-name="TableCell2453">
            <text:p text:style-name="P2454">Neįregistruotas</text:p>
          </table:table-cell>
          <table:table-cell table:style-name="TableCell2455">
            <text:p text:style-name="P2456">Neregistruotos</text:p>
          </table:table-cell>
          <table:table-cell table:style-name="TableCell2457">
            <text:p text:style-name="P2458">UAB „Vilkaviškio komunalinis ūkis“</text:p>
            <text:p text:style-name="P2459">Šiaurės g. 20, Vilkaviškis</text:p>
            <text:p text:style-name="P2460">direktorius Valentinas Gražulis</text:p>
            <text:p text:style-name="P2461">tel. 8 699 14 620</text:p>
          </table:table-cell>
        </table:table-row>
        <table:table-row table:style-name="TableRow2462">
          <table:table-cell table:style-name="TableCell2463">
            <text:p text:style-name="P2464">115.</text:p>
          </table:table-cell>
          <table:table-cell table:style-name="TableCell2465">
            <text:p text:style-name="P2466">Vilkaviškio miesto žydų senosios civilinės kapinės,</text:p>
            <text:p text:style-name="P2467">Kapų g.,</text:p>
            <text:p text:style-name="P2468">Vilkaviškis</text:p>
          </table:table-cell>
          <table:table-cell table:style-name="TableCell2469">
            <text:p text:style-name="P2470">Neveikiančios</text:p>
            <text:p text:style-name="P2471">Vilkaviškio rajono savivaldybės tarybos 2006-09-26 sprendimas Nr. B-TS-1303</text:p>
          </table:table-cell>
          <table:table-cell table:style-name="TableCell2472">
            <text:p text:style-name="P2473">1,54</text:p>
          </table:table-cell>
          <table:table-cell table:style-name="TableCell2474">
            <text:p text:style-name="P2475">Neįregistruotas</text:p>
          </table:table-cell>
          <table:table-cell table:style-name="TableCell2476">
            <text:p text:style-name="P2477">Neregistruotos</text:p>
          </table:table-cell>
          <table:table-cell table:style-name="TableCell2478">
            <text:p text:style-name="P2479">UAB „Vilkaviškio komunalinis ūkis“</text:p>
            <text:p text:style-name="P2480">Šiaurės g. 20, Vilkaviškis</text:p>
            <text:p text:style-name="P2481">direktorius Valentinas Gražulis</text:p>
            <text:p text:style-name="P2482">tel. 8 699 14 620</text:p>
          </table:table-cell>
        </table:table-row>
        <table:table-row table:style-name="TableRow2483">
          <table:table-cell table:style-name="TableCell2484">
            <text:p text:style-name="P2485">116.</text:p>
          </table:table-cell>
          <table:table-cell table:style-name="TableCell2486">
            <text:p text:style-name="P2487">Vilkaviškio miesto Sovietų Sąjungos karių, žuvusių Antrajame pasauliniame kare, kapinės,</text:p>
            <text:p text:style-name="P2488">Birutės g.,</text:p>
            <text:p text:style-name="P2489">Vilkaviškis</text:p>
          </table:table-cell>
          <table:table-cell table:style-name="TableCell2490">
            <text:p text:style-name="P2491">Neveikiančios</text:p>
            <text:p text:style-name="P2492">Vilkaviškio rajono savivaldybės tarybos 2006-09-26 sprendimas Nr. B-TS-1303</text:p>
          </table:table-cell>
          <table:table-cell table:style-name="TableCell2493">
            <text:p text:style-name="P2494">0,20</text:p>
          </table:table-cell>
          <table:table-cell table:style-name="TableCell2495">
            <text:p text:style-name="P2496">Neįregistruotas</text:p>
          </table:table-cell>
          <table:table-cell table:style-name="TableCell2497">
            <text:p text:style-name="P2498">Neregistruotos</text:p>
          </table:table-cell>
          <table:table-cell table:style-name="TableCell2499">
            <text:p text:style-name="P2500">UAB „Vilkaviškio komunalinis ūkis“</text:p>
            <text:p text:style-name="P2501">Šiaurės g. 20, Vilkaviškis</text:p>
            <text:p text:style-name="P2502">direktorius Valentinas Gražulis</text:p>
            <text:p text:style-name="P2503">tel. 8 699 14 620</text:p>
          </table:table-cell>
        </table:table-row>
        <table:table-row table:style-name="TableRow2504">
          <table:table-cell table:style-name="TableCell2505">
            <text:p text:style-name="P2506">117.</text:p>
          </table:table-cell>
          <table:table-cell table:style-name="TableCell2507">
            <text:p text:style-name="P2508">Vilkaviškio miesto Antrojo pasaulinio karo laikotarpio masinių žudynių vieta ir kapavietė,</text:p>
            <text:p text:style-name="P2509">Vienybės g.,<text:s/></text:p>
            <text:p text:style-name="P2510">Vilkaviškis</text:p>
          </table:table-cell>
          <table:table-cell table:style-name="TableCell2511">
            <text:p text:style-name="P2512">Neveikiančios</text:p>
            <text:p text:style-name="P2513">Vilkaviškio rajono savivaldybės tarybos 2006-09-26 sprendimas Nr. B-TS-1303</text:p>
          </table:table-cell>
          <table:table-cell table:style-name="TableCell2514">
            <text:p text:style-name="P2515">0,24</text:p>
          </table:table-cell>
          <table:table-cell table:style-name="TableCell2516">
            <text:p text:style-name="P2517">Neįregistruotas</text:p>
          </table:table-cell>
          <table:table-cell table:style-name="TableCell2518">
            <text:p text:style-name="P2519">Neregistruotos</text:p>
          </table:table-cell>
          <table:table-cell table:style-name="TableCell2520">
            <text:p text:style-name="P2521">UAB „Vilkaviškio komunalinis ūkis“</text:p>
            <text:p text:style-name="P2522">Šiaurės g. 20, Vilkaviškis</text:p>
            <text:p text:style-name="P2523">direktorius Valentinas Gražulis</text:p>
            <text:p text:style-name="P2524">tel. 8 699 14 620</text:p>
          </table:table-cell>
        </table:table-row>
        <table:table-row table:style-name="TableRow2525">
          <table:table-cell table:style-name="TableCell2526">
            <text:p text:style-name="P2527">118.</text:p>
          </table:table-cell>
          <table:table-cell table:style-name="TableCell2528">
            <text:p text:style-name="P2529">Vilkaviškio miesto senosios kapinės,</text:p>
            <text:p text:style-name="P2530">S. Daukanto g.<text:s/></text:p>
            <text:p text:style-name="P2531">Vilkaviškis</text:p>
          </table:table-cell>
          <table:table-cell table:style-name="TableCell2532">
            <text:p text:style-name="P2533">Neveikiančios</text:p>
            <text:p text:style-name="P2534">Vilkaviškio rajono savivaldybės tarybos 2006-09-26 sprendimas Nr. B-TS-1303</text:p>
          </table:table-cell>
          <table:table-cell table:style-name="TableCell2535">
            <text:p text:style-name="P2536">0,438</text:p>
          </table:table-cell>
          <table:table-cell table:style-name="TableCell2537">
            <text:p text:style-name="P2538">Neįregistruotas</text:p>
          </table:table-cell>
          <table:table-cell table:style-name="TableCell2539">
            <text:p text:style-name="P2540">Neregistruotos</text:p>
          </table:table-cell>
          <table:table-cell table:style-name="TableCell2541">
            <text:p text:style-name="P2542">UAB „Vilkaviškio komunalinis ūkis“</text:p>
            <text:p text:style-name="P2543">Šiaurės g. 20, Vilkaviškis</text:p>
            <text:p text:style-name="P2544">direktorius Valentinas Gražulis</text:p>
            <text:p text:style-name="P2545">tel. 8 699 14 620</text:p>
          </table:table-cell>
        </table:table-row>
        <table:table-row table:style-name="TableRow2546">
          <table:table-cell table:style-name="TableCell2547" table:number-columns-spanned="7">
            <text:p text:style-name="P2548">Kybartų seniūnija</text:p>
          </table:table-cell>
          <table:covered-table-cell/>
          <table:covered-table-cell/>
          <table:covered-table-cell/>
          <table:covered-table-cell/>
          <table:covered-table-cell/>
          <table:covered-table-cell/>
        </table:table-row>
        <table:table-row table:style-name="TableRow2549">
          <table:table-cell table:style-name="TableCell2550">
            <text:p text:style-name="P2551">119.</text:p>
          </table:table-cell>
          <table:table-cell table:style-name="TableCell2552">
            <text:p text:style-name="P2553">Gegužių kaimo senosios civilinės kapinės,</text:p>
            <text:p text:style-name="P2554">Gegužių k., Kybartų sen.</text:p>
          </table:table-cell>
          <table:table-cell table:style-name="TableCell2555">
            <text:p text:style-name="P2556">Neveikiančios</text:p>
            <text:p text:style-name="P2557">Vilkaviškio rajono savivaldybės tarybos 2006-09-26 sprendimas Nr. B-TS-1303</text:p>
          </table:table-cell>
          <table:table-cell table:style-name="TableCell2558">
            <text:p text:style-name="P2559">0,25</text:p>
          </table:table-cell>
          <table:table-cell table:style-name="TableCell2560">
            <text:p text:style-name="P2561">Neįregistruotas</text:p>
          </table:table-cell>
          <table:table-cell table:style-name="TableCell2562">
            <text:p text:style-name="P2563">Registruotos</text:p>
            <text:p text:style-name="P2564">Unikalus kodas <text:s/>22219</text:p>
          </table:table-cell>
          <table:table-cell table:style-name="TableCell2565">
            <text:p text:style-name="P2566">Kybartų seniūnija</text:p>
            <text:p text:style-name="P2567">J. Basanavičiaus g. 54a, Kybartai,<text:s/></text:p>
            <text:p text:style-name="P2568">Vilkaviškio r. sav.</text:p>
            <text:p text:style-name="P2569">seniūnas Romas Šunokas,</text:p>
            <text:p text:style-name="P2570">tel. 8 342 66 060</text:p>
          </table:table-cell>
        </table:table-row>
        <table:table-row table:style-name="TableRow2571">
          <table:table-cell table:style-name="TableCell2572">
            <text:p text:style-name="P2573">120.</text:p>
          </table:table-cell>
          <table:table-cell table:style-name="TableCell2574">
            <text:p text:style-name="P2575">Gudkaimio kaimo senosios civilinės kapinės,</text:p>
            <text:p text:style-name="P2576">Gudkaimio k., Kybartų sen.</text:p>
          </table:table-cell>
          <table:table-cell table:style-name="TableCell2577">
            <text:p text:style-name="P2578">Neveikiančios</text:p>
            <text:p text:style-name="P2579">Vilkaviškio rajono savivaldybės tarybos 2006-09-26 sprendimas Nr. B-TS-1303</text:p>
          </table:table-cell>
          <table:table-cell table:style-name="TableCell2580">
            <text:p text:style-name="P2581">0,8</text:p>
          </table:table-cell>
          <table:table-cell table:style-name="TableCell2582">
            <text:p text:style-name="P2583">Neįregistruotas</text:p>
          </table:table-cell>
          <table:table-cell table:style-name="TableCell2584">
            <text:p text:style-name="P2585">Registruotos</text:p>
            <text:p text:style-name="P2586">Unikalus kodas 22055</text:p>
          </table:table-cell>
          <table:table-cell table:style-name="TableCell2587">
            <text:p text:style-name="P2588">Kybartų seniūnija</text:p>
            <text:p text:style-name="P2589">J. Basanavičiaus g. 54a, Kybartai,<text:s/></text:p>
            <text:p text:style-name="P2590">Vilkaviškio r. sav.</text:p>
            <text:p text:style-name="P2591">seniūnas Romas Šunokas,</text:p>
            <text:p text:style-name="P2592">tel. 8 342 66 060</text:p>
          </table:table-cell>
        </table:table-row>
        <table:table-row table:style-name="TableRow2593">
          <table:table-cell table:style-name="TableCell2594">
            <text:p text:style-name="P2595">121.</text:p>
          </table:table-cell>
          <table:table-cell table:style-name="TableCell2596">
            <text:p text:style-name="P2597">Kybartų vokiečių senosios civilinės kapinės,</text:p>
            <text:p text:style-name="P2598">Kybartų k., Kybartų sen.</text:p>
          </table:table-cell>
          <table:table-cell table:style-name="TableCell2599">
            <text:p text:style-name="P2600">Neveikiančios</text:p>
            <text:p text:style-name="P2601">Vilkaviškio rajono savivaldybės tarybos 2006-09-26 sprendimas Nr. B-TS-1303</text:p>
          </table:table-cell>
          <table:table-cell table:style-name="TableCell2602">
            <text:p text:style-name="P2603">0,45</text:p>
          </table:table-cell>
          <table:table-cell table:style-name="TableCell2604">
            <text:p text:style-name="P2605">Neįregistruotas</text:p>
          </table:table-cell>
          <table:table-cell table:style-name="TableCell2606">
            <text:p text:style-name="P2607">Registruotos</text:p>
            <text:p text:style-name="P2608">Unikalus kodas 23079</text:p>
          </table:table-cell>
          <table:table-cell table:style-name="TableCell2609">
            <text:p text:style-name="P2610">Kybartų seniūnija</text:p>
            <text:p text:style-name="P2611">J. Basanavičiaus g. 54a, Kybartai,<text:s/></text:p>
            <text:p text:style-name="P2612">Vilkaviškio r. sav.</text:p>
            <text:p text:style-name="P2613">seniūnas Romas Šunokas,<text:s/></text:p>
            <text:p text:style-name="P2614">tel. 8 342 66 060</text:p>
          </table:table-cell>
        </table:table-row>
        <table:table-row table:style-name="TableRow2615">
          <table:table-cell table:style-name="TableCell2616">
            <text:p text:style-name="P2617">122.</text:p>
          </table:table-cell>
          <table:table-cell table:style-name="TableCell2618">
            <text:p text:style-name="P2619">Kybeikių kaimo senosios civilinės kapinės,</text:p>
            <text:p text:style-name="P2620">Kybeikių k., Kybartų sen.</text:p>
          </table:table-cell>
          <table:table-cell table:style-name="TableCell2621">
            <text:p text:style-name="P2622">Neveikiančios</text:p>
            <text:p text:style-name="P2623">Vilkaviškio rajono savivaldybės tarybos 2006-09-26 sprendimas Nr. B-TS-1303</text:p>
          </table:table-cell>
          <table:table-cell table:style-name="TableCell2624">
            <text:p text:style-name="P2625">0,8</text:p>
          </table:table-cell>
          <table:table-cell table:style-name="TableCell2626">
            <text:p text:style-name="P2627">Neįregistruotas</text:p>
          </table:table-cell>
          <table:table-cell table:style-name="TableCell2628">
            <text:p text:style-name="P2629">Registruotos</text:p>
            <text:p text:style-name="P2630">Unikalus kodas 23071</text:p>
          </table:table-cell>
          <table:table-cell table:style-name="TableCell2631">
            <text:p text:style-name="P2632">Kybartų seniūnija</text:p>
            <text:p text:style-name="P2633">J. Basanavičiaus g. 54a, Kybartai,<text:s/></text:p>
            <text:p text:style-name="P2634">Vilkaviškio r. sav.</text:p>
            <text:p text:style-name="P2635">seniūnas Romas Šunokas,</text:p>
            <text:p text:style-name="P2636">tel. 8 342 66 060</text:p>
          </table:table-cell>
        </table:table-row>
        <table:table-row table:style-name="TableRow2637">
          <table:table-cell table:style-name="TableCell2638">
            <text:p text:style-name="P2639">123.</text:p>
          </table:table-cell>
          <table:table-cell table:style-name="TableCell2640">
            <text:p text:style-name="P2641">Kurpikų kaimo senosios civilinės kapinės,</text:p>
            <text:p text:style-name="P2642">Kurpikų k., Kybartų sen.</text:p>
          </table:table-cell>
          <table:table-cell table:style-name="TableCell2643">
            <text:p text:style-name="P2644">Neveikiančios</text:p>
            <text:p text:style-name="P2645">Vilkaviškio rajono savivaldybės tarybos 2006-09-26 sprendimas Nr. B-TS-1303</text:p>
          </table:table-cell>
          <table:table-cell table:style-name="TableCell2646">
            <text:p text:style-name="P2647">0,14</text:p>
          </table:table-cell>
          <table:table-cell table:style-name="TableCell2648">
            <text:p text:style-name="P2649">Neįregistruotas</text:p>
          </table:table-cell>
          <table:table-cell table:style-name="TableCell2650">
            <text:p text:style-name="P2651">Registruotos</text:p>
            <text:p text:style-name="P2652">Unikalus kodas 23064</text:p>
          </table:table-cell>
          <table:table-cell table:style-name="TableCell2653">
            <text:p text:style-name="P2654">Kybartų seniūnija</text:p>
            <text:p text:style-name="P2655">J. Basanavičiaus g. 54a, Kybartai,<text:s/></text:p>
            <text:p text:style-name="P2656">Vilkaviškio r. sav.</text:p>
            <text:p text:style-name="P2657">seniūnas Romas Šunokas,</text:p>
            <text:p text:style-name="P2658">tel. 8 342 66 060</text:p>
          </table:table-cell>
        </table:table-row>
        <table:table-row table:style-name="TableRow2659">
          <table:table-cell table:style-name="TableCell2660">
            <text:p text:style-name="P2661">124.</text:p>
          </table:table-cell>
          <table:table-cell table:style-name="TableCell2662">
            <text:p text:style-name="P2663">Medininkų kaimo senosios civilinės kapinės ir Pirmojo pasaulinio karo vokiečių karių kapinės,</text:p>
            <text:p text:style-name="P2664">Medininkų k., Kybartų sen.</text:p>
            <text:p text:style-name="P2665"/>
          </table:table-cell>
          <table:table-cell table:style-name="TableCell2666">
            <text:p text:style-name="P2667">Neveikiančios</text:p>
            <text:p text:style-name="P2668">Vilkaviškio rajono savivaldybės tarybos 2006-09-26 sprendimas Nr. B-TS-1303</text:p>
          </table:table-cell>
          <table:table-cell table:style-name="TableCell2669">
            <text:p text:style-name="P2670">0,2</text:p>
          </table:table-cell>
          <table:table-cell table:style-name="TableCell2671">
            <text:p text:style-name="P2672">Neįregistruotas</text:p>
          </table:table-cell>
          <table:table-cell table:style-name="TableCell2673">
            <text:p text:style-name="P2674">Neregistruotos</text:p>
          </table:table-cell>
          <table:table-cell table:style-name="TableCell2675">
            <text:p text:style-name="P2676">Kybartų seniūnija</text:p>
            <text:p text:style-name="P2677">J. Basanavičiaus g. 54a, Kybartai,<text:s/></text:p>
            <text:p text:style-name="P2678">Vilkaviškio r. sav.</text:p>
            <text:p text:style-name="P2679">seniūnas Romas Šunokas,</text:p>
            <text:p text:style-name="P2680">tel. 8 342 66 060</text:p>
          </table:table-cell>
        </table:table-row>
        <table:table-row table:style-name="TableRow2681">
          <table:table-cell table:style-name="TableCell2682">
            <text:p text:style-name="P2683">125.</text:p>
          </table:table-cell>
          <table:table-cell table:style-name="TableCell2684">
            <text:p text:style-name="P2685">Prapuolenių kaimo senosios civilinės kapinės,</text:p>
            <text:p text:style-name="P2686">Prapuolenių k., Kybartų sen.</text:p>
          </table:table-cell>
          <table:table-cell table:style-name="TableCell2687">
            <text:p text:style-name="P2688">Neveikiančios</text:p>
            <text:p text:style-name="P2689">Vilkaviškio rajono savivaldybės tarybos 2006-09-26 sprendimas Nr. B-TS-1303</text:p>
          </table:table-cell>
          <table:table-cell table:style-name="TableCell2690">
            <text:p text:style-name="P2691">0,20</text:p>
          </table:table-cell>
          <table:table-cell table:style-name="TableCell2692">
            <text:p text:style-name="P2693">Neįregistruotas</text:p>
          </table:table-cell>
          <table:table-cell table:style-name="TableCell2694">
            <text:p text:style-name="P2695">Registruotos</text:p>
            <text:p text:style-name="P2696">Unikalus kodas 22054</text:p>
          </table:table-cell>
          <table:table-cell table:style-name="TableCell2697">
            <text:p text:style-name="P2698">Kybartų seniūnija</text:p>
            <text:p text:style-name="P2699">J. Basanavičiaus g. 54a, Kybartai,<text:s/></text:p>
            <text:p text:style-name="P2700">Vilkaviškio r. sav.</text:p>
            <text:p text:style-name="P2701">seniūnas Romas Šunokas,</text:p>
            <text:p text:style-name="P2702">tel. 8 342 66 060</text:p>
          </table:table-cell>
        </table:table-row>
        <table:table-row table:style-name="TableRow2703">
          <table:table-cell table:style-name="TableCell2704">
            <text:p text:style-name="P2705">126.</text:p>
          </table:table-cell>
          <table:table-cell table:style-name="TableCell2706">
            <text:p text:style-name="P2707">Remeikių kaimo senosios civilinės kapinės,</text:p>
            <text:p text:style-name="P2708">Remeikių k., Kybartų sen.</text:p>
          </table:table-cell>
          <table:table-cell table:style-name="TableCell2709">
            <text:p text:style-name="P2710">Neveikiančios</text:p>
            <text:p text:style-name="P2711">Vilkaviškio rajono savivaldybės tarybos 2006-09-26 sprendimas Nr. B-TS-1303</text:p>
          </table:table-cell>
          <table:table-cell table:style-name="TableCell2712">
            <text:p text:style-name="P2713">0,15</text:p>
          </table:table-cell>
          <table:table-cell table:style-name="TableCell2714">
            <text:p text:style-name="P2715">Neįregistruotas</text:p>
          </table:table-cell>
          <table:table-cell table:style-name="TableCell2716">
            <text:p text:style-name="P2717">Registruotos</text:p>
            <text:p text:style-name="P2718">Unikalus kodas 23070</text:p>
          </table:table-cell>
          <table:table-cell table:style-name="TableCell2719">
            <text:p text:style-name="P2720">Kybartų seniūnija</text:p>
            <text:p text:style-name="P2721">J. Basanavičiaus g. 54a, Kybartai,<text:s/></text:p>
            <text:p text:style-name="P2722">Vilkaviškio r. sav.</text:p>
            <text:p text:style-name="P2723">seniūnas Romas Šunokas,</text:p>
            <text:p text:style-name="P2724">tel. 8 342 66 060</text:p>
          </table:table-cell>
        </table:table-row>
        <table:table-row table:style-name="TableRow2725">
          <table:table-cell table:style-name="TableCell2726">
            <text:p text:style-name="P2727">127.</text:p>
          </table:table-cell>
          <table:table-cell table:style-name="TableCell2728">
            <text:p text:style-name="P2729">Skardupių kaimo senosios civilinės kapinės,</text:p>
            <text:p text:style-name="P2730">Skardupių k., Kybartų sen.</text:p>
          </table:table-cell>
          <table:table-cell table:style-name="TableCell2731">
            <text:p text:style-name="P2732">Neveikiančios</text:p>
            <text:p text:style-name="P2733">Vilkaviškio rajono savivaldybės tarybos 2006-09-26 sprendimas Nr. B-TS-1303</text:p>
          </table:table-cell>
          <table:table-cell table:style-name="TableCell2734">
            <text:p text:style-name="P2735">0,15</text:p>
          </table:table-cell>
          <table:table-cell table:style-name="TableCell2736">
            <text:p text:style-name="P2737">Neįregistruotas</text:p>
          </table:table-cell>
          <table:table-cell table:style-name="TableCell2738">
            <text:p text:style-name="P2739">Registruotos</text:p>
            <text:p text:style-name="P2740">Unikalus kodas 22220</text:p>
          </table:table-cell>
          <table:table-cell table:style-name="TableCell2741">
            <text:p text:style-name="P2742">Kybartų seniūnija</text:p>
            <text:p text:style-name="P2743">J. Basanavičiaus g. 54a, Kybartai,<text:s/></text:p>
            <text:p text:style-name="P2744">Vilkaviškio r. sav.</text:p>
            <text:p text:style-name="P2745">seniūnas Romas Šunokas,</text:p>
            <text:p text:style-name="P2746">tel. 8 342 66 060</text:p>
          </table:table-cell>
        </table:table-row>
        <table:table-row table:style-name="TableRow2747">
          <table:table-cell table:style-name="TableCell2748">
            <text:p text:style-name="P2749">128.</text:p>
          </table:table-cell>
          <table:table-cell table:style-name="TableCell2750">
            <text:p text:style-name="P2751">Stulgelių kaimo senosios civilinės kapinės,</text:p>
            <text:p text:style-name="P2752">Stulgelių k., Kybartų sen.</text:p>
          </table:table-cell>
          <table:table-cell table:style-name="TableCell2753">
            <text:p text:style-name="P2754">Neveikiančios</text:p>
            <text:p text:style-name="P2755">Vilkaviškio rajono savivaldybės tarybos 2006-09-26 sprendimas Nr. B-TS-1303</text:p>
          </table:table-cell>
          <table:table-cell table:style-name="TableCell2756">
            <text:p text:style-name="P2757">0,40</text:p>
          </table:table-cell>
          <table:table-cell table:style-name="TableCell2758">
            <text:p text:style-name="P2759">Neįregistruotas</text:p>
          </table:table-cell>
          <table:table-cell table:style-name="TableCell2760">
            <text:p text:style-name="P2761">Registruotos</text:p>
            <text:p text:style-name="P2762">Unikalus kodas 22216</text:p>
          </table:table-cell>
          <table:table-cell table:style-name="TableCell2763">
            <text:p text:style-name="P2764">Kybartų seniūnija</text:p>
            <text:p text:style-name="P2765">J. Basanavičiaus g. 54a, Kybartai,<text:s/></text:p>
            <text:p text:style-name="P2766">Vilkaviškio r. sav.</text:p>
            <text:p text:style-name="P2767">seniūnas Romas Šunokas,</text:p>
            <text:p text:style-name="P2768">tel. 8 342 66 060</text:p>
          </table:table-cell>
        </table:table-row>
        <table:table-row table:style-name="TableRow2769">
          <table:table-cell table:style-name="TableCell2770">
            <text:p text:style-name="P2771">129.</text:p>
          </table:table-cell>
          <table:table-cell table:style-name="TableCell2772">
            <text:p text:style-name="P2773">Keturkaimio kaimo 1-osios senosios civilinės kapinės,</text:p>
            <text:p text:style-name="P2774">Keturkaimio k., Kybartų sen.</text:p>
          </table:table-cell>
          <table:table-cell table:style-name="TableCell2775">
            <text:p text:style-name="P2776">Neveikiančios</text:p>
            <text:p text:style-name="P2777">Vilkaviškio rajono savivaldybės tarybos 2006-09-26 sprendimas Nr. B-TS-1303</text:p>
          </table:table-cell>
          <table:table-cell table:style-name="TableCell2778">
            <text:p text:style-name="P2779">0,40</text:p>
          </table:table-cell>
          <table:table-cell table:style-name="TableCell2780">
            <text:p text:style-name="P2781">Neįregistruotas</text:p>
          </table:table-cell>
          <table:table-cell table:style-name="TableCell2782">
            <text:p text:style-name="P2783">Registruotos</text:p>
            <text:p text:style-name="P2784">Unikalus kodas 22217</text:p>
          </table:table-cell>
          <table:table-cell table:style-name="TableCell2785">
            <text:p text:style-name="P2786">Kybartų seniūnija</text:p>
            <text:p text:style-name="P2787">. Basanavičiaus g. 54a, Kybartai,<text:s/></text:p>
            <text:p text:style-name="P2788">Vilkaviškio r. sav.</text:p>
            <text:p text:style-name="P2789">seniūnas Romas Šunokas,</text:p>
            <text:p text:style-name="P2790">tel. 8 342 66 060</text:p>
          </table:table-cell>
        </table:table-row>
        <table:table-row table:style-name="TableRow2791">
          <table:table-cell table:style-name="TableCell2792">
            <text:p text:style-name="P2793">130.</text:p>
          </table:table-cell>
          <table:table-cell table:style-name="TableCell2794">
            <text:p text:style-name="P2795">Keturkaimio kaimo 2-osios senosios civilinės kapinės,</text:p>
            <text:p text:style-name="P2796">Keturkaimio k., Kybartų sen.</text:p>
            <text:p text:style-name="P2797"/>
          </table:table-cell>
          <table:table-cell table:style-name="TableCell2798">
            <text:p text:style-name="P2799">Neveikiančios</text:p>
            <text:p text:style-name="P2800">Vilkaviškio rajono savivaldybės tarybos 2006-09-26 sprendimas Nr. B-TS-1303</text:p>
          </table:table-cell>
          <table:table-cell table:style-name="TableCell2801">
            <text:p text:style-name="P2802">0,21</text:p>
          </table:table-cell>
          <table:table-cell table:style-name="TableCell2803">
            <text:p text:style-name="P2804">Neįregistruotas</text:p>
          </table:table-cell>
          <table:table-cell table:style-name="TableCell2805">
            <text:p text:style-name="P2806">Registruotos</text:p>
            <text:p text:style-name="P2807">Unikalus kodas 22218</text:p>
          </table:table-cell>
          <table:table-cell table:style-name="TableCell2808">
            <text:p text:style-name="P2809">Kybartų seniūnija</text:p>
            <text:p text:style-name="P2810">J. Basanavičiaus g. 54a, Kybartai,<text:s/></text:p>
            <text:p text:style-name="P2811">Vilkaviškio r. sav.</text:p>
            <text:p text:style-name="P2812">seniūnas Romas Šunokas,</text:p>
            <text:p text:style-name="P2813">tel. 8 342 66,060</text:p>
          </table:table-cell>
        </table:table-row>
        <table:table-row table:style-name="TableRow2814">
          <table:table-cell table:style-name="TableCell2815">
            <text:p text:style-name="P2816">131.</text:p>
          </table:table-cell>
          <table:table-cell table:style-name="TableCell2817">
            <text:p text:style-name="P2818">Keturkaimio kaimo 3-osios senosios civilinės kapinės,</text:p>
            <text:p text:style-name="P2819">Keturkaimio k., Kybartų sen.</text:p>
          </table:table-cell>
          <table:table-cell table:style-name="TableCell2820">
            <text:p text:style-name="P2821">Neveikiančios</text:p>
            <text:p text:style-name="P2822">Vilkaviškio rajono savivaldybės tarybos 2006-09-26 sprendimas Nr. B-TS-1303</text:p>
          </table:table-cell>
          <table:table-cell table:style-name="TableCell2823">
            <text:p text:style-name="P2824">0,01</text:p>
          </table:table-cell>
          <table:table-cell table:style-name="TableCell2825">
            <text:p text:style-name="P2826">Neįregistruotas</text:p>
          </table:table-cell>
          <table:table-cell table:style-name="TableCell2827">
            <text:p text:style-name="P2828">Registruotos</text:p>
            <text:p text:style-name="P2829">Unikalus kodas 25042</text:p>
          </table:table-cell>
          <table:table-cell table:style-name="TableCell2830">
            <text:p text:style-name="P2831">Kybartų seniūnija</text:p>
            <text:p text:style-name="P2832">J. Basanavičiaus g. 54a, Kybartai,<text:s/></text:p>
            <text:p text:style-name="P2833">Vilkaviškio r. sav.</text:p>
            <text:p text:style-name="P2834">seniūnas Romas Šunokas,</text:p>
            <text:p text:style-name="P2835">tel. 8 342 66 060</text:p>
          </table:table-cell>
        </table:table-row>
        <table:table-row table:style-name="TableRow2836">
          <table:table-cell table:style-name="TableCell2837">
            <text:p text:style-name="P2838">132.</text:p>
          </table:table-cell>
          <table:table-cell table:style-name="TableCell2839">
            <text:p text:style-name="P2840">Keturkaimio kaimo 2-osios senosios civilinės kapinės (Bagotkapinės)</text:p>
            <text:p text:style-name="P2841">Keturkaimio k., Kybartų sen.</text:p>
          </table:table-cell>
          <table:table-cell table:style-name="TableCell2842">
            <text:p text:style-name="P2843">Neveikiančios</text:p>
            <text:p text:style-name="P2844">Vilkaviškio rajono savivaldybės tarybos 2006-09-26 sprendimas Nr. B-TS-1303</text:p>
          </table:table-cell>
          <table:table-cell table:style-name="TableCell2845">
            <text:p text:style-name="P2846">0,01</text:p>
          </table:table-cell>
          <table:table-cell table:style-name="TableCell2847">
            <text:p text:style-name="P2848">Neįregistruotas</text:p>
          </table:table-cell>
          <table:table-cell table:style-name="TableCell2849">
            <text:p text:style-name="P2850">Registruotos</text:p>
            <text:p text:style-name="P2851">Unikalus kodas 25043</text:p>
          </table:table-cell>
          <table:table-cell table:style-name="TableCell2852">
            <text:p text:style-name="P2853">Kybartų seniūnija</text:p>
            <text:p text:style-name="P2854">J. Basanavičiaus g. 54a, Kybartai,<text:s/></text:p>
            <text:p text:style-name="P2855">Vilkaviškio r. sav.</text:p>
            <text:p text:style-name="P2856">seniūnas Romas Šunokas,</text:p>
            <text:p text:style-name="P2857">tel. 8 342 66 060</text:p>
          </table:table-cell>
        </table:table-row>
        <table:table-row table:style-name="TableRow2858">
          <table:table-cell table:style-name="TableCell2859">
            <text:p text:style-name="P2860">133.</text:p>
          </table:table-cell>
          <table:table-cell table:style-name="TableCell2861">
            <text:p text:style-name="P2862">Keturkaimio kaimo Pirmojo pasaulinio karo vokiečių karių kapinės,</text:p>
            <text:p text:style-name="P2863">Keturkaimio k., Kybartų sen.</text:p>
          </table:table-cell>
          <table:table-cell table:style-name="TableCell2864">
            <text:p text:style-name="P2865">Neveikiančios</text:p>
            <text:p text:style-name="P2866">Vilkaviškio rajono savivaldybės tarybos 2006-09-26 sprendimas Nr. B-TS-1303</text:p>
          </table:table-cell>
          <table:table-cell table:style-name="TableCell2867">
            <text:p text:style-name="P2868">0,15</text:p>
          </table:table-cell>
          <table:table-cell table:style-name="TableCell2869">
            <text:p text:style-name="P2870">Neįregistruotas</text:p>
          </table:table-cell>
          <table:table-cell table:style-name="TableCell2871">
            <text:p text:style-name="P2872"/>
          </table:table-cell>
          <table:table-cell table:style-name="TableCell2873">
            <text:p text:style-name="P2874">Kybartų seniūnija</text:p>
            <text:p text:style-name="P2875">Seniūnas Romas Šunokas,</text:p>
            <text:p text:style-name="P2876">tel. 8 342 66060</text:p>
          </table:table-cell>
        </table:table-row>
        <table:table-row table:style-name="TableRow2877">
          <table:table-cell table:style-name="TableCell2878">
            <text:p text:style-name="P2879">134.</text:p>
          </table:table-cell>
          <table:table-cell table:style-name="TableCell2880">
            <text:p text:style-name="P2881">Miestlaukio kaimo vokiečių senosios civilinės kapinės,</text:p>
            <text:p text:style-name="P2882">Miestlaukio k., Kybartų sen.</text:p>
          </table:table-cell>
          <table:table-cell table:style-name="TableCell2883">
            <text:p text:style-name="P2884">Neveikiančios</text:p>
            <text:p text:style-name="P2885">Vilkaviškio rajono savivaldybės tarybos 2006-09-26 sprendimas Nr. B-TS-1303</text:p>
          </table:table-cell>
          <table:table-cell table:style-name="TableCell2886">
            <text:p text:style-name="P2887">0,61</text:p>
          </table:table-cell>
          <table:table-cell table:style-name="TableCell2888">
            <text:p text:style-name="P2889">Neįregistruotas</text:p>
          </table:table-cell>
          <table:table-cell table:style-name="TableCell2890">
            <text:p text:style-name="P2891">Registruotos</text:p>
            <text:p text:style-name="P2892">Unikalus kodas 22221</text:p>
          </table:table-cell>
          <table:table-cell table:style-name="TableCell2893">
            <text:p text:style-name="P2894">Kybartų seniūnija</text:p>
            <text:p text:style-name="P2895">J. Basanavičiaus g. 54a, Kybartai,<text:s/></text:p>
            <text:p text:style-name="P2896">Vilkaviškio r. sav.</text:p>
            <text:p text:style-name="P2897">seniūnas Romas Šunokas,</text:p>
            <text:p text:style-name="P2898">tel. 8 342 66 060</text:p>
          </table:table-cell>
        </table:table-row>
        <table:table-row table:style-name="TableRow2899">
          <table:table-cell table:style-name="TableCell2900">
            <text:p text:style-name="P2901">135.</text:p>
          </table:table-cell>
          <table:table-cell table:style-name="TableCell2902">
            <text:p text:style-name="P2903">Lauckaimio kaimo senosios civilinės kapinės,</text:p>
            <text:p text:style-name="P2904">Lauckaimio k., Kybartų sen.</text:p>
          </table:table-cell>
          <table:table-cell table:style-name="TableCell2905">
            <text:p text:style-name="P2906">Neveikiančios</text:p>
            <text:p text:style-name="P2907">Vilkaviškio rajono savivaldybės tarybos 2006-09-26 sprendimas Nr. B-TS-1303</text:p>
          </table:table-cell>
          <table:table-cell table:style-name="TableCell2908">
            <text:p text:style-name="P2909">0,09</text:p>
          </table:table-cell>
          <table:table-cell table:style-name="TableCell2910">
            <text:p text:style-name="P2911">Neįregistruotas</text:p>
          </table:table-cell>
          <table:table-cell table:style-name="TableCell2912">
            <text:p text:style-name="P2913">Registruotos</text:p>
            <text:p text:style-name="P2914">Unikalus kodas 22223</text:p>
          </table:table-cell>
          <table:table-cell table:style-name="TableCell2915">
            <text:p text:style-name="P2916">Kybartų seniūnija</text:p>
            <text:p text:style-name="P2917">J. Basanavičiaus g. 54a, Kybartai,<text:s/></text:p>
            <text:p text:style-name="P2918">Vilkaviškio r. sav.</text:p>
            <text:p text:style-name="P2919">seniūnas Romas Šunokas,</text:p>
            <text:p text:style-name="P2920">tel. 8 342 66 060</text:p>
          </table:table-cell>
        </table:table-row>
        <table:table-row table:style-name="TableRow2921">
          <table:table-cell table:style-name="TableCell2922">
            <text:p text:style-name="P2923">136.</text:p>
          </table:table-cell>
          <table:table-cell table:style-name="TableCell2924">
            <text:p text:style-name="P2925">Lauckaimio kaimo vokiečių senosios civilinės kapinės,</text:p>
            <text:p text:style-name="P2926">Lauckaimio k., Kybartų sen.</text:p>
          </table:table-cell>
          <table:table-cell table:style-name="TableCell2927">
            <text:p text:style-name="P2928">Neveikiančios</text:p>
            <text:p text:style-name="P2929">Vilkaviškio rajono savivaldybės tarybos 2006-09-26 sprendimas Nr. B-TS-1303</text:p>
          </table:table-cell>
          <table:table-cell table:style-name="TableCell2930">
            <text:p text:style-name="P2931">0,20</text:p>
          </table:table-cell>
          <table:table-cell table:style-name="TableCell2932">
            <text:p text:style-name="P2933">Neįregistruotas</text:p>
          </table:table-cell>
          <table:table-cell table:style-name="TableCell2934">
            <text:p text:style-name="P2935">Registruotos</text:p>
            <text:p text:style-name="P2936">Unikalus kodas 22222</text:p>
          </table:table-cell>
          <table:table-cell table:style-name="TableCell2937">
            <text:p text:style-name="P2938">Kybartų seniūnija</text:p>
            <text:p text:style-name="P2939">J. Basanavičiaus g. 54a, Kybartai,<text:s/></text:p>
            <text:p text:style-name="P2940">Vilkaviškio r. sav.</text:p>
            <text:p text:style-name="P2941">seniūnas Romas Šunokas,</text:p>
            <text:p text:style-name="P2942">tel. 8 342 66 060</text:p>
          </table:table-cell>
        </table:table-row>
        <table:table-row table:style-name="TableRow2943">
          <table:table-cell table:style-name="TableCell2944">
            <text:p text:style-name="P2945">137.</text:p>
          </table:table-cell>
          <table:table-cell table:style-name="TableCell2946">
            <text:p text:style-name="P2947">Lauckaimio (Šūklelių) <text:s/>kaimo senosios civilinės kapinės</text:p>
            <text:p text:style-name="P2948">Lauckaimio k., Kybartų sen.</text:p>
          </table:table-cell>
          <table:table-cell table:style-name="TableCell2949">
            <text:p text:style-name="P2950">Neveikiančios</text:p>
            <text:p text:style-name="P2951">Vilkaviškio rajono savivaldybės tarybos 2006-09-26 sprendimas Nr. B-TS-1303</text:p>
          </table:table-cell>
          <table:table-cell table:style-name="TableCell2952">
            <text:p text:style-name="P2953">0,03</text:p>
          </table:table-cell>
          <table:table-cell table:style-name="TableCell2954">
            <text:p text:style-name="P2955">Neįregistruotas</text:p>
          </table:table-cell>
          <table:table-cell table:style-name="TableCell2956">
            <text:p text:style-name="P2957">Registruotos</text:p>
            <text:p text:style-name="P2958">Unikalus kodas 22224</text:p>
          </table:table-cell>
          <table:table-cell table:style-name="TableCell2959">
            <text:p text:style-name="P2960">Kybartų seniūnija</text:p>
            <text:p text:style-name="P2961">J. Basanavičiaus g. 54a, Kybartai,<text:s/></text:p>
            <text:p text:style-name="P2962">Vilkaviškio r. sav.</text:p>
            <text:p text:style-name="P2963">seniūnas Romas Šunokas,</text:p>
            <text:p text:style-name="P2964">T el. 8 342 66060</text:p>
          </table:table-cell>
        </table:table-row>
        <table:table-row table:style-name="TableRow2965">
          <table:table-cell table:style-name="TableCell2966">
            <text:p text:style-name="P2967">138.</text:p>
          </table:table-cell>
          <table:table-cell table:style-name="TableCell2968">
            <text:p text:style-name="P2969">Kybartų kaimo Antrojo pasaulinio karo laikotarpio masinių žudynių vieta ir kapavietė,</text:p>
            <text:p text:style-name="P2970">Kybartų k., Kybartų sen.</text:p>
          </table:table-cell>
          <table:table-cell table:style-name="TableCell2971">
            <text:p text:style-name="P2972">Neveikiančios</text:p>
            <text:p text:style-name="P2973">Vilkaviškio rajono savivaldybės tarybos 2006-09-26 sprendimas Nr. B-TS-1303</text:p>
          </table:table-cell>
          <table:table-cell table:style-name="TableCell2974">
            <text:p text:style-name="P2975">0,08</text:p>
          </table:table-cell>
          <table:table-cell table:style-name="TableCell2976">
            <text:p text:style-name="P2977">Neįregistruotas</text:p>
          </table:table-cell>
          <table:table-cell table:style-name="TableCell2978">
            <text:p text:style-name="P2979">Registruotos</text:p>
            <text:p text:style-name="P2980">Unikalus kodas 37330</text:p>
          </table:table-cell>
          <table:table-cell table:style-name="TableCell2981">
            <text:p text:style-name="P2982">Kybartų seniūnija</text:p>
            <text:p text:style-name="P2983">J. Basanavičiaus g. 54a, Kybartai,<text:s/></text:p>
            <text:p text:style-name="P2984">Vilkaviškio r. sav.</text:p>
            <text:p text:style-name="P2985">seniūnas Romas Šunokas,</text:p>
            <text:p text:style-name="P2986">tel. 8 342 66 060</text:p>
          </table:table-cell>
        </table:table-row>
        <table:table-row table:style-name="TableRow2987">
          <table:table-cell table:style-name="TableCell2988">
            <text:p text:style-name="P2989">139.</text:p>
          </table:table-cell>
          <table:table-cell table:style-name="TableCell2990">
            <text:p text:style-name="P2991">Kybartų miesto Sovietų Sąjungos karių, žuvusių Antrajame pasauliniame kare, kapinės,</text:p>
            <text:p text:style-name="P2992">Mindaugo g., Kybartų m.</text:p>
          </table:table-cell>
          <table:table-cell table:style-name="TableCell2993">
            <text:p text:style-name="P2994">Neveikiančios</text:p>
            <text:p text:style-name="P2995">Vilkaviškio rajono savivaldybės tarybos 2006-09-26 sprendimas Nr. B-TS-1303</text:p>
          </table:table-cell>
          <table:table-cell table:style-name="TableCell2996">
            <text:p text:style-name="P2997">1,00</text:p>
          </table:table-cell>
          <table:table-cell table:style-name="TableCell2998">
            <text:p text:style-name="P2999">Neįregistruotas</text:p>
          </table:table-cell>
          <table:table-cell table:style-name="TableCell3000">
            <text:p text:style-name="P3001">Registruotos</text:p>
            <text:p text:style-name="P3002">Unikalus kodas 11343</text:p>
          </table:table-cell>
          <table:table-cell table:style-name="TableCell3003">
            <text:p text:style-name="P3004">Kybartų seniūnija</text:p>
            <text:p text:style-name="P3005">J. Basanavičiaus g. 54a, Kybartai,<text:s/></text:p>
            <text:p text:style-name="P3006">Vilkaviškio r. sav.</text:p>
            <text:p text:style-name="P3007">seniūnas Romas Šunokas,</text:p>
            <text:p text:style-name="P3008">tel. 8 342 66 060</text:p>
          </table:table-cell>
        </table:table-row>
        <table:table-row table:style-name="TableRow3009">
          <table:table-cell table:style-name="TableCell3010">
            <text:p text:style-name="P3011">140.</text:p>
          </table:table-cell>
          <table:table-cell table:style-name="TableCell3012">
            <text:p text:style-name="P3013">Kybartų miesto 1-osios civilinės kapinės,</text:p>
            <text:p text:style-name="P3014">Mindaugo g.,</text:p>
            <text:p text:style-name="P3015">Kybartų m.</text:p>
          </table:table-cell>
          <table:table-cell table:style-name="TableCell3016">
            <text:p text:style-name="P3017">Veikiančios</text:p>
            <text:p text:style-name="P3018">Vilkaviškio rajono savivaldybės tarybos 2006-09-26 sprendimas Nr. B-TS-1303</text:p>
          </table:table-cell>
          <table:table-cell table:style-name="TableCell3019">
            <text:p text:style-name="P3020">3,4</text:p>
          </table:table-cell>
          <table:table-cell table:style-name="TableCell3021">
            <text:p text:style-name="P3022">Neįregistruotas</text:p>
          </table:table-cell>
          <table:table-cell table:style-name="TableCell3023">
            <text:p text:style-name="P3024">Neregistruotos</text:p>
          </table:table-cell>
          <table:table-cell table:style-name="TableCell3025">
            <text:p text:style-name="P3026">Kybartų seniūnija</text:p>
            <text:p text:style-name="P3027">J. Basanavičiaus g. 54a, Kybartai,<text:s/></text:p>
            <text:p text:style-name="P3028">Vilkaviškio r. sav.</text:p>
            <text:p text:style-name="P3029">Laimutė Povilaikienė,</text:p>
            <text:p text:style-name="P3030">tel. 8 618 71 676</text:p>
          </table:table-cell>
        </table:table-row>
        <table:table-row table:style-name="TableRow3031">
          <table:table-cell table:style-name="TableCell3032">
            <text:p text:style-name="P3033">141.</text:p>
          </table:table-cell>
          <table:table-cell table:style-name="TableCell3034">
            <text:p text:style-name="P3035">Kybartų miesto 2-osios civilinės kapinės,</text:p>
            <text:p text:style-name="P3036">Smėlyno g.,</text:p>
            <text:p text:style-name="P3037">Kybartų m.</text:p>
          </table:table-cell>
          <table:table-cell table:style-name="TableCell3038">
            <text:p text:style-name="P3039">Veikiančios</text:p>
            <text:p text:style-name="P3040">Vilkaviškio rajono savivaldybės tarybos 2006-09-26 sprendimas Nr. B-TS-1303</text:p>
          </table:table-cell>
          <table:table-cell table:style-name="TableCell3041">
            <text:p text:style-name="P3042">3,0</text:p>
          </table:table-cell>
          <table:table-cell table:style-name="TableCell3043">
            <text:p text:style-name="P3044">Neįregistruotas</text:p>
          </table:table-cell>
          <table:table-cell table:style-name="TableCell3045">
            <text:p text:style-name="P3046">Neregistruotos</text:p>
          </table:table-cell>
          <table:table-cell table:style-name="TableCell3047">
            <text:p text:style-name="P3048">Kybartų seniūnija</text:p>
            <text:p text:style-name="P3049">J. Basanavičiaus g. 54a, Kybartai,<text:s/></text:p>
            <text:p text:style-name="P3050">Vilkaviškio r. sav.</text:p>
            <text:p text:style-name="P3051">Viktoras Zaveckas,</text:p>
            <text:p text:style-name="P3052">tel. 8 622 67 842</text:p>
          </table:table-cell>
        </table:table-row>
        <table:table-row table:style-name="TableRow3053">
          <table:table-cell table:style-name="TableCell3054">
            <text:p text:style-name="P3055">142.</text:p>
          </table:table-cell>
          <table:table-cell table:style-name="TableCell3056">
            <text:p text:style-name="P3057">Kybartų miesto rusų civilinės kapinės,</text:p>
            <text:p text:style-name="P3058">Mindaugo g.,</text:p>
            <text:p text:style-name="P3059">Kybartų m.</text:p>
          </table:table-cell>
          <table:table-cell table:style-name="TableCell3060">
            <text:p text:style-name="P3061">Riboto laidojimo</text:p>
            <text:p text:style-name="P3062">Vilkaviškio rajono savivaldybės tarybos 2006-09-26 sprendimas Nr. B-TS-1303</text:p>
          </table:table-cell>
          <table:table-cell table:style-name="TableCell3063">
            <text:p text:style-name="P3064">0,50</text:p>
          </table:table-cell>
          <table:table-cell table:style-name="TableCell3065">
            <text:p text:style-name="P3066">Neįregistruotas</text:p>
          </table:table-cell>
          <table:table-cell table:style-name="TableCell3067">
            <text:p text:style-name="P3068">Neregistruotos</text:p>
          </table:table-cell>
          <table:table-cell table:style-name="TableCell3069">
            <text:p text:style-name="P3070">Kybartų seniūnija</text:p>
            <text:p text:style-name="P3071">J. Basanavičiaus g. 54a, Kybartai,<text:s/></text:p>
            <text:p text:style-name="P3072">Vilkaviškio r. sav.</text:p>
            <text:p text:style-name="P3073">seniūnas Romas Šunokas,</text:p>
            <text:p text:style-name="P3074">tel. 8 342 66 060</text:p>
          </table:table-cell>
        </table:table-row>
        <table:table-row table:style-name="TableRow3075">
          <table:table-cell table:style-name="TableCell3076" table:number-columns-spanned="7">
            <text:p text:style-name="P3077">Pajevonio seniūnija</text:p>
          </table:table-cell>
          <table:covered-table-cell/>
          <table:covered-table-cell/>
          <table:covered-table-cell/>
          <table:covered-table-cell/>
          <table:covered-table-cell/>
          <table:covered-table-cell/>
        </table:table-row>
        <table:table-row table:style-name="TableRow3078">
          <table:table-cell table:style-name="TableCell3079">
            <text:p text:style-name="P3080">143.</text:p>
          </table:table-cell>
          <table:table-cell table:style-name="TableCell3081">
            <text:p text:style-name="P3082">Pajevonio kaimo Pirmojo pasaulinio karo vokiečių karių kapinės,</text:p>
            <text:p text:style-name="P3083">Jevonio g.,</text:p>
            <text:p text:style-name="P3084">Pajevonio k., Pajevonio sen.</text:p>
          </table:table-cell>
          <table:table-cell table:style-name="TableCell3085">
            <text:p text:style-name="P3086">Neveikiančios</text:p>
            <text:p text:style-name="P3087">Vilkaviškio rajono savivaldybės tarybos 2006-09-26 sprendimas Nr. B-TS-1303</text:p>
          </table:table-cell>
          <table:table-cell table:style-name="TableCell3088">
            <text:p text:style-name="P3089">0,04</text:p>
          </table:table-cell>
          <table:table-cell table:style-name="TableCell3090">
            <text:p text:style-name="P3091">Neįregistruotas</text:p>
          </table:table-cell>
          <table:table-cell table:style-name="TableCell3092">
            <text:p text:style-name="P3093">Neregistruotos</text:p>
          </table:table-cell>
          <table:table-cell table:style-name="TableCell3094">
            <text:p text:style-name="P3095">Pajevonio seniūnija</text:p>
            <text:p text:style-name="P3096">Jevonio g. 62, Pajevonio k., Vilkaviškio r. sav.</text:p>
            <text:p text:style-name="P3097">seniūnas Gediminas Bisikirskas,<text:s/></text:p>
            <text:p text:style-name="P3098">tel. 8 686 79 109</text:p>
          </table:table-cell>
        </table:table-row>
        <table:table-row table:style-name="TableRow3099">
          <table:table-cell table:style-name="TableCell3100">
            <text:p text:style-name="P3101">144.</text:p>
          </table:table-cell>
          <table:table-cell table:style-name="TableCell3102">
            <text:p text:style-name="P3103">Antrojo pasaulinio karo Sovietų Sąjungos karių palaidojimo vieta,</text:p>
            <text:p text:style-name="P3104">Vytauto Didžiojo g., Pajevonio k., Pajevonio sen.</text:p>
          </table:table-cell>
          <table:table-cell table:style-name="TableCell3105">
            <text:p text:style-name="P3106">Neveikiančios</text:p>
            <text:p text:style-name="P3107">Vilkaviškio rajono savivaldybės tarybos 2006-09-26 sprendimas Nr. B-TS-1303</text:p>
          </table:table-cell>
          <table:table-cell table:style-name="TableCell3108">
            <text:p text:style-name="P3109">0,027</text:p>
          </table:table-cell>
          <table:table-cell table:style-name="TableCell3110">
            <text:p text:style-name="P3111">Neįregistruotas</text:p>
          </table:table-cell>
          <table:table-cell table:style-name="TableCell3112">
            <text:p text:style-name="P3113">Registruotos</text:p>
            <text:p text:style-name="P3114">Unikalus kodas 11348</text:p>
          </table:table-cell>
          <table:table-cell table:style-name="TableCell3115">
            <text:p text:style-name="P3116">Pajevonio seniūnija</text:p>
            <text:p text:style-name="P3117">Jevonio g. 62, Pajevonio k., Vilkaviškio r. sav.</text:p>
            <text:p text:style-name="P3118">seniūnas Gediminas Bisikirskas,</text:p>
            <text:p text:style-name="P3119">tel. 8 686 79 109</text:p>
          </table:table-cell>
        </table:table-row>
        <table:table-row table:style-name="TableRow3120">
          <table:table-cell table:style-name="TableCell3121">
            <text:p text:style-name="P3122">145.</text:p>
            <text:p text:style-name="P3123"/>
          </table:table-cell>
          <table:table-cell table:style-name="TableCell3124">
            <text:p text:style-name="P3125">Stolaukio kaimo senosios kapinės (Kapinaitės),</text:p>
            <text:p text:style-name="P3126">Stolaukio k., Pajevonio sen.</text:p>
          </table:table-cell>
          <table:table-cell table:style-name="TableCell3127">
            <text:p text:style-name="P3128">Neveikiančios</text:p>
            <text:p text:style-name="P3129">Vilkaviškio rajono savivaldybės tarybos 2006-09-26 sprendimas Nr. B-TS-1303</text:p>
          </table:table-cell>
          <table:table-cell table:style-name="TableCell3130">
            <text:p text:style-name="P3131">0,29</text:p>
          </table:table-cell>
          <table:table-cell table:style-name="TableCell3132">
            <text:p text:style-name="P3133">Neįregistruotas</text:p>
          </table:table-cell>
          <table:table-cell table:style-name="TableCell3134">
            <text:p text:style-name="P3135">Registruotos</text:p>
            <text:p text:style-name="P3136">Unikalus kodas 24003</text:p>
          </table:table-cell>
          <table:table-cell table:style-name="TableCell3137">
            <text:p text:style-name="P3138">Pajevonio seniūnija</text:p>
            <text:p text:style-name="P3139">Jevonio g. 62, Pajevonio k., Vilkaviškio r. sav.</text:p>
            <text:p text:style-name="P3140">seniūnas Gediminas Bisikirskas,</text:p>
            <text:p text:style-name="P3141">tel. 8 686 79 109</text:p>
          </table:table-cell>
        </table:table-row>
        <table:table-row table:style-name="TableRow3142">
          <table:table-cell table:style-name="TableCell3143">
            <text:p text:style-name="P3144">146.</text:p>
          </table:table-cell>
          <table:table-cell table:style-name="TableCell3145">
            <text:p text:style-name="P3146">Gudelių kaimo senosios civilinės kapinės,</text:p>
            <text:p text:style-name="P3147">Gudelių k., Pajevonio sen.</text:p>
          </table:table-cell>
          <table:table-cell table:style-name="TableCell3148">
            <text:p text:style-name="P3149">Neveikiančios</text:p>
            <text:p text:style-name="P3150">Vilkaviškio rajono savivaldybės tarybos 2006-09-26 sprendimas Nr. B-TS-1303</text:p>
          </table:table-cell>
          <table:table-cell table:style-name="TableCell3151">
            <text:p text:style-name="P3152">0,08</text:p>
          </table:table-cell>
          <table:table-cell table:style-name="TableCell3153">
            <text:p text:style-name="P3154">Neįregistruotas</text:p>
          </table:table-cell>
          <table:table-cell table:style-name="TableCell3155">
            <text:p text:style-name="P3156">Registruotos</text:p>
            <text:p text:style-name="P3157">Unikalus kodas <text:s/>L895</text:p>
          </table:table-cell>
          <table:table-cell table:style-name="TableCell3158">
            <text:p text:style-name="P3159">Pajevonio seniūnija,</text:p>
            <text:p text:style-name="P3160">Jevonio g. 62, Pajevonio k., Vilkaviškio r. sav.</text:p>
            <text:p text:style-name="P3161">seniūnas Gediminas Bisikirskas,</text:p>
            <text:p text:style-name="P3162">tel. 8 686 79 109</text:p>
          </table:table-cell>
        </table:table-row>
        <table:table-row table:style-name="TableRow3163">
          <table:table-cell table:style-name="TableCell3164">
            <text:p text:style-name="P3165">147.</text:p>
          </table:table-cell>
          <table:table-cell table:style-name="TableCell3166">
            <text:p text:style-name="P3167">Ančlaukio kaimo senosios kapinės,</text:p>
            <text:p text:style-name="P3168">Aukštaratės g.,</text:p>
            <text:p text:style-name="P3169">Ančlaukio k., Pajevonio sen.</text:p>
          </table:table-cell>
          <table:table-cell table:style-name="TableCell3170">
            <text:p text:style-name="P3171">Neveikiančios</text:p>
            <text:p text:style-name="P3172">Vilkaviškio rajono savivaldybės tarybos 2006-09-26 sprendimas Nr. B-TS-1303</text:p>
          </table:table-cell>
          <table:table-cell table:style-name="TableCell3173">
            <text:p text:style-name="P3174">0,34</text:p>
          </table:table-cell>
          <table:table-cell table:style-name="TableCell3175">
            <text:p text:style-name="P3176">Neįregistruotas</text:p>
          </table:table-cell>
          <table:table-cell table:style-name="TableCell3177">
            <text:p text:style-name="P3178">Registruotos</text:p>
            <text:p text:style-name="P3179">Unikalus kodas L894</text:p>
          </table:table-cell>
          <table:table-cell table:style-name="TableCell3180">
            <text:p text:style-name="P3181">Pajevonio seniūnija</text:p>
            <text:p text:style-name="P3182">Jevonio g. 62, Pajevonio k., Vilkaviškio r. sav.</text:p>
            <text:p text:style-name="P3183">seniūnas Gediminas Bisikirskas,</text:p>
            <text:p text:style-name="P3184">tel. 8 686 79 109</text:p>
          </table:table-cell>
        </table:table-row>
        <table:table-row table:style-name="TableRow3185">
          <table:table-cell table:style-name="TableCell3186">
            <text:p text:style-name="P3187">148.</text:p>
          </table:table-cell>
          <table:table-cell table:style-name="TableCell3188">
            <text:p text:style-name="P3189">Šakių kaimo senosios kapinės (Kapinaitės),</text:p>
            <text:p text:style-name="P3190">Sodžiaus g., Šakių k., Pajevonio sen.</text:p>
          </table:table-cell>
          <table:table-cell table:style-name="TableCell3191">
            <text:p text:style-name="P3192">Neveikiančios</text:p>
            <text:p text:style-name="P3193">Vilkaviškio rajono savivaldybės tarybos 2006-09-26 sprendimas Nr. B-TS-1303</text:p>
          </table:table-cell>
          <table:table-cell table:style-name="TableCell3194">
            <text:p text:style-name="P3195">0,21</text:p>
          </table:table-cell>
          <table:table-cell table:style-name="TableCell3196">
            <text:p text:style-name="P3197">Neįregistruotas</text:p>
          </table:table-cell>
          <table:table-cell table:style-name="TableCell3198">
            <text:p text:style-name="P3199">Registruotos</text:p>
            <text:p text:style-name="P3200">Unikalus kodas L465</text:p>
          </table:table-cell>
          <table:table-cell table:style-name="TableCell3201">
            <text:p text:style-name="P3202">Pajevonio seniūnija</text:p>
            <text:p text:style-name="P3203">Jevonio g. 62, Pajevonio k., Vilkaviškio r. sav.</text:p>
            <text:p text:style-name="P3204">seniūnas Gediminas Bisikirskas,</text:p>
            <text:p text:style-name="P3205">tel. 8 686 79 109</text:p>
          </table:table-cell>
        </table:table-row>
        <table:table-row table:style-name="TableRow3206">
          <table:table-cell table:style-name="TableCell3207">
            <text:p text:style-name="P3208">149.</text:p>
          </table:table-cell>
          <table:table-cell table:style-name="TableCell3209">
            <text:p text:style-name="P3210">Užbalių kaimo evangelikų liuteronų senosios kapinės,</text:p>
            <text:p text:style-name="P3211">Kalno g., Užbalių k., Pajevonio sen.</text:p>
          </table:table-cell>
          <table:table-cell table:style-name="TableCell3212">
            <text:p text:style-name="P3213">Neveikiančios</text:p>
            <text:p text:style-name="P3214">Vilkaviškio rajono savivaldybės tarybos 2006-09-26 sprendimas Nr. B-TS-1303</text:p>
          </table:table-cell>
          <table:table-cell table:style-name="TableCell3215">
            <text:p text:style-name="P3216">0,33</text:p>
          </table:table-cell>
          <table:table-cell table:style-name="TableCell3217">
            <text:p text:style-name="P3218">Neįregistruotas</text:p>
          </table:table-cell>
          <table:table-cell table:style-name="TableCell3219">
            <text:p text:style-name="P3220">Registruotos</text:p>
            <text:p text:style-name="P3221">Unikalus kodas L897</text:p>
          </table:table-cell>
          <table:table-cell table:style-name="TableCell3222">
            <text:p text:style-name="P3223">Pajevonio seniūnija</text:p>
            <text:p text:style-name="P3224">Jevonio g. 62, Pajevonio k., Vilkaviškio r. sav.</text:p>
            <text:p text:style-name="P3225">seniūnas Gediminas Bisikirskas,</text:p>
            <text:p text:style-name="P3226">tel. 8 686 79 109</text:p>
          </table:table-cell>
        </table:table-row>
        <table:table-row table:style-name="TableRow3227">
          <table:table-cell table:style-name="TableCell3228">
            <text:p text:style-name="P3229">150.</text:p>
          </table:table-cell>
          <table:table-cell table:style-name="TableCell3230">
            <text:p text:style-name="P3231">Pirmojo pasaulinio karo vokiečių karių kapinės, esančios Podvarko miške</text:p>
            <text:p text:style-name="P3232">Padvarių miškas, Pajevonio sen.</text:p>
          </table:table-cell>
          <table:table-cell table:style-name="TableCell3233">
            <text:p text:style-name="P3234">Neveikiančios</text:p>
            <text:p text:style-name="P3235">Vilkaviškio rajono savivaldybės tarybos 2006-09-26 sprendimas Nr. B-TS-1303</text:p>
          </table:table-cell>
          <table:table-cell table:style-name="TableCell3236">
            <text:p text:style-name="P3237">0,16</text:p>
          </table:table-cell>
          <table:table-cell table:style-name="TableCell3238">
            <text:p text:style-name="P3239">Neįregistruotas</text:p>
          </table:table-cell>
          <table:table-cell table:style-name="TableCell3240">
            <text:p text:style-name="P3241">Neregistruotos</text:p>
          </table:table-cell>
          <table:table-cell table:style-name="TableCell3242">
            <text:p text:style-name="P3243">Pajevonio seniūnija</text:p>
            <text:p text:style-name="P3244">Jevonio g. 62, Pajevonio k., Vilkaviškio r. sav.</text:p>
            <text:p text:style-name="P3245">seniūnas Gediminas Bisikirskas,</text:p>
            <text:p text:style-name="P3246">tel. 8 686 79 109</text:p>
          </table:table-cell>
        </table:table-row>
        <table:table-row table:style-name="TableRow3247">
          <table:table-cell table:style-name="TableCell3248">
            <text:p text:style-name="P3249">151.</text:p>
          </table:table-cell>
          <table:table-cell table:style-name="TableCell3250">
            <text:p text:style-name="P3251">Pajevonio kaimo evangelikų liuteronų civilinės kapinės,</text:p>
            <text:p text:style-name="P3252">Jevonio g., Pajevonio k., Pajevonio sen.</text:p>
          </table:table-cell>
          <table:table-cell table:style-name="TableCell3253">
            <text:p text:style-name="P3254">Riboto laidojimo</text:p>
            <text:p text:style-name="P3255">Vilkaviškio rajono savivaldybės tarybos 2006-09-26 sprendimas Nr. B-TS-1303</text:p>
          </table:table-cell>
          <table:table-cell table:style-name="TableCell3256">
            <text:p text:style-name="P3257">1,12</text:p>
          </table:table-cell>
          <table:table-cell table:style-name="TableCell3258">
            <text:p text:style-name="P3259">Neįregistruotas</text:p>
          </table:table-cell>
          <table:table-cell table:style-name="TableCell3260">
            <text:p text:style-name="P3261">Neregistruotos</text:p>
          </table:table-cell>
          <table:table-cell table:style-name="TableCell3262">
            <text:p text:style-name="P3263">Pajevonio seniūnija</text:p>
            <text:p text:style-name="P3264">Jevonio g. 62, Pajevonio k., Vilkaviškio r. sav.</text:p>
            <text:p text:style-name="P3265">seniūnas Gediminas Bisikirskas,</text:p>
            <text:p text:style-name="P3266">tel. 8 686 79 109</text:p>
          </table:table-cell>
        </table:table-row>
        <table:table-row table:style-name="TableRow3267">
          <table:table-cell table:style-name="TableCell3268">
            <text:p text:style-name="P3269">152.</text:p>
          </table:table-cell>
          <table:table-cell table:style-name="TableCell3270">
            <text:p text:style-name="P3271">Pajevonio kaimo civilinės kapinės,</text:p>
            <text:p text:style-name="P3272">Vytauto Didžiojo ir Jevonio g., Pajevonio k., Pajevonio sen.</text:p>
          </table:table-cell>
          <table:table-cell table:style-name="TableCell3273">
            <text:p text:style-name="P3274">Veikiančios</text:p>
            <text:p text:style-name="P3275">Vilkaviškio rajono savivaldybės tarybos 2006-09-26 sprendimas Nr. B-TS-1303</text:p>
          </table:table-cell>
          <table:table-cell table:style-name="TableCell3276">
            <text:p text:style-name="P3277">9,35</text:p>
          </table:table-cell>
          <table:table-cell table:style-name="TableCell3278">
            <text:p text:style-name="P3279">Neįregistruotas</text:p>
          </table:table-cell>
          <table:table-cell table:style-name="TableCell3280">
            <text:p text:style-name="P3281">Neregistruotos</text:p>
          </table:table-cell>
          <table:table-cell table:style-name="TableCell3282">
            <text:p text:style-name="P3283">Pajevonio seniūnija</text:p>
            <text:p text:style-name="P3284">Jevonio g. 62, Pajevonio k., Vilkaviškio r. sav.</text:p>
            <text:p text:style-name="P3285">seniūnas Gediminas Bisikirskas,</text:p>
            <text:p text:style-name="P3286">tel. 8 686 79 109</text:p>
          </table:table-cell>
        </table:table-row>
        <table:table-row table:style-name="TableRow3287">
          <table:table-cell table:style-name="TableCell3288" table:number-columns-spanned="7">
            <text:p text:style-name="P3289">Gižų seniūnija</text:p>
          </table:table-cell>
          <table:covered-table-cell/>
          <table:covered-table-cell/>
          <table:covered-table-cell/>
          <table:covered-table-cell/>
          <table:covered-table-cell/>
          <table:covered-table-cell/>
        </table:table-row>
        <table:table-row table:style-name="TableRow3290">
          <table:table-cell table:style-name="TableCell3291">
            <text:p text:style-name="P3292">153.</text:p>
          </table:table-cell>
          <table:table-cell table:style-name="TableCell3293">
            <text:p text:style-name="P3294">Rūdos kapinės,</text:p>
            <text:p text:style-name="P3295">Liepų g., Rūdos k., Gižų sen.</text:p>
          </table:table-cell>
          <table:table-cell table:style-name="TableCell3296">
            <text:p text:style-name="P3297">Veikiančios</text:p>
            <text:p text:style-name="P3298">Vilkaviškio rajono savivaldybės tarybos 2006-09-26 sprendimas Nr. B-TS-1303</text:p>
            <text:p text:style-name="P3299"/>
          </table:table-cell>
          <table:table-cell table:style-name="TableCell3300">
            <text:p text:style-name="P3301">1,2359</text:p>
          </table:table-cell>
          <table:table-cell table:style-name="TableCell3302">
            <text:p text:style-name="P3303">Įregistruotas</text:p>
            <text:p text:style-name="P3304">Unikalus Nr. 4400-2140-5038</text:p>
          </table:table-cell>
          <table:table-cell table:style-name="TableCell3305">
            <text:p text:style-name="P3306">Neregistruotos</text:p>
          </table:table-cell>
          <table:table-cell table:style-name="TableCell3307">
            <text:p text:style-name="P3308">Gižų seniūnija</text:p>
            <text:p text:style-name="P3309">Liepų g. 1, Gižų k., Vilkaviškio r. sav.</text:p>
            <text:p text:style-name="P3310">Romualdas Vidūnas, tel. 8 630 24 668</text:p>
          </table:table-cell>
        </table:table-row>
        <table:table-row table:style-name="TableRow3311">
          <table:table-cell table:style-name="TableCell3312">
            <text:p text:style-name="P3313">154.</text:p>
          </table:table-cell>
          <table:table-cell table:style-name="TableCell3314">
            <text:p text:style-name="P3315">Antupių kapinės</text:p>
            <text:p text:style-name="P3316">Ramybės g. 3, Antupių k., Gižų sen.</text:p>
          </table:table-cell>
          <table:table-cell table:style-name="TableCell3317">
            <text:p text:style-name="P3318">Veikiančios</text:p>
            <text:p text:style-name="P3319">Vilkaviškio rajono savivaldybės tarybos 2006-09-26 sprendimas Nr. B-TS-1303</text:p>
          </table:table-cell>
          <table:table-cell table:style-name="TableCell3320">
            <text:p text:style-name="P3321">0,4756</text:p>
          </table:table-cell>
          <table:table-cell table:style-name="TableCell3322">
            <text:p text:style-name="P3323">Įregistruotas</text:p>
            <text:p text:style-name="P3324">Unikalus Nr. 4400-2140-3898</text:p>
          </table:table-cell>
          <table:table-cell table:style-name="TableCell3325">
            <text:p text:style-name="P3326">Neregistruotos</text:p>
          </table:table-cell>
          <table:table-cell table:style-name="TableCell3327">
            <text:p text:style-name="P3328">Gižų seniūnija</text:p>
            <text:p text:style-name="P3329">Liepų g. 1, Gižų k., Vilkaviškio r. sav.</text:p>
            <text:p text:style-name="P3330">Lina Kygienė,</text:p>
            <text:p text:style-name="P3331">tel. 8 643 83 412</text:p>
          </table:table-cell>
        </table:table-row>
        <table:table-row table:style-name="TableRow3332">
          <table:table-cell table:style-name="TableCell3333">
            <text:p text:style-name="P3334">155.</text:p>
          </table:table-cell>
          <table:table-cell table:style-name="TableCell3335">
            <text:p text:style-name="P3336">Išlandžių kapinės,</text:p>
            <text:p text:style-name="P3337">Išlandžių k., Gižų sen.</text:p>
          </table:table-cell>
          <table:table-cell table:style-name="TableCell3338">
            <text:p text:style-name="P3339">Veikiančios</text:p>
            <text:p text:style-name="P3340">Vilkaviškio rajono savivaldybės tarybos 2006-09-26 sprendimas Nr. B-TS-1303</text:p>
          </table:table-cell>
          <table:table-cell table:style-name="TableCell3341">
            <text:p text:style-name="P3342">0,5384</text:p>
          </table:table-cell>
          <table:table-cell table:style-name="TableCell3343">
            <text:p text:style-name="P3344">Įregistruotas</text:p>
            <text:p text:style-name="P3345">Unikalus Nr. 4400-2140-5192</text:p>
          </table:table-cell>
          <table:table-cell table:style-name="TableCell3346">
            <text:p text:style-name="P3347">Neregistruotos</text:p>
          </table:table-cell>
          <table:table-cell table:style-name="TableCell3348">
            <text:p text:style-name="P3349">Gižų seniūnija</text:p>
            <text:p text:style-name="P3350">Liepų g. 1, Gižų k., Vilkaviškio r. sav.</text:p>
            <text:p text:style-name="P3351">Romualdas Vidūnas, tel. 8 630 24 668</text:p>
          </table:table-cell>
        </table:table-row>
        <table:table-row table:style-name="TableRow3352">
          <table:table-cell table:style-name="TableCell3353">
            <text:p text:style-name="P3354">156.</text:p>
          </table:table-cell>
          <table:table-cell table:style-name="TableCell3355">
            <text:p text:style-name="P3356">Baltrakio kapinės,</text:p>
            <text:p text:style-name="P3357">Baltrakio k., Gižų sen.</text:p>
          </table:table-cell>
          <table:table-cell table:style-name="TableCell3358">
            <text:p text:style-name="P3359">Veikiančios</text:p>
            <text:p text:style-name="P3360">Vilkaviškio rajono savivaldybės tarybos 2006-09-26 sprendimas Nr. B-TS-1303</text:p>
          </table:table-cell>
          <table:table-cell table:style-name="TableCell3361">
            <text:p text:style-name="P3362">0,2285</text:p>
          </table:table-cell>
          <table:table-cell table:style-name="TableCell3363">
            <text:p text:style-name="P3364">Įregistruotas</text:p>
            <text:p text:style-name="P3365">Unikalus Nr. 4400-2140-4019</text:p>
          </table:table-cell>
          <table:table-cell table:style-name="TableCell3366">
            <text:p text:style-name="P3367">Neregistruotos</text:p>
          </table:table-cell>
          <table:table-cell table:style-name="TableCell3368">
            <text:p text:style-name="P3369">Gižų seniūnija</text:p>
            <text:p text:style-name="P3370">Liepų g. 1, Gižų k., Vilkaviškio r. sav.</text:p>
            <text:p text:style-name="P3371">Romualdas Vidūnas, tel. 8 630 24 668</text:p>
          </table:table-cell>
        </table:table-row>
        <table:table-row table:style-name="TableRow3372">
          <table:table-cell table:style-name="TableCell3373">
            <text:p text:style-name="P3374">157.</text:p>
          </table:table-cell>
          <table:table-cell table:style-name="TableCell3375">
            <text:p text:style-name="P3376">Deivoniškių kaimo senosios kapinės,</text:p>
            <text:p text:style-name="P3377">Deivoniškių k., Gižų sen.</text:p>
          </table:table-cell>
          <table:table-cell table:style-name="TableCell3378">
            <text:p text:style-name="P3379">Neveikiančios</text:p>
            <text:p text:style-name="P3380">Vilkaviškio rajono savivaldybės tarybos 2006-09-26 sprendimas Nr. B-TS-1303</text:p>
          </table:table-cell>
          <table:table-cell table:style-name="TableCell3381">
            <text:p text:style-name="P3382">0,015</text:p>
          </table:table-cell>
          <table:table-cell table:style-name="TableCell3383">
            <text:p text:style-name="P3384">Neįregistruotas</text:p>
          </table:table-cell>
          <table:table-cell table:style-name="TableCell3385">
            <text:p text:style-name="P3386">Neregistruotos</text:p>
          </table:table-cell>
          <table:table-cell table:style-name="TableCell3387">
            <text:p text:style-name="P3388">Nėra</text:p>
          </table:table-cell>
        </table:table-row>
        <table:table-row table:style-name="TableRow3389">
          <table:table-cell table:style-name="TableCell3390">
            <text:p text:style-name="P3391">158.</text:p>
          </table:table-cell>
          <table:table-cell table:style-name="TableCell3392">
            <text:p text:style-name="P3393">Gižų Sovietų Sąjungos karių, žuvusių Antrajame pasauliniame kare, kapinės,</text:p>
            <text:p text:style-name="P3394">Liepų g., Rūdos k., Gižų sen.</text:p>
          </table:table-cell>
          <table:table-cell table:style-name="TableCell3395">
            <text:p text:style-name="P3396">Neveikiančios</text:p>
            <text:p text:style-name="P3397">Vilkaviškio rajono savivaldybės tarybos 2006-09-26 sprendimas Nr. B-TS-1303</text:p>
          </table:table-cell>
          <table:table-cell table:style-name="TableCell3398">
            <text:p text:style-name="P3399">0,10</text:p>
          </table:table-cell>
          <table:table-cell table:style-name="TableCell3400">
            <text:p text:style-name="P3401">Neįregistruotas</text:p>
          </table:table-cell>
          <table:table-cell table:style-name="TableCell3402">
            <text:p text:style-name="P3403">Neregistruotos</text:p>
          </table:table-cell>
          <table:table-cell table:style-name="TableCell3404">
            <text:p text:style-name="P3405">Gižų seniūnija</text:p>
            <text:p text:style-name="P3406">Liepų g. 1, Gižų k., Vilkaviškio r. sav.</text:p>
            <text:p text:style-name="P3407">Romualdas Vidūnas,</text:p>
            <text:p text:style-name="P3408">tel. 8 630 24,668</text:p>
          </table:table-cell>
        </table:table-row>
        <table:table-row table:style-name="TableRow3409">
          <table:table-cell table:style-name="TableCell3410" table:number-columns-spanned="7">
            <text:p text:style-name="P3411">Keturvalakių seniūnija</text:p>
          </table:table-cell>
          <table:covered-table-cell/>
          <table:covered-table-cell/>
          <table:covered-table-cell/>
          <table:covered-table-cell/>
          <table:covered-table-cell/>
          <table:covered-table-cell/>
        </table:table-row>
        <table:table-row table:style-name="TableRow3412">
          <table:table-cell table:style-name="TableCell3413">
            <text:p text:style-name="P3414">159.</text:p>
          </table:table-cell>
          <table:table-cell table:style-name="TableCell3415">
            <text:p text:style-name="P3416">Keturvalakių kaimo 2-osios senosios civilinės kapinės,</text:p>
            <text:p text:style-name="P3417">Keturvalakių k., Keturvalakių sen.</text:p>
          </table:table-cell>
          <table:table-cell table:style-name="TableCell3418">
            <text:p text:style-name="P3419">Neveikiančios</text:p>
            <text:p text:style-name="P3420">Vilkaviškio rajono savivaldybės tarybos 2006-09-26 sprendimas Nr. B-TS-1303</text:p>
          </table:table-cell>
          <table:table-cell table:style-name="TableCell3421">
            <text:p text:style-name="P3422">0,18</text:p>
          </table:table-cell>
          <table:table-cell table:style-name="TableCell3423">
            <text:p text:style-name="P3424">Neįregistruotas</text:p>
          </table:table-cell>
          <table:table-cell table:style-name="TableCell3425">
            <text:p text:style-name="P3426">Neregistruotos</text:p>
          </table:table-cell>
          <table:table-cell table:style-name="TableCell3427">
            <text:p text:style-name="P3428">Keturvalakių seniūnija</text:p>
            <text:p text:style-name="P3429">Keturvalakių mstl., Vilkaviškio r. sav.</text:p>
            <text:p text:style-name="P3430">seniūnas Gintas Urbšys,</text:p>
            <text:p text:style-name="P3431">tel. 8 342 66 022</text:p>
          </table:table-cell>
        </table:table-row>
        <table:table-row table:style-name="TableRow3432">
          <table:table-cell table:style-name="TableCell3433">
            <text:p text:style-name="P3434">160.</text:p>
          </table:table-cell>
          <table:table-cell table:style-name="TableCell3435">
            <text:p text:style-name="P3436">Bardauskų kaimo senosios civilinės kapinės,</text:p>
            <text:p text:style-name="P3437">Bardauskų k., Keturvalakių sen.</text:p>
          </table:table-cell>
          <table:table-cell table:style-name="TableCell3438">
            <text:p text:style-name="P3439">Neveikiančios</text:p>
            <text:p text:style-name="P3440">Vilkaviškio rajono savivaldybės tarybos 2006-09-26 sprendimas Nr. B-TS-1303</text:p>
          </table:table-cell>
          <table:table-cell table:style-name="TableCell3441">
            <text:p text:style-name="P3442">0,24</text:p>
          </table:table-cell>
          <table:table-cell table:style-name="TableCell3443">
            <text:p text:style-name="P3444">Neįregistruotas</text:p>
          </table:table-cell>
          <table:table-cell table:style-name="TableCell3445">
            <text:p text:style-name="P3446">Neregistruotos</text:p>
          </table:table-cell>
          <table:table-cell table:style-name="TableCell3447">
            <text:p text:style-name="P3448">Keturvalakių seniūnija</text:p>
            <text:p text:style-name="P3449">Keturvalakių mstl., Vilkaviškio r. sav.</text:p>
            <text:p text:style-name="P3450">seniūnas Gintas Urbšys,</text:p>
            <text:p text:style-name="P3451">tel. 8 342 66 022</text:p>
          </table:table-cell>
        </table:table-row>
        <table:table-row table:style-name="TableRow3452">
          <table:table-cell table:style-name="TableCell3453">
            <text:p text:style-name="P3454">161.</text:p>
          </table:table-cell>
          <table:table-cell table:style-name="TableCell3455">
            <text:p text:style-name="P3456">Vižaidų kaimo senosios civilinės kapinės,</text:p>
            <text:p text:style-name="P3457">Vižaidų k., Keturvalakių sen.</text:p>
          </table:table-cell>
          <table:table-cell table:style-name="TableCell3458">
            <text:p text:style-name="P3459">Neveikiančios</text:p>
            <text:p text:style-name="P3460">Vilkaviškio rajono savivaldybės tarybos 2006-09-26 sprendimas Nr. B-TS-1303</text:p>
          </table:table-cell>
          <table:table-cell table:style-name="TableCell3461">
            <text:p text:style-name="P3462">0,30</text:p>
          </table:table-cell>
          <table:table-cell table:style-name="TableCell3463">
            <text:p text:style-name="P3464">Neįregistruotas</text:p>
          </table:table-cell>
          <table:table-cell table:style-name="TableCell3465">
            <text:p text:style-name="P3466">Neregistruotos</text:p>
          </table:table-cell>
          <table:table-cell table:style-name="TableCell3467">
            <text:p text:style-name="P3468">Keturvalakių seniūnija</text:p>
            <text:p text:style-name="P3469">Keturvalakių mstl., Vilkaviškio r. sav.</text:p>
            <text:p text:style-name="P3470">seniūnas Gintas Urbšys,</text:p>
            <text:p text:style-name="P3471">tel. 8 342 66 022</text:p>
          </table:table-cell>
        </table:table-row>
        <table:table-row table:style-name="TableRow3472">
          <table:table-cell table:style-name="TableCell3473">
            <text:p text:style-name="P3474">162.</text:p>
          </table:table-cell>
          <table:table-cell table:style-name="TableCell3475">
            <text:p text:style-name="P3476">Mockabūdžių kaimo senosios civilinės kapinės,</text:p>
            <text:p text:style-name="P3477">Mockabūdžių k., Keturvalakių sen.</text:p>
          </table:table-cell>
          <table:table-cell table:style-name="TableCell3478">
            <text:p text:style-name="P3479">Neveikiančios</text:p>
            <text:p text:style-name="P3480">Vilkaviškio rajono savivaldybės tarybos 2006-09-26 sprendimas Nr. B-TS-1303</text:p>
          </table:table-cell>
          <table:table-cell table:style-name="TableCell3481">
            <text:p text:style-name="P3482">0,27</text:p>
          </table:table-cell>
          <table:table-cell table:style-name="TableCell3483">
            <text:p text:style-name="P3484">Neįregistruotas</text:p>
          </table:table-cell>
          <table:table-cell table:style-name="TableCell3485">
            <text:p text:style-name="P3486">Neregistruotos</text:p>
          </table:table-cell>
          <table:table-cell table:style-name="TableCell3487">
            <text:p text:style-name="P3488">Keturvalakių seniūnija</text:p>
            <text:p text:style-name="P3489">Keturvalakių mstl., Vilkaviškio r. sav.</text:p>
            <text:p text:style-name="P3490">seniūnas Gintas Urbšys,</text:p>
            <text:p text:style-name="P3491">tel. 8 342 66 022</text:p>
          </table:table-cell>
        </table:table-row>
        <table:table-row table:style-name="TableRow3492">
          <table:table-cell table:style-name="TableCell3493">
            <text:p text:style-name="P3494">163.</text:p>
          </table:table-cell>
          <table:table-cell table:style-name="TableCell3495">
            <text:p text:style-name="P3496">Rugiagėlių kaimo 1-osios senosios civilinės kapinės</text:p>
            <text:p text:style-name="P3497">Rugiagėlių k., Keturvalakių sen.</text:p>
          </table:table-cell>
          <table:table-cell table:style-name="TableCell3498">
            <text:p text:style-name="P3499">Neveikiančios</text:p>
            <text:p text:style-name="P3500">Vilkaviškio rajono savivaldybės tarybos 2006-09-26 sprendimas Nr. B-TS-1303</text:p>
          </table:table-cell>
          <table:table-cell table:style-name="TableCell3501">
            <text:p text:style-name="P3502">0,49</text:p>
          </table:table-cell>
          <table:table-cell table:style-name="TableCell3503">
            <text:p text:style-name="P3504">Neįregistruotas</text:p>
            <text:p text:style-name="P3505"/>
          </table:table-cell>
          <table:table-cell table:style-name="TableCell3506">
            <text:p text:style-name="P3507">Neregistruotos</text:p>
          </table:table-cell>
          <table:table-cell table:style-name="TableCell3508">
            <text:p text:style-name="P3509">Keturvalakių seniūnija</text:p>
            <text:p text:style-name="P3510">Keturvalakių mstl., Vilkaviškio r. sav.</text:p>
            <text:p text:style-name="P3511">seniūnas Gintas Urbšys,</text:p>
            <text:p text:style-name="P3512">tel. 8 342 66 022</text:p>
          </table:table-cell>
        </table:table-row>
        <table:table-row table:style-name="TableRow3513">
          <table:table-cell table:style-name="TableCell3514">
            <text:p text:style-name="P3515">164.</text:p>
          </table:table-cell>
          <table:table-cell table:style-name="TableCell3516">
            <text:p text:style-name="P3517">Rugiagėlių kaimo 2-osios senosios civilinės kapinės,</text:p>
            <text:p text:style-name="P3518">Rugiagėlių k., Keturvalakių sen.</text:p>
          </table:table-cell>
          <table:table-cell table:style-name="TableCell3519">
            <text:p text:style-name="P3520">Neveikiančios</text:p>
            <text:p text:style-name="P3521">Vilkaviškio rajono savivaldybės tarybos 2006-09-26 sprendimas Nr. B-TS-1303</text:p>
          </table:table-cell>
          <table:table-cell table:style-name="TableCell3522">
            <text:p text:style-name="P3523">0,50</text:p>
          </table:table-cell>
          <table:table-cell table:style-name="TableCell3524">
            <text:p text:style-name="P3525">Neįregistruotas</text:p>
          </table:table-cell>
          <table:table-cell table:style-name="TableCell3526">
            <text:p text:style-name="P3527">Neregistruotos</text:p>
          </table:table-cell>
          <table:table-cell table:style-name="TableCell3528">
            <text:p text:style-name="P3529">Keturvalakių seniūnija</text:p>
            <text:p text:style-name="P3530">Keturvalakių mstl., Vilkaviškio r. sav.</text:p>
            <text:p text:style-name="P3531">seniūnas Gintas Urbšys,</text:p>
            <text:p text:style-name="P3532">tel. 8 342 66 022</text:p>
          </table:table-cell>
        </table:table-row>
        <table:table-row table:style-name="TableRow3533">
          <table:table-cell table:style-name="TableCell3534">
            <text:p text:style-name="P3535">165.</text:p>
          </table:table-cell>
          <table:table-cell table:style-name="TableCell3536">
            <text:p text:style-name="P3537">Rugiagėlių kaimo 3-osios senosios civilinės kapinės,</text:p>
            <text:p text:style-name="P3538">Rugiagėlių k., Keturvalakių sen.</text:p>
          </table:table-cell>
          <table:table-cell table:style-name="TableCell3539">
            <text:p text:style-name="P3540">Neveikiančios</text:p>
            <text:p text:style-name="P3541">Vilkaviškio rajono savivaldybės tarybos 2006-09-26 sprendimas Nr. B-TS-1303</text:p>
          </table:table-cell>
          <table:table-cell table:style-name="TableCell3542">
            <text:p text:style-name="P3543">0,05</text:p>
          </table:table-cell>
          <table:table-cell table:style-name="TableCell3544">
            <text:p text:style-name="P3545">Neįregistruotas</text:p>
          </table:table-cell>
          <table:table-cell table:style-name="TableCell3546">
            <text:p text:style-name="P3547">Neregistruotos</text:p>
          </table:table-cell>
          <table:table-cell table:style-name="TableCell3548">
            <text:p text:style-name="P3549">Keturvalakių seniūnija</text:p>
            <text:p text:style-name="P3550">Keturvalakių mstl., Vilkaviškio r. sav.</text:p>
            <text:p text:style-name="P3551">seniūnas Gintas Urbšys,</text:p>
            <text:p text:style-name="P3552">tel. 8 342 66 022</text:p>
          </table:table-cell>
        </table:table-row>
        <table:table-row table:style-name="TableRow3553">
          <table:table-cell table:style-name="TableCell3554">
            <text:p text:style-name="P3555">166.</text:p>
          </table:table-cell>
          <table:table-cell table:style-name="TableCell3556">
            <text:p text:style-name="P3557">Dubėnų kaimo senosios civilinės kapinės,</text:p>
            <text:p text:style-name="P3558">Dubėnų k., Keturvalakių sen.</text:p>
          </table:table-cell>
          <table:table-cell table:style-name="TableCell3559">
            <text:p text:style-name="P3560">Neveikiančios</text:p>
            <text:p text:style-name="P3561">Vilkaviškio rajono savivaldybės tarybos 2006-09-26 sprendimas Nr. B-TS-1303</text:p>
          </table:table-cell>
          <table:table-cell table:style-name="TableCell3562">
            <text:p text:style-name="P3563">0,13</text:p>
          </table:table-cell>
          <table:table-cell table:style-name="TableCell3564">
            <text:p text:style-name="P3565">Neįregistruotas</text:p>
          </table:table-cell>
          <table:table-cell table:style-name="TableCell3566">
            <text:p text:style-name="P3567">Neregistruotos</text:p>
          </table:table-cell>
          <table:table-cell table:style-name="TableCell3568">
            <text:p text:style-name="P3569">Keturvalakių seniūnija</text:p>
            <text:p text:style-name="P3570">Keturvalakių mstl., Vilkaviškio r. sav.</text:p>
            <text:p text:style-name="P3571">seniūnas Gintas Urbšys,</text:p>
            <text:p text:style-name="P3572">tel. 8 342 66 022</text:p>
          </table:table-cell>
        </table:table-row>
        <table:table-row table:style-name="TableRow3573">
          <table:table-cell table:style-name="TableCell3574">
            <text:p text:style-name="P3575">167.</text:p>
          </table:table-cell>
          <table:table-cell table:style-name="TableCell3576">
            <text:p text:style-name="P3577">Būdviečių kaimo senosios civilinės kapinės,</text:p>
            <text:p text:style-name="P3578">Būdviečių k., Keturvalakių sen.</text:p>
          </table:table-cell>
          <table:table-cell table:style-name="TableCell3579">
            <text:p text:style-name="P3580">Neveikiančios</text:p>
            <text:p text:style-name="P3581">Vilkaviškio rajono savivaldybės tarybos 2006-09-26 sprendimas Nr. B-TS-1303</text:p>
          </table:table-cell>
          <table:table-cell table:style-name="TableCell3582">
            <text:p text:style-name="P3583">0,42</text:p>
          </table:table-cell>
          <table:table-cell table:style-name="TableCell3584">
            <text:p text:style-name="P3585">Neįregistruotas</text:p>
          </table:table-cell>
          <table:table-cell table:style-name="TableCell3586">
            <text:p text:style-name="P3587">Neregistruotos</text:p>
          </table:table-cell>
          <table:table-cell table:style-name="TableCell3588">
            <text:p text:style-name="P3589">Keturvalakių seniūnija</text:p>
            <text:p text:style-name="P3590">Keturvalakių mstl., Vilkaviškio r. sav.</text:p>
            <text:p text:style-name="P3591">seniūnas Gintas Urbšys,</text:p>
            <text:p text:style-name="P3592">tel. 8 342 66 022</text:p>
          </table:table-cell>
        </table:table-row>
        <table:table-row table:style-name="TableRow3593">
          <table:table-cell table:style-name="TableCell3594">
            <text:p text:style-name="P3595">168.</text:p>
          </table:table-cell>
          <table:table-cell table:style-name="TableCell3596">
            <text:p text:style-name="P3597">Karklinių kaimo senosios civilinės kapinės,</text:p>
            <text:p text:style-name="P3598">Karklinių k., Keturvalakių sen.</text:p>
          </table:table-cell>
          <table:table-cell table:style-name="TableCell3599">
            <text:p text:style-name="P3600">Neveikiančios</text:p>
            <text:p text:style-name="P3601">Vilkaviškio rajono savivaldybės tarybos 2006-09-26 sprendimas Nr. B-TS-1303</text:p>
          </table:table-cell>
          <table:table-cell table:style-name="TableCell3602">
            <text:p text:style-name="P3603">0,32</text:p>
          </table:table-cell>
          <table:table-cell table:style-name="TableCell3604">
            <text:p text:style-name="P3605">Neįregistruotas</text:p>
          </table:table-cell>
          <table:table-cell table:style-name="TableCell3606">
            <text:p text:style-name="P3607">Neregistruotos</text:p>
          </table:table-cell>
          <table:table-cell table:style-name="TableCell3608">
            <text:p text:style-name="P3609">Keturvalakių seniūnija</text:p>
            <text:p text:style-name="P3610">Keturvalakių mstl., Vilkaviškio r. sav.</text:p>
            <text:p text:style-name="P3611">seniūnas Gintas Urbšys,</text:p>
            <text:p text:style-name="P3612">tel. 8 342 66 022</text:p>
          </table:table-cell>
        </table:table-row>
        <table:table-row table:style-name="TableRow3613">
          <table:table-cell table:style-name="TableCell3614">
            <text:p text:style-name="P3615">169.</text:p>
          </table:table-cell>
          <table:table-cell table:style-name="TableCell3616">
            <text:p text:style-name="P3617">Keturvalakių kaimo 1-osios civilinės kapinės,</text:p>
            <text:p text:style-name="P3618">Keturvalakių k.,<text:s/></text:p>
            <text:p text:style-name="P3619">Keturvalakių sen.</text:p>
          </table:table-cell>
          <table:table-cell table:style-name="TableCell3620">
            <text:p text:style-name="P3621">Veikiančios</text:p>
            <text:p text:style-name="P3622">Vilkaviškio rajono savivaldybės tarybos 2006-09-26 sprendimas Nr. B-TS-1303</text:p>
          </table:table-cell>
          <table:table-cell table:style-name="TableCell3623">
            <text:p text:style-name="P3624">1,60</text:p>
          </table:table-cell>
          <table:table-cell table:style-name="TableCell3625">
            <text:p text:style-name="P3626">Neįregistruotas</text:p>
          </table:table-cell>
          <table:table-cell table:style-name="TableCell3627">
            <text:p text:style-name="P3628">Neregistruotos</text:p>
          </table:table-cell>
          <table:table-cell table:style-name="TableCell3629">
            <text:p text:style-name="P3630">Keturvalakių seniūnija</text:p>
            <text:p text:style-name="P3631">Keturvalakių mstl., Vilkaviškio r. sav.</text:p>
            <text:p text:style-name="P3632">seniūnas Gintas Urbšys,</text:p>
            <text:p text:style-name="P3633">tel. 8 342 66 022</text:p>
          </table:table-cell>
        </table:table-row>
        <table:table-row table:style-name="TableRow3634">
          <table:table-cell table:style-name="TableCell3635" table:number-columns-spanned="7">
            <text:p text:style-name="P3636">Gražiškių seniūnija</text:p>
          </table:table-cell>
          <table:covered-table-cell/>
          <table:covered-table-cell/>
          <table:covered-table-cell/>
          <table:covered-table-cell/>
          <table:covered-table-cell/>
          <table:covered-table-cell/>
        </table:table-row>
        <table:table-row table:style-name="TableRow3637">
          <table:table-cell table:style-name="TableCell3638">
            <text:p text:style-name="P3639">170.</text:p>
          </table:table-cell>
          <table:table-cell table:style-name="TableCell3640">
            <text:p text:style-name="P3641">Šilsodžio kaimo senosios civilinės kapinės,</text:p>
            <text:p text:style-name="P3642">Šilsodžio k., Gražiškių sen.</text:p>
          </table:table-cell>
          <table:table-cell table:style-name="TableCell3643">
            <text:p text:style-name="P3644">Neveikiančios</text:p>
            <text:p text:style-name="P3645">Vilkaviškio rajono savivaldybės tarybos 2006-09-26 sprendimas Nr. B-TS-1303</text:p>
          </table:table-cell>
          <table:table-cell table:style-name="TableCell3646">
            <text:p text:style-name="P3647">0,15</text:p>
          </table:table-cell>
          <table:table-cell table:style-name="TableCell3648">
            <text:p text:style-name="P3649">Neįregistruotas</text:p>
          </table:table-cell>
          <table:table-cell table:style-name="TableCell3650">
            <text:p text:style-name="P3651">Registruotos</text:p>
            <text:p text:style-name="P3652">Unikalus kodas 23999</text:p>
          </table:table-cell>
          <table:table-cell table:style-name="TableCell3653">
            <text:p text:style-name="P3654">Gražiškių seniūnija</text:p>
            <text:p text:style-name="P3655">Gražiškių mstl., Vilkaviškio r. sav.</text:p>
            <text:p text:style-name="P3656">seniūnė Ramutė Didvalienė,</text:p>
            <text:p text:style-name="P3657">tel. 8 342 66 018</text:p>
          </table:table-cell>
        </table:table-row>
        <table:table-row table:style-name="TableRow3658">
          <table:table-cell table:style-name="TableCell3659">
            <text:p text:style-name="P3660">171.</text:p>
          </table:table-cell>
          <table:table-cell table:style-name="TableCell3661">
            <text:p text:style-name="P3662">Dotamų kaimo senosios civilinės kapinės,</text:p>
            <text:p text:style-name="P3663">Dotamų k., Gražiškių sen.</text:p>
          </table:table-cell>
          <table:table-cell table:style-name="TableCell3664">
            <text:p text:style-name="P3665">Neveikiančios</text:p>
            <text:p text:style-name="P3666">Vilkaviškio rajono savivaldybės tarybos 2006-09-26 sprendimas Nr. B-TS-1303</text:p>
          </table:table-cell>
          <table:table-cell table:style-name="TableCell3667">
            <text:p text:style-name="P3668">0,21</text:p>
          </table:table-cell>
          <table:table-cell table:style-name="TableCell3669">
            <text:p text:style-name="P3670">Neįregistruotas</text:p>
          </table:table-cell>
          <table:table-cell table:style-name="TableCell3671">
            <text:p text:style-name="P3672">Registruotos</text:p>
            <text:p text:style-name="P3673">Unikalus kodas 23995</text:p>
          </table:table-cell>
          <table:table-cell table:style-name="TableCell3674">
            <text:p text:style-name="P3675">Gražiškių seniūnija</text:p>
            <text:p text:style-name="P3676">Gražiškių mstl., Vilkaviškio r. sav.</text:p>
            <text:p text:style-name="P3677">seniūnė Ramutė Didvalienė,</text:p>
            <text:p text:style-name="P3678">tel. 8 342 66 018</text:p>
          </table:table-cell>
        </table:table-row>
        <table:table-row table:style-name="TableRow3679">
          <table:table-cell table:style-name="TableCell3680">
            <text:p text:style-name="P3681">172.</text:p>
          </table:table-cell>
          <table:table-cell table:style-name="TableCell3682">
            <text:p text:style-name="P3683">Vidgirių kaimo vokiečių senosios civilinės kapinės,</text:p>
            <text:p text:style-name="P3684">Vidgirių k., Gražiškių sen.</text:p>
          </table:table-cell>
          <table:table-cell table:style-name="TableCell3685">
            <text:p text:style-name="P3686">Neveikiančios</text:p>
            <text:p text:style-name="P3687">Vilkaviškio rajono savivaldybės tarybos 2006-09-26 sprendimas Nr. B-TS-1303</text:p>
          </table:table-cell>
          <table:table-cell table:style-name="TableCell3688">
            <text:p text:style-name="P3689">0,03</text:p>
          </table:table-cell>
          <table:table-cell table:style-name="TableCell3690">
            <text:p text:style-name="P3691">Neįregistruotas</text:p>
          </table:table-cell>
          <table:table-cell table:style-name="TableCell3692">
            <text:p text:style-name="P3693">Registruotos</text:p>
            <text:p text:style-name="P3694">Unikalus kodas 24000</text:p>
          </table:table-cell>
          <table:table-cell table:style-name="TableCell3695">
            <text:p text:style-name="P3696">Gražiškių seniūnija</text:p>
            <text:p text:style-name="P3697">Gražiškių mstl., Vilkaviškio r. sav.</text:p>
            <text:p text:style-name="P3698">seniūnė Ramutė Didvalienė,</text:p>
            <text:p text:style-name="P3699">tel. 8 342 66 018</text:p>
          </table:table-cell>
        </table:table-row>
        <table:table-row table:style-name="TableRow3700">
          <table:table-cell table:style-name="TableCell3701">
            <text:p text:style-name="P3702">173.</text:p>
          </table:table-cell>
          <table:table-cell table:style-name="TableCell3703">
            <text:p text:style-name="P3704">Bambinių kaimo 12osios senosios civilinės kapinės,</text:p>
            <text:p text:style-name="P3705">Bambinių k., Gražiškių sen.</text:p>
          </table:table-cell>
          <table:table-cell table:style-name="TableCell3706">
            <text:p text:style-name="P3707">Neveikiančios</text:p>
            <text:p text:style-name="P3708">Vilkaviškio rajono savivaldybės tarybos 2006-09-26 sprendimas Nr. B-TS-1303</text:p>
          </table:table-cell>
          <table:table-cell table:style-name="TableCell3709">
            <text:p text:style-name="P3710">0,26</text:p>
          </table:table-cell>
          <table:table-cell table:style-name="TableCell3711">
            <text:p text:style-name="P3712">Neįregistruotas</text:p>
          </table:table-cell>
          <table:table-cell table:style-name="TableCell3713">
            <text:p text:style-name="P3714">Registruotos</text:p>
            <text:p text:style-name="P3715">Unikalus kodas 23993</text:p>
          </table:table-cell>
          <table:table-cell table:style-name="TableCell3716">
            <text:p text:style-name="P3717">Gražiškių seniūnija</text:p>
            <text:p text:style-name="P3718">Gražiškių mstl., Vilkaviškio r. sav.</text:p>
            <text:p text:style-name="P3719">seniūnė Ramutė Didvalienė,</text:p>
            <text:p text:style-name="P3720">tel. 8 342 66 018</text:p>
          </table:table-cell>
        </table:table-row>
        <table:table-row table:style-name="TableRow3721">
          <table:table-cell table:style-name="TableCell3722">
            <text:p text:style-name="P3723">174.</text:p>
          </table:table-cell>
          <table:table-cell table:style-name="TableCell3724">
            <text:p text:style-name="P3725">Bambinių kaimo 2-osios senosios civilinės kapinės,</text:p>
            <text:p text:style-name="P3726">Bambinių k., Gražiškių sen.</text:p>
          </table:table-cell>
          <table:table-cell table:style-name="TableCell3727">
            <text:p text:style-name="P3728">Neveikiančios</text:p>
            <text:p text:style-name="P3729">Vilkaviškio rajono savivaldybės tarybos 2006-09-26 sprendimas Nr. B-TS-1303</text:p>
          </table:table-cell>
          <table:table-cell table:style-name="TableCell3730">
            <text:p text:style-name="P3731">0,04</text:p>
          </table:table-cell>
          <table:table-cell table:style-name="TableCell3732">
            <text:p text:style-name="P3733">Neįregistruotas</text:p>
          </table:table-cell>
          <table:table-cell table:style-name="TableCell3734">
            <text:p text:style-name="P3735">Registruotos</text:p>
            <text:p text:style-name="P3736">Unikalus kodas 23994</text:p>
          </table:table-cell>
          <table:table-cell table:style-name="TableCell3737">
            <text:p text:style-name="P3738">Gražiškių seniūnija</text:p>
            <text:p text:style-name="P3739">Gražiškių mstl., Vilkaviškio r. sav.</text:p>
            <text:p text:style-name="P3740">seniūnė Ramutė Didvalienė,</text:p>
            <text:p text:style-name="P3741">tel. 8 342 66 018</text:p>
          </table:table-cell>
        </table:table-row>
        <table:table-row table:style-name="TableRow3742">
          <table:table-cell table:style-name="TableCell3743">
            <text:p text:style-name="P3744">175.</text:p>
          </table:table-cell>
          <table:table-cell table:style-name="TableCell3745">
            <text:p text:style-name="P3746">Kauniškių kaimo senosios civilinės kapinės,</text:p>
            <text:p text:style-name="P3747">Kauniškių k., Gražiškių sen.</text:p>
          </table:table-cell>
          <table:table-cell table:style-name="TableCell3748">
            <text:p text:style-name="P3749">Neveikiančios</text:p>
            <text:p text:style-name="P3750">Vilkaviškio rajono savivaldybės tarybos 2006-09-26 sprendimas Nr. B-TS-1303</text:p>
          </table:table-cell>
          <table:table-cell table:style-name="TableCell3751">
            <text:p text:style-name="P3752">0,14</text:p>
          </table:table-cell>
          <table:table-cell table:style-name="TableCell3753">
            <text:p text:style-name="P3754">Neįregistruotas</text:p>
          </table:table-cell>
          <table:table-cell table:style-name="TableCell3755">
            <text:p text:style-name="P3756">Registruotos</text:p>
            <text:p text:style-name="P3757">Unikalus kodas 25048</text:p>
          </table:table-cell>
          <table:table-cell table:style-name="TableCell3758">
            <text:p text:style-name="P3759">Gražiškių seniūnija</text:p>
            <text:p text:style-name="P3760">Gražiškių mstl., Vilkaviškio r. sav.</text:p>
            <text:p text:style-name="P3761">seniūnė Ramutė Didvalienė,</text:p>
            <text:p text:style-name="P3762">tel. 8 342 66 018</text:p>
          </table:table-cell>
        </table:table-row>
        <table:table-row table:style-name="TableRow3763">
          <table:table-cell table:style-name="TableCell3764">
            <text:p text:style-name="P3765">176.</text:p>
          </table:table-cell>
          <table:table-cell table:style-name="TableCell3766">
            <text:p text:style-name="P3767">Strazdinės kaimo senosios civilinės kapinės,</text:p>
            <text:p text:style-name="P3768">Starzdinės k., Gražiškių sen.</text:p>
          </table:table-cell>
          <table:table-cell table:style-name="TableCell3769">
            <text:p text:style-name="P3770">Neveikiančios</text:p>
            <text:p text:style-name="P3771">Vilkaviškio rajono savivaldybės tarybos 2006-09-26 sprendimas Nr. B-TS-1303</text:p>
          </table:table-cell>
          <table:table-cell table:style-name="TableCell3772">
            <text:p text:style-name="P3773">0,17</text:p>
          </table:table-cell>
          <table:table-cell table:style-name="TableCell3774">
            <text:p text:style-name="P3775">Neįregistruotas</text:p>
          </table:table-cell>
          <table:table-cell table:style-name="TableCell3776">
            <text:p text:style-name="P3777">Registruotos</text:p>
            <text:p text:style-name="P3778">Unikalus kodas 23998</text:p>
          </table:table-cell>
          <table:table-cell table:style-name="TableCell3779">
            <text:p text:style-name="P3780">Gražiškių seniūnija</text:p>
            <text:p text:style-name="P3781">Gražiškių mstl., Vilkaviškio r. sav.</text:p>
            <text:p text:style-name="P3782">seniūnė Ramutė Didvalienė,</text:p>
            <text:p text:style-name="P3783">tel. 8 342 66 018</text:p>
          </table:table-cell>
        </table:table-row>
        <table:table-row table:style-name="TableRow3784">
          <table:table-cell table:style-name="TableCell3785">
            <text:p text:style-name="P3786">177.</text:p>
          </table:table-cell>
          <table:table-cell table:style-name="TableCell3787">
            <text:p text:style-name="P3788">Karpiejų kaimo senosios civilinės kapinės,</text:p>
            <text:p text:style-name="P3789">Karpiejų k., Gražiškių sen.</text:p>
          </table:table-cell>
          <table:table-cell table:style-name="TableCell3790">
            <text:p text:style-name="P3791">Neveikiančios</text:p>
            <text:p text:style-name="P3792">Vilkaviškio rajono savivaldybės tarybos 2006-09-26 sprendimas Nr. B-TS-1303</text:p>
          </table:table-cell>
          <table:table-cell table:style-name="TableCell3793">
            <text:p text:style-name="P3794">0,07</text:p>
          </table:table-cell>
          <table:table-cell table:style-name="TableCell3795">
            <text:p text:style-name="P3796">Neįregistruotas</text:p>
          </table:table-cell>
          <table:table-cell table:style-name="TableCell3797">
            <text:p text:style-name="P3798">Neregistruotos</text:p>
          </table:table-cell>
          <table:table-cell table:style-name="TableCell3799">
            <text:p text:style-name="P3800">Gražiškių seniūnija</text:p>
            <text:p text:style-name="P3801">Gražiškių mstl., Vilkaviškio r. sav.</text:p>
            <text:p text:style-name="P3802">Seniūnė Ramutė Didvalienė,</text:p>
            <text:p text:style-name="P3803">tel. 8 342 66 018</text:p>
          </table:table-cell>
        </table:table-row>
        <table:table-row table:style-name="TableRow3804">
          <table:table-cell table:style-name="TableCell3805">
            <text:p text:style-name="P3806">178.</text:p>
          </table:table-cell>
          <table:table-cell table:style-name="TableCell3807">
            <text:p text:style-name="P3808">Stirniškių kaimo senosios civilinės kapinės,</text:p>
            <text:p text:style-name="P3809">Stirniškių k., Gražiškių sen.</text:p>
          </table:table-cell>
          <table:table-cell table:style-name="TableCell3810">
            <text:p text:style-name="P3811">Neveikiančios</text:p>
            <text:p text:style-name="P3812">Vilkaviškio rajono savivaldybės tarybos 2006-09-26 sprendimas Nr. B-TS-1303</text:p>
          </table:table-cell>
          <table:table-cell table:style-name="TableCell3813">
            <text:p text:style-name="P3814">0,22</text:p>
          </table:table-cell>
          <table:table-cell table:style-name="TableCell3815">
            <text:p text:style-name="P3816">Neįregistruotas</text:p>
          </table:table-cell>
          <table:table-cell table:style-name="TableCell3817">
            <text:p text:style-name="P3818">Registruotos</text:p>
            <text:p text:style-name="P3819">Unikalus kodas 23122</text:p>
          </table:table-cell>
          <table:table-cell table:style-name="TableCell3820">
            <text:p text:style-name="P3821">Gražiškių seniūnija</text:p>
            <text:p text:style-name="P3822">Gražiškių mstl., Vilkaviškio r. sav.</text:p>
            <text:p text:style-name="P3823">seniūnė Ramutė Didvalienė,</text:p>
            <text:p text:style-name="P3824">tel. 8 342 66 018</text:p>
          </table:table-cell>
        </table:table-row>
        <table:table-row table:style-name="TableRow3825">
          <table:table-cell table:style-name="TableCell3826">
            <text:p text:style-name="P3827">179.</text:p>
          </table:table-cell>
          <table:table-cell table:style-name="TableCell3828">
            <text:p text:style-name="P3829">Skardupių kaimo vokiečių senosios civilinės kapinės,</text:p>
            <text:p text:style-name="P3830">Skardupių k., Gražiškių sen.</text:p>
          </table:table-cell>
          <table:table-cell table:style-name="TableCell3831">
            <text:p text:style-name="P3832">Neveikiančios</text:p>
            <text:p text:style-name="P3833">Vilkaviškio rajono savivaldybės tarybos 2006-09-26 sprendimas Nr. B-TS-1303</text:p>
          </table:table-cell>
          <table:table-cell table:style-name="TableCell3834">
            <text:p text:style-name="P3835">0,09</text:p>
          </table:table-cell>
          <table:table-cell table:style-name="TableCell3836">
            <text:p text:style-name="P3837">Neįregistruotas</text:p>
          </table:table-cell>
          <table:table-cell table:style-name="TableCell3838">
            <text:p text:style-name="P3839">Registruotos</text:p>
            <text:p text:style-name="P3840">Unikalus kodas 23997</text:p>
          </table:table-cell>
          <table:table-cell table:style-name="TableCell3841">
            <text:p text:style-name="P3842">Gražiškių seniūnija</text:p>
            <text:p text:style-name="P3843">Gražiškių mstl., Vilkaviškio r. sav.</text:p>
            <text:p text:style-name="P3844">seniūnė Ramutė Didvalienė,</text:p>
            <text:p text:style-name="P3845">tel. 8 342 66 018</text:p>
          </table:table-cell>
        </table:table-row>
        <table:table-row table:style-name="TableRow3846">
          <table:table-cell table:style-name="TableCell3847">
            <text:p text:style-name="P3848">180.</text:p>
          </table:table-cell>
          <table:table-cell table:style-name="TableCell3849">
            <text:p text:style-name="P3850">Lankupėnų kaimo senosios civilinės kapinės,</text:p>
            <text:p text:style-name="P3851">Lankupėnų k., Gražiškių sen.</text:p>
          </table:table-cell>
          <table:table-cell table:style-name="TableCell3852">
            <text:p text:style-name="P3853">Neveikiančios</text:p>
            <text:p text:style-name="P3854">Vilkaviškio rajono savivaldybės tarybos 2006-09-26 sprendimas Nr. B-TS-1303</text:p>
          </table:table-cell>
          <table:table-cell table:style-name="TableCell3855">
            <text:p text:style-name="P3856">0,31</text:p>
          </table:table-cell>
          <table:table-cell table:style-name="TableCell3857">
            <text:p text:style-name="P3858">Neįregistruotas</text:p>
          </table:table-cell>
          <table:table-cell table:style-name="TableCell3859">
            <text:p text:style-name="P3860">Registruotos</text:p>
            <text:p text:style-name="P3861">Unikalus kodas 23996</text:p>
          </table:table-cell>
          <table:table-cell table:style-name="TableCell3862">
            <text:p text:style-name="P3863">Gražiškių seniūnija</text:p>
            <text:p text:style-name="P3864">Gražiškių mstl., Vilkaviškio r. sav.</text:p>
            <text:p text:style-name="P3865">seniūnė Ramutė Didvalienė,</text:p>
            <text:p text:style-name="P3866">tel. 8 342 66 018</text:p>
          </table:table-cell>
        </table:table-row>
        <table:table-row table:style-name="TableRow3867">
          <table:table-cell table:style-name="TableCell3868">
            <text:p text:style-name="P3869">181.</text:p>
          </table:table-cell>
          <table:table-cell table:style-name="TableCell3870">
            <text:p text:style-name="P3871">Ramovietės kaimo senosios civilinės kapinės,</text:p>
            <text:p text:style-name="P3872">Ramovietės k., Gražiškių sen.</text:p>
          </table:table-cell>
          <table:table-cell table:style-name="TableCell3873">
            <text:p text:style-name="P3874">Neveikiančios</text:p>
            <text:p text:style-name="P3875">Vilkaviškio rajono savivaldybės tarybos 2006-09-26 sprendimas Nr. B-TS-1303</text:p>
          </table:table-cell>
          <table:table-cell table:style-name="TableCell3876">
            <text:p text:style-name="P3877">0,04</text:p>
          </table:table-cell>
          <table:table-cell table:style-name="TableCell3878">
            <text:p text:style-name="P3879">Neįregistruotas</text:p>
          </table:table-cell>
          <table:table-cell table:style-name="TableCell3880">
            <text:p text:style-name="P3881">Registruotos</text:p>
            <text:p text:style-name="P3882">Unikalus kodas 23123</text:p>
          </table:table-cell>
          <table:table-cell table:style-name="TableCell3883">
            <text:p text:style-name="P3884">Gražiškių seniūnija</text:p>
            <text:p text:style-name="P3885">Gražiškių mstl., Vilkaviškio r. sav.</text:p>
            <text:p text:style-name="P3886">seniūnė Ramutė Didvalienė,</text:p>
            <text:p text:style-name="P3887">tel. 8 342 66 018</text:p>
          </table:table-cell>
        </table:table-row>
        <table:table-row table:style-name="TableRow3888">
          <table:table-cell table:style-name="TableCell3889">
            <text:p text:style-name="P3890">182.</text:p>
          </table:table-cell>
          <table:table-cell table:style-name="TableCell3891">
            <text:p text:style-name="P3892">Norvydų kaimo senosios civilinės kapinės,</text:p>
            <text:p text:style-name="P3893">Norvydų k., Gražiškių sen.</text:p>
          </table:table-cell>
          <table:table-cell table:style-name="TableCell3894">
            <text:p text:style-name="P3895">Neveikiančios</text:p>
            <text:p text:style-name="P3896">Vilkaviškio rajono savivaldybės tarybos 2006-09-26 sprendimas Nr. B-TS-1303</text:p>
          </table:table-cell>
          <table:table-cell table:style-name="TableCell3897">
            <text:p text:style-name="P3898">0,42</text:p>
          </table:table-cell>
          <table:table-cell table:style-name="TableCell3899">
            <text:p text:style-name="P3900">Neįregistruotas</text:p>
          </table:table-cell>
          <table:table-cell table:style-name="TableCell3901">
            <text:p text:style-name="P3902">Registruotos</text:p>
            <text:p text:style-name="P3903">Unikalus kodas 25044</text:p>
          </table:table-cell>
          <table:table-cell table:style-name="TableCell3904">
            <text:p text:style-name="P3905">Gražiškių seniūnija</text:p>
            <text:p text:style-name="P3906">Gražiškių mstl., Vilkaviškio r. sav.</text:p>
            <text:p text:style-name="P3907">seniūnė Ramutė Didvalienė,</text:p>
            <text:p text:style-name="P3908">tel. 8 342 66 018</text:p>
          </table:table-cell>
        </table:table-row>
        <table:table-row table:style-name="TableRow3909">
          <table:table-cell table:style-name="TableCell3910">
            <text:p text:style-name="P3911">183.</text:p>
          </table:table-cell>
          <table:table-cell table:style-name="TableCell3912">
            <text:p text:style-name="P3913">Gražiškių kaimo civilinės kapinės,</text:p>
            <text:p text:style-name="P3914">Gražiškių k., Gražiškių sen.</text:p>
          </table:table-cell>
          <table:table-cell table:style-name="TableCell3915">
            <text:p text:style-name="P3916">Veikiančios</text:p>
            <text:p text:style-name="P3917">Vilkaviškio rajono savivaldybės tarybos 2006-09-26 sprendimas Nr. B-TS-1303</text:p>
          </table:table-cell>
          <table:table-cell table:style-name="TableCell3918">
            <text:p text:style-name="P3919">2,30</text:p>
          </table:table-cell>
          <table:table-cell table:style-name="TableCell3920">
            <text:p text:style-name="P3921">Neįregistruotas</text:p>
          </table:table-cell>
          <table:table-cell table:style-name="TableCell3922">
            <text:p text:style-name="P3923">Neregistruotos</text:p>
          </table:table-cell>
          <table:table-cell table:style-name="TableCell3924">
            <text:p text:style-name="P3925">Gražiškių seniūnija</text:p>
            <text:p text:style-name="P3926">Gražiškių mstl., Vilkaviškio r. sav.</text:p>
            <text:p text:style-name="P3927">Rymantas Ramanauskas,</text:p>
            <text:p text:style-name="P3928">tel. 8 634 91 696</text:p>
          </table:table-cell>
        </table:table-row>
      </table:table>
      <text:p text:style-name="P3929"/>
      <text:p text:style-name="P3930"/>
      <text:p text:style-name="P3931"><text:span text:style-name="T393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page-layout style:name="PL1">
      <style:page-layout-properties fo:page-width="11.6944in" fo:page-height="8.2687in" style:print-orientation="landscape" fo:margin-top="0.4923in" fo:margin-left="0.7875in" fo:margin-bottom="0.3944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Bakutis</meta:initial-creator>
    <dc:creator>adlibuser</dc:creator>
    <meta:creation-date>2022-12-27T14:26:00Z</meta:creation-date>
    <dc:date>2022-12-27T14:26:00Z</dc:date>
    <meta:print-date>2016-05-20T11:27:00Z</meta:print-date>
    <meta:template xlink:href="Normal.dotm" xlink:type="simple"/>
    <meta:editing-cycles>2</meta:editing-cycles>
    <meta:editing-duration>PT60S</meta:editing-duration>
    <meta:document-statistic meta:page-count="13" meta:paragraph-count="455" meta:word-count="7559" meta:character-count="61985" meta:row-count="1568" meta:non-whitespace-character-count="54881"/>
  </office:meta>
</office:document-meta>
</file>