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TARYBOS 2014 M. SAUSIO 16 D. SPRENDIMO NR. T-41-14 „DĖL MOKESČIO UŽ VAIKŲ IŠLAIKYMĄ KALVARIJOS VAIKŲ LOPŠELYJE-DARŽELYJE „ŽILVITIS“ NUSTATYMO IR MOKĖJIMO TVARKOS“ PAKEITIMO</text:span></text:p>
      <text:p text:style-name="P10"/>
      <text:p text:style-name="P11">2016 m. vasario 22 d. Nr. T-21</text:p>
      <text:p text:style-name="P12">Kalvarija</text:p>
      <text:p text:style-name="P13"/>
      <text:p text:style-name="Normal"/>
      <text:p text:style-name="P14"><text:span text:style-name="T15">Vadovaudamasi Lietuvos Respublikos vietos savivaldos įstatymo 18 str. 1 d., K</text:span><text:span text:style-name="T16">alvarijos savivaldybės taryba<text:s/></text:span><text:span text:style-name="T17">n u s p r e n d ž i a:<text:s/></text:span></text:p>
      <text:p text:style-name="P18"><text:span text:style-name="T19">1</text:span><text:span text:style-name="T20">. Pakeisti Kalvarijos savivaldybės tarybos 2014 m. sausio 16 d. sprendimo Nr. T-41-14 „Dėl Mokesčio už vaikų išlaikymą Kalvarijos vaikų lopšelyje-darželyje „Žilvitis“ nustatymo ir mokėjimo tvarkos“ 6 punktą ir jį išdėstyti taip:<text:s/></text:span></text:p>
      <text:p text:style-name="P21"><text:span text:style-name="T22">„</text:span><text:span text:style-name="T23">6</text:span><text:span text:style-name="T24">. Už kiekvieną vaiko (išskyrus 3–6 metų vaikus, gyvenančius Kalvarijos savivaldybės vaikų laikinosios globos namuose), ugdomo pagal ikimokyklinio ir priešmokyklinio ugdymo programas, lankytą, nelankytą ir nepateisintą dieną taikomas 0,29 Eur mokestis ugdymo sąlygoms, edukacinėms aplinkoms gerinti ir kitoms įstaigos išlaikymo išlaidoms dengti visose vaikų ugdymo grupėse.“</text:span></text:p>
      <text:p text:style-name="P25"><text:span text:style-name="T26">2</text:span><text:span text:style-name="T27">. Papildyti Kalvarijos savivaldybės tarybos 2014 m. sausio 16 d. sprendimą Nr. T-41-14 „Dėl mokesčio už vaikų išlaikymą Kalvarijos vaikų lopšelyje-darželyje „Žilvitis“ nustatymo ir mokėjimo tvarkos“ 4.3 ir 12.4 papunkčiais ir juos išdėstyti taip:<text:s/></text:span></text:p>
      <text:p text:style-name="P28"><text:span text:style-name="T29">„</text:span><text:span text:style-name="T30">4.3</text:span><text:span text:style-name="T31">. vaiko globėjais tapus Kalvarijos savivaldybės vaikų laikinosios globos namų administracijai, mokestis už vaiko išlaikymą nustatomas, sudarius sutartį, kurioje aptariama mokėjimo sąlygos abipusiu susitarimu.“</text:span></text:p>
      <text:p text:style-name="P32"><text:span text:style-name="T33">„</text:span><text:span text:style-name="T34">12.4</text:span><text:span text:style-name="T35">. Kalvarijos savivaldybės vaikų laikinosios globos namų administracija dėl įvairių priežasčių negali atvežti globojamų vaikų į įstaigą.“</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07T07:05:00Z</meta:creation-date>
    <dc:date>2016-03-07T07:05:00Z</dc:date>
    <meta:print-date>2014-12-23T12:54:00Z</meta:print-date>
    <meta:template xlink:href="Normal" xlink:type="simple"/>
    <meta:editing-cycles>2</meta:editing-cycles>
    <meta:editing-duration>PT0S</meta:editing-duration>
    <meta:document-statistic meta:page-count="1" meta:paragraph-count="21" meta:word-count="233" meta:character-count="1797" meta:row-count="58" meta:non-whitespace-character-count="1585"/>
  </office:meta>
</office:document-meta>
</file>