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style:style style:name="P1" style:parent-style-name="Normal" style:master-page-name="MPF0"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9013in"/>
      <style:text-properties style:font-size-complex="12pt"/>
    </style:style>
    <style:style style:name="P23" style:parent-style-name="Normal" style:family="paragraph">
      <style:paragraph-properties fo:text-align="justify" fo:text-indent="0.9013in"/>
      <style:text-properties style:font-size-complex="12pt"/>
    </style:style>
    <style:style style:name="P24" style:parent-style-name="Normal" style:family="paragraph">
      <style:paragraph-properties fo:text-align="justify" fo:text-indent="0.9013in"/>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1F497D"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00"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00" style:font-size-complex="12pt" style:language-complex="he" style:country-complex="IL"/>
    </style:style>
    <style:style style:name="P31" style:parent-style-name="Normal" style:family="paragraph">
      <style:paragraph-properties fo:text-align="justify" fo:text-indent="0.901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b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8861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8861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fo:letter-spacing="0.002in" style:font-size-complex="12pt" style:language-asian="lt" style:country-asian="LT"/>
    </style:style>
    <style:style style:name="T58" style:parent-style-name="DefaultParagraphFont" style:family="text">
      <style:text-properties fo:color="#000000" fo:letter-spacing="0.002in" style:text-position="sub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b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b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b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fo:letter-spacing="0.002in" style:font-size-complex="12pt" style:language-asian="lt" style:country-asian="LT"/>
    </style:style>
    <style:style style:name="T69" style:parent-style-name="DefaultParagraphFont" style:family="text">
      <style:text-properties fo:color="#000000" fo:letter-spacing="0.002in" style:text-position="sub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fo:letter-spacing="0.002in" style:font-size-complex="12pt" style:language-asian="lt" style:country-asian="LT"/>
    </style:style>
    <style:style style:name="T72" style:parent-style-name="DefaultParagraphFont" style:family="text">
      <style:text-properties fo:color="#000000" fo:letter-spacing="0.002in" style:text-position="sub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b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8861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8861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9013in"/>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4"><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TARYBA</text:p>
      <text:p text:style-name="P16"/>
      <text:p text:style-name="P17">SPRENDIMAS</text:p>
      <text:p text:style-name="P18">DĖL KAUNO MIESTO SAVIVALDYBĖS TARYBOS 2014 M. LIEPOS 10 D. SPRENDIMO NR. T-424 „DĖL UAB „FORTUM HEAT LIETUVA“ PALEMONO GYVENVIETĖS VARTOTOJAMS CENTRALIZUOTAI TIEKIAMOS ŠILUMOS BAZINĖS KAINOS DEDAMŲJŲ NUSTATYMO“ PAKEITIMO</text:p>
      <text:p text:style-name="P19"/>
      <text:p text:style-name="P20">2014 m. lapkričio 6 d. <text:s/>Nr. T-595</text:p>
      <text:p text:style-name="P21">Kaunas</text:p>
      <text:p text:style-name="P22"/>
      <text:p text:style-name="P23"/>
      <text:p text:style-name="P24"><text:span text:style-name="T25">Vadovaudamasi Lietuvos Respublikos</text:span><text:span text:style-name="T26"><text:s/></text:span><text:span text:style-name="T27">euro įvedimo Lietuvos Respublikoje įstatymo 32 straipsnio 2 dalimi,  Prekių ir paslaugų kainų nurodymo litais ir eurais, taip pat šiam nurodymui ir perskaičiavimui keliamų reikalavimų laikymosi priežiūros tvarkos aprašu, patvirtintu Lietuvos Respublikos Vyriausybės 2014 m. liepos 22 d. nutarimu Nr. 719 „Dėl Prekių ir paslaugų nurodymo litais ir eurais, taip pat šiam nurodymui ir perskaičiavimui keliamų reikalavimų laikymosi priežiūros tvarkos aprašo patvirtinimo“, ir Lietuvos Respublikos Vyriausybės 2013 m. birželio 26 d. nutarimu Nr. 604 „Dėl Nacionalinio euro įvedimo plano bei Lietuvos visuomenės informavimo apie euro įvedimą ir komunikacijos strategijos patvirtinimo“, atsižvelgdama į Valstybinės kainų ir energetikos kontrolės komisijos 2014 m. liepos 23 d. raštą Nr. R2-1874,<text:s/></text:span><text:span text:style-name="T28">Kauno miesto savivaldybės taryba n</text:span><text:span text:style-name="T29"><text:s/>u s p r e n d ž i a</text:span><text:span text:style-name="T30">:</text:span></text:p>
      <text:p text:style-name="P31"><text:span text:style-name="T32">1</text:span><text:span text:style-name="T33">. Pakeisti Kauno miesto savivaldybės tarybos 2014 m. liepos 10 d. sprendimą Nr. T-424 „Dėl<text:s/></text:span><text:span text:style-name="T34">UAB</text:span><text:span text:style-name="T35"><text:s/>„Fortum Heat Lietuva“ Palemono gyvenvietės vartotojams centralizuotai tiekiamos šilumos<text:s/></text:span><text:span text:style-name="T36">bazinės<text:s/></text:span><text:span text:style-name="T37">kainos dedamųjų nustatymo“:</text:span></text:p>
      <text:p text:style-name="P38"><text:span text:style-name="T39">1.1</text:span><text:span text:style-name="T40">. Pakeisti 1.1 papunktį ir jį išdėstyti taip:</text:span></text:p>
      <text:p text:style-name="P41"><text:span text:style-name="T42">„</text:span><text:span text:style-name="T43">1.1</text:span><text:span text:style-name="T44">. šilumos kainos pastoviąją dedamąją –<text:s/></text:span><text:span text:style-name="T45">T</text:span><text:span text:style-name="T46">H,PD</text:span><text:span text:style-name="T47"><text:s/></text:span><text:span text:style-name="T48">=</text:span><text:span text:style-name="T49"><text:s/>12,52 ct (3,63 Eur ct) už kWh;“.<text:s/></text:span></text:p>
      <text:p text:style-name="P50"><text:span text:style-name="T51">1.2</text:span><text:span text:style-name="T52">. Pakeisti 1.2 papunktį ir jį išdėstyti taip:</text:span></text:p>
      <text:p text:style-name="P53"><text:span text:style-name="T54">„</text:span><text:span text:style-name="T55">1.2</text:span><text:span text:style-name="T56">. šilumos kainos kintamosios dedamosios formulę –<text:s/></text:span><text:span text:style-name="T57">T</text:span><text:span text:style-name="T58">H,KD</text:span><text:span text:style-name="T59"><text:s/>=</text:span><text:span text:style-name="T60">0,48 + 312,974 x P</text:span><text:span text:style-name="T61">HD</text:span><text:span text:style-name="T62"><text:s/>x100/ 3427728, kur P</text:span><text:span text:style-name="T63">HD<text:s/></text:span><text:span text:style-name="T64">– sąlyginio kuro kaina (Lt/ t</text:span><text:span text:style-name="T65">ne</text:span><text:span text:style-name="T66">)</text:span><text:span text:style-name="T67"><text:s/>arba 0,14 + 312,974 x<text:s/></text:span><text:span text:style-name="T68">P</text:span><text:span text:style-name="T69">HD</text:span><text:span text:style-name="T70"><text:s/>x100/ 3427728, kur<text:s/></text:span><text:span text:style-name="T71">P</text:span><text:span text:style-name="T72">HD</text:span><text:span text:style-name="T73"><text:s/>– sąlyginio kuro kaina (Eur/</text:span><text:span text:style-name="T74">t</text:span><text:span text:style-name="T75">ne</text:span><text:span text:style-name="T76">).“</text:span></text:p>
      <text:p text:style-name="P77"><text:span text:style-name="T78">1.3</text:span><text:span text:style-name="T79">. Pakeisti 3 punktą ir jį išdėstyti taip:</text:span></text:p>
      <text:p text:style-name="P80"><text:span text:style-name="T81">„</text:span><text:span text:style-name="T82">3</text:span><text:span text:style-name="T83">. Nustatyti, kad šilumos tiekėjo</text:span><text:span text:style-name="T84"><text:s/>papildomai gautos pajamos,</text:span><text:span text:style-name="T85"><text:s/>paskirstomos per 12 mėnesių nuo kainos dedamųjų įsigaliojimo dienos, mažinant vienanarę šilumos kainą 0,21 ct (0,06 Eur ct) už kWh be pridėtinės vertės mokesčio.“</text:span></text:p>
      <text:p text:style-name="P86"><text:span text:style-name="T87">2</text:span><text:span text:style-name="T88">.<text:s/></text:span><text:span text:style-name="T89">Šis sprendimas gali būti skundžiamas Lietuvos Respublikos šilumos ūkio įstatymo, Lietuvos Respublikos administracinių bylų teisenos įstatymo ar Lietuvos Respublikos civilinio kodekso nustatyta tvarka.</text:span></text:p>
      <text:p text:style-name="P90"/>
      <text:p text:style-name="P91"/>
      <text:p text:style-name="P92"/>
      <text:p text:style-name="P93"><text:span text:style-name="T94">Savivaldybės meras</text:span><text:span text:style-name="T95"><text:s/></text:span><text:span text:style-name="T96"><text:tab/></text:span><text:span text:style-name="T97"><text:tab/></text:span><text:span text:style-name="T98"><text:tab/></text:span><text:span text:style-name="T99"><text:tab/></text:span><text:span text:style-name="T100">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576in"/>
      </style:footer-style>
    </style:page-layout>
    <style:style style:name="TableColumn3" style:family="table-column">
      <style:table-column-properties style:column-width="3.6in" style:use-optimal-column-width="false"/>
    </style:style>
    <style:style style:name="TableColumn4" style:family="table-column">
      <style:table-column-properties style:column-width="1.8in" style:use-optimal-column-width="false"/>
    </style:style>
    <style:style style:name="TableColumn5" style:family="table-column">
      <style:table-column-properties style:column-width="1.8in" style:use-optimal-column-width="false"/>
    </style:style>
    <style:style style:name="Table2" style:family="table">
      <style:table-properties style:width="7.2in" fo:margin-left="0in" table:align="left"/>
    </style:style>
    <style:style style:name="TableRow6" style:family="table-row">
      <style:table-row-properties style:row-height="0.5513in" style:use-optimal-row-height="false"/>
    </style:style>
    <style:style style:name="TableCell7" style:family="table-cell">
      <style:table-cell-properties fo:border="none" fo:padding-top="0in" fo:padding-left="0in" fo:padding-bottom="0in" fo:padding-right="0in"/>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1.6 SPRENDIMAS Nr. T-595</dc:title>
    <dc:subject>DĖL KAUNO MIESTO SAVIVALDYBĖS TARYBOS 2014 M. LIEPOS 10 D. SPRENDIMO NR. T-424 „DĖL UAB „FORTUM HEAT LIETUVA“ PALEMONO GYVENVIETĖS VARTOTOJAMS CENTRALIZUOTAI TIEKIAMOS ŠILUMOS BAZINĖS KAINOS DEDAMŲJŲ NUSTATYMO“ PAKEITIMO</dc:subject>
    <meta:initial-creator>Energetikos skyrius</meta:initial-creator>
    <dc:creator>Adlib User</dc:creator>
    <meta:creation-date>2016-02-11T08:14:00Z</meta:creation-date>
    <dc:date>2016-02-11T08:14:00Z</dc:date>
    <meta:print-date>2014-08-14T11:07:00Z</meta:print-date>
    <meta:template xlink:href="Normal" xlink:type="simple"/>
    <meta:editing-cycles>2</meta:editing-cycles>
    <meta:editing-duration>PT0S</meta:editing-duration>
    <meta:document-statistic meta:page-count="1" meta:paragraph-count="17" meta:word-count="291" meta:character-count="2388" meta:row-count="42" meta:non-whitespace-character-count="2114"/>
  </office:meta>
</office:document-meta>
</file>