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3 M. GEGUŽĖS 30 D. SPRENDIMO NR. T-129 „DĖL ALYTAUS MIESTO PEDAGOGINĖS PSICHOLOGINĖS TARNYBOS NUOSTATŲ PATVIRTINIMO“ PRIPAŽINIMO NETEKUSIU GALIOS<text:s/></text:p>
      <text:p text:style-name="P15"/>
      <text:p text:style-name="P16">2017 m. rugsėjo 28 d. Nr. T-319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savivaldybės taryba n u s p r e n d ž i a:</text:span></text:p>
      <text:p text:style-name="P22"><text:span text:style-name="T23">Pripažinti netekusiu galios Alytaus miesto savivaldybės tarybos 2013 m. gegužės 30 d. sprendimą Nr. T-129 „Dėl Alytaus miesto pedagoginės psichologinės tarnybos nuostatų patvirtinimo.“</text:span></text:p>
      <text:p text:style-name="P24"/>
      <text:p text:style-name="P25"/>
      <text:p text:style-name="P26"/>
      <text:p text:style-name="P27">Savivaldybės meras<text:tab/><text:tab/><text:tab/>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3 M. GEGUŽĖS 30 D. SPRENDIMO NR. T-129 „DĖL ALYTAUS MIESTO PEDAGOGINĖS PSICHOLOGINĖS TARNYBOS NUOSTATŲ PATVIRTINIMO“ PRIPAŽINIMO NETEKUSIU GALIOS</dc:title>
    <dc:subject>TŽ-328</dc:subject>
    <meta:initial-creator>ALYTAUS MIESTO SAVIVALDYBĖS TARYBA</meta:initial-creator>
    <dc:creator>adlibuser</dc:creator>
    <meta:creation-date>2017-10-05T13:15:00Z</meta:creation-date>
    <dc:date>2017-10-05T13:1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61" meta:row-count="30" meta:non-whitespace-character-count="583"/>
  </office:meta>
</office:document-meta>
</file>