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0.0138in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etter-kerning="true" style:language-asian="ko" style:country-asian="KR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TMINTINŲ DIENŲ ĮSTATYMO NR. VIII-397 1 STRAIPSNIO PAKEITIMO<text:s/></text:span><text:span text:style-name="T18">įstatymo projektO</text:span><text:span text:style-name="T19"><text:s/></text:span><text:span text:style-name="T20">PATEIKIMO<text:s/></text:span></text:p>
      <text:p text:style-name="P21">LIETUVOS RESPUBLIKOS SEIMUI</text:p>
      <text:p text:style-name="P22"/>
      <text:p text:style-name="P23">2017 m. rugpjūčio 23 d. Nr. 689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</text:span><text:span text:style-name="T34"><text:s/>atmintinų dienų įstatymo Nr. VIII-397 1 straipsnio pakeitimo<text:s/></text:span><text:span text:style-name="T35">įstatymo</text:span><text:span text:style-name="T36"><text:s/>projektui ir pateikti jį Lietuvos Respublikos Seimui.</text:span></text:p>
      <text:p text:style-name="P37"><text:span text:style-name="T38">2</text:span><text:span text:style-name="T39">. Įgalioti socialinės apsaugos ir darbo ministrą Liną Kukuraitį, o jam negalint dalyvauti – socialinės apsaugos ir darbo viceministrę Eglę Radišauskienę atstovauti Lietuvos Respublikos Vyriausybei, svarstant nurodytą įstatymo projektą Lietuvos Respublikos Seime.<text:s/>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5T12:12:00Z</meta:creation-date>
    <dc:date>2017-08-25T12:12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yriausybės priimtų teisės aktų pateikimo LRVK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1" meta:paragraph-count="10" meta:word-count="93" meta:character-count="802" meta:row-count="22" meta:non-whitespace-character-count="719"/>
  </office:meta>
</office:document-meta>
</file>