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text-properties fo:font-size="14pt" style:font-size-asian="14pt" style:font-size-complex="14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6 METŲ BIUDŽETO PATIKSLINIMO<text:s/></text:p>
      <text:p text:style-name="P8"/>
      <text:p text:style-name="P9"/>
      <text:p text:style-name="P10"><text:span text:style-name="T11">2016<text:s/></text:span><text:span text:style-name="T12">m. liepos 29 d. Nr.T3-278</text:span></text:p>
      <text:p text:style-name="P13"><text:span text:style-name="T14">Vilnius</text:span></text:p>
      <text:p text:style-name="P15"/>
      <text:p text:style-name="P16"><text:span text:style-name="T17">Vadovaudamasi Lietuvos Respublikos vietos savivaldos įstatymo 16 str. 2 dalies 17 punktu, Lietuvos Respublikos 2016 metų valstybės biudžeto ir savivaldybių biudžetų finansinių rodiklių patvirtinimo įstatymu, Lietuvos Respublikos kultūros ministro 2016 m. birželio 15 d. įsakymu Nr. ĮV-523 „Dėl 2016 metų Lietuvos Respublikos valstybės biudžeto asignavimuose numatytos dotacijos, skirtos kultūros ir meno darbuotojų darbo užmokesčiui padidinti, paskirstymo pagal savivaldybes“, Lietuvos Respublikos švietimo ir mokslo ministro 2016 m. gegužės 20 d. įsakymu Nr. V-454 „Dėl Lietuvos Respublikos 2016 metų valstybės biudžeto lėšų, skirtų išlaidoms, susijusioms su valstybinių ir savivaldybių mokyklų bendrojo ugdymo mokytojų skaičiaus optimizavimu, apmokėti, paskirstymo patvirtinimo“, Lietuvos Respublikos socialinės apsaugos ir darbo ministro 2016 m. birželio 14 d. įsakymu Nr. A1 - 289 „Dėl Lietuvos Respublikos socialinės apsaugos ir darbo ministro 2015 m. gruodžio 23 d. įsakymo Nr. A1 – 799 „Dėl valstybės biudžeto specialiųjų tikslinių dotacijų savivaldybių biudžetams 2016 metais paskirstymo savivaldybių administracijoms patvirtinimo“ pakeitimo“, Lietuvos Respublikos finansų ministro 2016 m. birželio 20 d. įsakymu Nr. 1K-253 „Dėl 2016 metų prognozuojamos valstybės biudžeto specialiosios tikslinės dotacijos piliečių nuosavybės teisėms į išlikusius gyvenamuosius namus, jų dalis, butus, ūkinės komercinės paskirties pastatus, ir jų priklausinius atkurti ir kompensacijoms už išperkamą nekilnojamąjį turtą religinėms bendrijoms išmokėti paskirstymo savivaldybėms“, remdamasi Vilniaus rajono <text:s/>savivaldybės tarybos 2016 m. vasario 19 d. sprendimu Nr. T3-34 „ Dėl Vilniaus rajono savivaldybės 2016 metų biudžeto patvirtinimo“, Vilniaus rajono savivaldybės tarybos 2011 m. liepos 22 d. sprendimu Nr. T3-248 patvirtinto Vilniaus rajono savivaldybės biudžeto sudarymo ir <text:s/>vykdymo <text:s/>tvarkos <text:s/>aprašo 48.1 ir 48.7 punktais, atsižvelgdama į biudžeto vykdymą bei administracijos Kultūros, sporto ir turizmo skyriaus vedėjo prašymą, Vilniaus rajono savivaldybės taryba n u s p r e n d ž i a:</text:span></text:p>
      <text:p text:style-name="P18"><text:span text:style-name="T19">1</text:span><text:span text:style-name="T20">. Patikslinti Vilniaus rajono savivaldybės 2016 metų biudžeto pajamas 139,7 tūkst. Eur (šimtu trisdešimt devyniais tūkstančiais septyniais šimtais eurų) taip:</text:span></text:p>
      <text:p text:style-name="P21"><text:span text:style-name="T22">1.1</text:span><text:span text:style-name="T23">. padidinti Vilniaus rajono savivaldybės 2016 metų biudžeto pajamų specialiąją tikslinę dotaciją 84,2 tūkst. Eur (aštuoniasdešimt keturiais tūkstančiais dviem šimtais eurų);</text:span></text:p>
      <text:p text:style-name="P24"><text:span text:style-name="T25">1.2</text:span><text:span text:style-name="T26">. padidinti kitas dotacijas ir lėšas iš kitų valdymo lygių 55,5 tūkst. <text:s/>Eur (penkiasdešimt penkiais tūkstančiais penkiais šimtais eurų).<text:s/></text:span></text:p>
      <text:p text:style-name="P27"><text:span text:style-name="T28">2</text:span><text:span text:style-name="T29">. Patikslinti Vilniaus rajono savivaldybės 2016 metų biudžeto asignavimus 139,7 tūkst. Eur (šimtu trisdešimt devyniais tūkstančiais septyniais šimtais eurų) taip:</text:span></text:p>
      <text:p text:style-name="P30"><text:span text:style-name="T31">2.1</text:span><text:span text:style-name="T32">. padidinti savivaldybės administracijai asignavimus socialinės atskirties mažinimo programai 9,4 tūkst. Eur (devyniais tūkstančiais keturiais šimtais eurų), iš jų: 34,2 tūkst. Eur (trisdešimt keturiais tūkstančiais dviem šimtais eurų) padidinti kompensacijoms piliečiams už nekilnojamąjį turtą ir 24,8 tūkst. Eur sumažinti (dvidešimt keturiais tūkstančiais aštuoniais šimtais eurų)valstybinei (perduotai savivaldybėms) funkcijai, būsto nuomos ar išperkamosios būsto nuomos mokesčių dalies kompensacijoms mokėti;<text:s/></text:span></text:p>
      <text:p text:style-name="P33"><text:span text:style-name="T34">2.2</text:span><text:span text:style-name="T35">. padidinti švietimo įstaigoms asignavimus švietimo kokybės ir prieinamumo didinimo programai 55,5 tūkst. Eur (penkiasdešimt penkiais tūkstančiais penkiais šimtais eurų), švietimo įstaigų išlaidoms, susijusioms su pedagoginių darbuotojų skaičiaus optimizavimu, apmokėti;</text:span></text:p>
      <text:p text:style-name="P36"><text:span text:style-name="T37">2.3</text:span><text:span text:style-name="T38">. padidinti kultūros, sporto ir turizmo vystymo programą 74,8 tūkst. Eur (septyniasdešimt keturiais tūkstančiais aštuoniais šimtais eurų) kultūros darbuotojų darbo užmokesčiui didinti ir paskirstyti asignavimus įstaigoms:</text:span></text:p>
      <text:p text:style-name="P39"><text:span text:style-name="T40">2.3.1</text:span><text:span text:style-name="T41">. Vilniaus rajono centrinei bibliotekai – 31,5 tūkst. Eur (trisdešimt vieną tūkstantį penkis šimtus eurų);</text:span></text:p>
      <text:p text:style-name="P42"><text:span text:style-name="T43">2.3.2</text:span><text:span text:style-name="T44">. Rudaminos daugiafunkciniam kultūros centrui – 20,8 tūkst. Eur (dvidešimt tūkstančių aštuonis šimtus eurų);</text:span></text:p>
      <text:p text:style-name="P45"><text:span text:style-name="T46">2.3.3</text:span><text:span text:style-name="T47">. Nemenčinės daugiafunkciniam kultūros centrui – 15,1 tūkst. Eur (penkiolika tūkstančių šimtą eurų);</text:span></text:p>
      <text:p text:style-name="P48"><text:span text:style-name="T49">2.3.4</text:span><text:span text:style-name="T50">. Vilniaus krašto etnografiniam muziejui – 5,8 tūkst. Eur (penkis tūkstančius aštuonis šimtus eurų);</text:span></text:p>
      <text:p text:style-name="P51"><text:span text:style-name="T52">2.3.5</text:span><text:span text:style-name="T53">. Vladislavo Sirokomlės muziejui – 1,6 tūkst. Eur (tūkstantį šešiasdešimt aštuonis eurus).</text:span></text:p>
      <text:p text:style-name="P54"><text:span text:style-name="T55">3</text:span><text:span text:style-name="T56">. Sumažinti 463,4 tūkst. Eur (keturiais šimtais šešiasdešimt trimis tūkstančiais keturiais šimtais eurų) socialinės atskirties mažinimo programą ir padidinti ekonominio konkurencingumo programą, perskirstant netekusius paskirties asignavimus iš Socialinės rūpybos skyriaus savivaldybės administracijai.<text:s/></text:span></text:p>
      <text:p text:style-name="Normal"/>
      <text:p text:style-name="Normal"/>
      <text:p text:style-name="Normal"/>
      <text:p text:style-name="P57">Savivaldybės mero pavaduotojas,<text:s/></text:p>
      <text:p text:style-name="P58">pavaduojantis savivaldybės merą<text:s/><text:tab/><text:tab/><text:tab/><text:tab/><text:tab/><text:tab/>Gabriel Jan Minc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 User</dc:creator>
    <meta:creation-date>2016-08-04T07:49:00Z</meta:creation-date>
    <dc:date>2016-08-04T07:49:00Z</dc:date>
    <meta:print-date>2016-07-22T10:58:00Z</meta:print-date>
    <meta:template xlink:href="Normal" xlink:type="simple"/>
    <meta:editing-cycles>2</meta:editing-cycles>
    <meta:editing-duration>PT0S</meta:editing-duration>
    <meta:document-statistic meta:page-count="2" meta:paragraph-count="57" meta:word-count="613" meta:character-count="4872" meta:row-count="143" meta:non-whitespace-character-count="4316"/>
  </office:meta>
</office:document-meta>
</file>