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size="10pt" style:font-size-asian="10pt"/>
    </style:style>
    <style:style style:name="P9" style:parent-style-name="Normal" style:family="paragraph">
      <style:paragraph-properties fo:keep-together="always" fo:text-align="center" style:vertical-align="middle"/>
      <style:text-properties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text-indent="0.8861in"/>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fo:keep-with-next="always" fo:text-align="justify" fo:text-indent="0.8861in">
        <style:tab-stops>
          <style:tab-stop style:type="left" style:position="0.25in"/>
          <style:tab-stop style:type="left" style:position="0.6895in"/>
          <style:tab-stop style:type="left" style:position="1.0833in"/>
          <style:tab-stop style:type="left" style:position="3.3472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baseline" fo:text-indent="0.8861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8861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widows="0" fo:orphans="0" fo:text-align="justify" style:vertical-align="baseline" fo:text-indent="0.8861in">
        <style:tab-stops>
          <style:tab-stop style:type="left" style:position="0.8361in"/>
        </style:tab-stops>
      </style:paragraph-properties>
      <style:text-properties fo:hyphenate="false"/>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fo:background-color="#FFFFFF"/>
    </style:style>
    <style:style style:name="P51" style:parent-style-name="Normal" style:family="paragraph">
      <style:paragraph-properties style:vertical-align="baseline" fo:text-indent="0.8861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8861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8861in">
        <style:tab-stops>
          <style:tab-stop style:type="left" style:position="0.39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text-indent="0.8861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style:text-properties fo:hyphenate="false"/>
    </style:style>
    <style:style style:name="P67" style:parent-style-name="Normal" style:family="paragraph">
      <style:paragraph-properties fo:text-align="justify" style:vertical-align="middle"/>
      <style:text-properties fo:hyphenate="false"/>
    </style:style>
    <style:style style:name="P68" style:parent-style-name="Normal" style:family="paragraph">
      <style:paragraph-properties fo:text-align="justify" style:vertical-align="middle"/>
      <style:text-properties fo:hyphenate="false"/>
    </style:style>
    <style:style style:name="P69" style:parent-style-name="Normal" style:family="paragraph">
      <style:paragraph-properties fo:text-align="justify" style:vertical-align="middle"/>
      <style:text-properties style:font-size-complex="12pt" style:language-asian="lt" style:country-asian="LT" fo:hyphenate="false"/>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2917in" svg:height="0.8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s/></text:p>
      <text:p text:style-name="P12"/>
      <text:p text:style-name="P13">ĮSAKYMAS</text:p>
      <text:p text:style-name="P14"><text:span text:style-name="T15">DĖL LIETUVOS RESPUBLIKOS VYRIAUSIOJO VALSTYBINIO DARBO INSPEKTORIAUS 2022 M. SAUSIO 7 D. ĮSAKYMO NR. EV-3 „</text:span><text:span text:style-name="T16">DĖL LIETUVOS RESPUBLIKOS VALSTYBINĖS DARBO INSPEKCIJOS PRIE SOCIALINĖS APSAUGOS IR DARBO MINISTERIJOS DARBO INSPEKTORIŲ DALYVAVIMO STATYBOS UŽBAIGIMO PROCEDŪROJE TVARKOS APRAŠO PATVIRTINIMO</text:span><text:span text:style-name="T17">“ PAKEITIMO</text:span></text:p>
      <text:p text:style-name="P18"/>
      <text:p text:style-name="P19">2023 m. gruodžio 11 d. Nr. EV-205</text:p>
      <text:p text:style-name="P20">Vilnius</text:p>
      <text:p text:style-name="P21"/>
      <text:p text:style-name="P22"/>
      <text:p text:style-name="P23"><text:span text:style-name="T24">Vadovaudamasis Lietuvos Respublikos valstybinės darbo inspekcijos įstatymo 8 straipsnio 2 dalies 3 punktu:</text:span></text:p>
      <text:p text:style-name="P25"><text:span text:style-name="T26">1</text:span><text:span text:style-name="T27">.</text:span><text:span text:style-name="T28"><text:tab/></text:span><text:span text:style-name="T29">P a k e i č i u<text:s/></text:span><text:span text:style-name="T30">Lietuvos Respublikos valstybinės darbo inspekcijos prie Socialinės apsaugos ir darbo ministerijos darbo inspektorių dalyvavimo statybos užbaigimo procedūroje tvarkos aprašą</text:span><text:span text:style-name="T31">, patvirtintą Lietuvos Respublikos vyriausiojo valstybinio darbo inspektoriaus 2022 m. sausio 7 d. įsakymu Nr. EV-3 „</text:span><text:span text:style-name="T32">Dėl Lietuvos Respublikos valstybinės darbo inspekcijos prie<text:s/></text:span><text:soft-page-break/><text:span text:style-name="T33">Socialinės apsaugos ir darbo ministerijos darbo inspektorių dalyvavimo statybos užbaigimo procedūroje tvarkos aprašo patvirtinimo“:</text:span></text:p>
      <text:p text:style-name="P34"><text:span text:style-name="T35">1.1</text:span><text:span text:style-name="T36">. Pakeičiu 16 punktą ir jį išdėstau taip:</text:span></text:p>
      <text:p text:style-name="P37"><text:span text:style-name="T38">„</text:span><text:span text:style-name="T39">16</text:span><text:span text:style-name="T40">. Komisijos narys pagal kompetenciją privalo vizualiai fiziškai arba elektroninių ryšių priemonėmis patikrinti bei įvertinti statinyje įrengtų darbo vietų atitiktį statinio projekte priimtiems projektiniams sprendiniams užpildydamas „Dalyvavimo statybos užbaigimo procedūroje klausimyną“ (toliau – klausimynas). Sprendimą dėl atliekamo patikrinimo formos (fiziškai arba elektroninių ryšių priemonėmis) sprendžia tikrinimą atliekantis Komisijos narys ar jį į Komisiją paskyręs asmuo.</text:span><text:span text:style-name="T41">“</text:span></text:p>
      <text:p text:style-name="P42"><text:span text:style-name="T43">1.2</text:span><text:span text:style-name="T44">. Pakeičiu 21 punktą ir jį išdėstau taip:</text:span></text:p>
      <text:p text:style-name="P45"><text:span text:style-name="T46">„</text:span><text:span text:style-name="T47">21</text:span><text:span text:style-name="T48">.<text:s/></text:span><text:span text:style-name="T49">Atlikęs III skyriuje nustatytas Procedūras ir nenustatęs statinyje numatytų įrengti ir įrengtų darbo vietų neatitikčių statinio projekto sprendiniams, Komisijos narys IS „Infostatyba“ suformuotą Aktą pasirašo el. parašu ir prideda užpildytą klausimyną.</text:span><text:span text:style-name="T50">“</text:span></text:p>
      <text:p text:style-name="P51"><text:span text:style-name="T52">2</text:span><text:span text:style-name="T53">. Į p a r e i g o j u:</text:span></text:p>
      <text:p text:style-name="P54"><text:span text:style-name="T55">2.1</text:span><text:span text:style-name="T56">. Lietuvos Respublikos valstybinės darbo inspekcijos prie Socialinės apsaugos ir darbo ministerijos (toliau – VDI) teritorinių skyrių vedėjus su šiuo įsakymu supažindinti vadovaujamo skyriaus inspektorius dalyvaujančius statybos užbaigimo procedūrose;</text:span></text:p>
      <text:p text:style-name="P57"><text:span text:style-name="T58">2.2</text:span><text:span text:style-name="T59">. VDI Informacinių technologijų ir dokumentų valdymo skyriaus vedėją<text:s/></text:span><text:span text:style-name="T60">organizuoti šio įsakymo paskelbimą Teisės aktų registre ir<text:s/></text:span><text:span text:style-name="T61">VDI išorės ir vidinėje interneto svetainėse</text:span><text:span text:style-name="T62">.</text:span></text:p>
      <text:p text:style-name="P63"><text:span text:style-name="T64">3</text:span><text:span text:style-name="T65">. P a v e d u įsakymo vykdymo kontrolę Lietuvos Respublikos vyriausiojo valstybinio darbo inspektoriaus pavaduotojui.</text:span></text:p>
      <text:p text:style-name="P66"/>
      <text:p text:style-name="P67"/>
      <text:p text:style-name="P68"/>
      <text:p text:style-name="P69">Lietuvos Respublikos vyriausiasis</text:p>
      <text:p text:style-name="P70"><text:span text:style-name="T71">valstybinis darbo inspektorius</text:span><text:span text:style-name="T72"><text:tab/></text:span><text:span text:style-name="T73"><text:tab/></text:span><text:span text:style-name="T74"><text:tab/></text:span><text:span text:style-name="T75"><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3-12-12T19:50:00Z</meta:creation-date>
    <dc:date>2023-12-12T19:50:00Z</dc:date>
    <meta:print-date>2017-02-24T08:43:00Z</meta:print-date>
    <meta:template xlink:href="Normal.dotm" xlink:type="simple"/>
    <meta:editing-cycles>2</meta:editing-cycles>
    <meta:editing-duration>PT0S</meta:editing-duration>
    <meta:document-statistic meta:page-count="2" meta:paragraph-count="12" meta:word-count="314" meta:character-count="2594" meta:row-count="52" meta:non-whitespace-character-count="2292"/>
  </office:meta>
</office:document-meta>
</file>