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keep-with-next="always" fo:text-align="center" fo:line-height="115%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7" style:parent-style-name="Normal" style:family="paragraph">
      <style:paragraph-properties fo:keep-with-next="always" fo:text-align="center" fo:line-height="115%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font-size-complex="12pt" style:language-asian="hi" style:country-asian="IN" style:language-complex="hi" style:country-complex="IN" fo:hyphenate="false"/>
    </style:style>
    <style:style style:name="P8" style:parent-style-name="Normal" style:family="paragraph">
      <style:paragraph-properties fo:line-height="115%"/>
      <style:text-properties style:font-size-complex="12pt" style:language-asian="hi" style:country-asian="IN" style:language-complex="hi" style:country-complex="IN" fo:hyphenate="false"/>
    </style:style>
    <style:style style:name="P9" style:parent-style-name="Normal" style:family="paragraph">
      <style:paragraph-properties fo:keep-with-next="always" fo:text-align="center" fo:line-height="115%" fo:margin-left="0.3in" fo:text-indent="-0.3in">
        <style:tab-stops>
          <style:tab-stop style:type="left" style:position="-0.3in"/>
        </style:tab-stops>
      </style:paragraph-properties>
      <style:text-properties fo:font-weight="bold" style:font-weight-asian="bold" style:language-asian="hi" style:country-asian="IN" style:language-complex="hi" style:country-complex="IN" fo:hyphenate="false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language-asian="hi" style:country-asian="IN" style:language-complex="hi" style:country-complex="IN" fo:hyphenate="false"/>
    </style:style>
    <style:style style:name="P12" style:parent-style-name="Normal" style:family="paragraph">
      <style:paragraph-properties fo:text-align="center" fo:line-height="115%"/>
      <style:text-properties style:language-asian="hi" style:country-asian="IN" style:language-complex="hi" style:country-complex="IN" fo:hyphenate="false"/>
    </style:style>
    <style:style style:name="P13" style:parent-style-name="Normal" style:family="paragraph">
      <style:paragraph-properties fo:keep-with-next="always" fo:text-align="center" fo:line-height="115%" fo:margin-left="0.5in" fo:text-indent="-0.5in">
        <style:tab-stops>
          <style:tab-stop style:type="left" style:position="-0.5in"/>
        </style:tab-stops>
      </style:paragraph-properties>
      <style:text-properties style:language-asian="hi" style:country-asian="IN" style:language-complex="hi" style:country-complex="IN" fo:hyphenate="false"/>
    </style:style>
    <style:style style:name="P14" style:parent-style-name="Normal" style:family="paragraph">
      <style:paragraph-properties fo:text-align="center" fo:line-height="115%"/>
      <style:text-properties style:language-asian="hi" style:country-asian="IN" style:language-complex="hi" style:country-complex="IN" fo:hyphenate="false"/>
    </style:style>
    <style:style style:name="P15" style:parent-style-name="Normal" style:family="paragraph">
      <style:paragraph-properties fo:text-align="justify" fo:line-height="115%" fo:text-indent="0.5in"/>
      <style:text-properties fo:hyphenate="false"/>
    </style:style>
    <style:style style:name="T16" style:parent-style-name="DefaultParagraphFont" style:family="text">
      <style:text-properties style:font-name-asian="HG Mincho Light J"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fo:background-color="#FFFFFF"/>
    </style:style>
    <style:style style:name="T20" style:parent-style-name="DefaultParagraphFont" style:family="text">
      <style:text-properties style:language-asian="zh" style:country-asian="CN"/>
    </style:style>
    <style:style style:name="T21" style:parent-style-name="DefaultParagraphFont" style:family="text">
      <style:text-properties fo:background-color="#FFFFFF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fo:background-color="#FFFFFF"/>
    </style:style>
    <style:style style:name="T24" style:parent-style-name="DefaultParagraphFont" style:family="text">
      <style:text-properties style:language-asian="hi" style:country-asian="IN" style:language-complex="hi" style:country-complex="IN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15%" fo:margin-left="0.5909in">
        <style:tab-stops/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9013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background-color="#FFFFFF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15%" fo:text-indent="0.5909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line-height="115%" fo:text-indent="0.5909in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FF0000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text-indent="0.5909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line-height="115%" fo:text-indent="0.5909in"/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background-color="#FFFFFF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P95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96" style:parent-style-name="DefaultParagraphFont" style:family="text">
      <style:text-properties style:font-name-asian="Calibri"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style:vertical-align="baseline" fo:line-height="115%" fo:text-indent="0.5909in">
        <style:tab-stops>
          <style:tab-stop style:type="left" style:position="0.5909in"/>
          <style:tab-stop style:type="left" style:position="0.9847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weight-complex="bold" style:font-size-complex="12pt" style:language-asian="lt" style:country-asian="LT"/>
    </style:style>
    <style:style style:name="T108" style:parent-style-name="DefaultParagraphFont" style:family="text">
      <style:text-properties style:font-size-complex="12pt" fo:background-color="#FFFFFF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 fo:background-color="#FFFFFF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fo:background-color="#FFFFFF"/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P114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P117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fo:background-color="#FFFFFF"/>
    </style:style>
    <style:style style:name="P122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T123" style:parent-style-name="DefaultParagraphFont" style:family="text">
      <style:text-properties fo:background-color="#FFFFFF"/>
    </style:style>
    <style:style style:name="T124" style:parent-style-name="DefaultParagraphFont" style:family="text">
      <style:text-properties fo:background-color="#FFFFFF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/>
    </style:style>
    <style:style style:name="P128" style:parent-style-name="Normal" style:family="paragraph">
      <style:paragraph-properties fo:text-align="justify" fo:line-height="115%" fo:text-indent="0.5909in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P137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P138" style:parent-style-name="Normal" style:family="paragraph">
      <style:paragraph-properties fo:text-align="justify" fo:line-height="115%" fo:text-indent="0.5909in">
        <style:tab-stops>
          <style:tab-stop style:type="left" style:position="0.9013in"/>
        </style:tab-stops>
      </style:paragraph-properties>
    </style:style>
    <style:style style:name="P139" style:parent-style-name="Normal" style:family="paragraph">
      <style:paragraph-properties fo:text-align="justify" fo:line-height="120%" fo:text-indent="0.5909in"/>
      <style:text-properties style:font-size-complex="12pt"/>
    </style:style>
    <style:style style:name="P140" style:parent-style-name="Normal" style:family="paragraph">
      <style:text-properties fo:font-size="6pt" style:font-size-asian="6pt" style:font-size-complex="6pt"/>
    </style:style>
    <style:style style:name="P141" style:parent-style-name="Normal" style:family="paragraph">
      <style:paragraph-properties fo:text-align="justify" fo:line-height="115%"/>
      <style:text-properties fo:hyphenate="false"/>
    </style:style>
    <style:style style:name="P142" style:parent-style-name="Normal" style:family="paragraph">
      <style:paragraph-properties fo:text-align="justify" fo:line-height="115%"/>
      <style:text-properties fo:hyphenate="false"/>
    </style:style>
    <style:style style:name="P143" style:parent-style-name="Normal" style:family="paragraph">
      <style:paragraph-properties fo:text-align="justify" fo:line-height="115%"/>
      <style:text-properties fo:hyphenate="false"/>
    </style:style>
    <style:style style:name="T144" style:parent-style-name="DefaultParagraphFont" style:family="text">
      <style:text-properties style:language-asian="hi" style:country-asian="IN" style:language-complex="hi" style:country-complex="IN"/>
    </style:style>
    <style:style style:name="T145" style:parent-style-name="DefaultParagraphFont" style:family="text">
      <style:text-properties style:language-asian="hi" style:country-asian="IN" style:language-complex="hi" style:country-complex="IN"/>
    </style:style>
    <style:style style:name="T146" style:parent-style-name="DefaultParagraphFont" style:family="text">
      <style:text-properties style:language-asian="hi" style:country-asian="IN" style:language-complex="hi" style:country-complex="IN"/>
    </style:style>
    <style:style style:name="T147" style:parent-style-name="DefaultParagraphFont" style:family="text">
      <style:text-properties style:language-asian="hi" style:country-asian="IN" style:language-complex="hi" style:country-complex="IN"/>
    </style:style>
    <style:style style:name="T148" style:parent-style-name="DefaultParagraphFont" style:family="text">
      <style:text-properties style:language-asian="hi" style:country-asian="IN" style:language-complex="hi" style:country-complex="IN"/>
    </style:style>
    <style:style style:name="T149" style:parent-style-name="DefaultParagraphFont" style:family="text">
      <style:text-properties style:language-asian="hi" style:country-asian="IN" style:language-complex="hi" style:country-complex="IN"/>
    </style:style>
    <style:style style:name="T150" style:parent-style-name="DefaultParagraphFont" style:family="text">
      <style:text-properties style:language-asian="hi" style:country-asian="IN" style:language-complex="hi" style:country-complex="IN"/>
    </style:style>
    <style:style style:name="T151" style:parent-style-name="DefaultParagraphFont" style:family="text">
      <style:text-properties style:language-asian="hi" style:country-asian="IN" style:language-complex="hi" style:country-complex="IN"/>
    </style:style>
    <style:style style:name="T152" style:parent-style-name="DefaultParagraphFont" style:family="text">
      <style:text-properties style:language-asian="hi" style:country-asian="IN" style:language-complex="hi" style:country-complex="IN"/>
    </style:style>
    <style:style style:name="P153" style:parent-style-name="Normal" style:family="paragraph">
      <style:paragraph-properties fo:text-align="justify" fo:line-height="115%" fo:text-indent="0.5in"/>
      <style:text-properties fo:hyphenate="fals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ŠIAULIŲ RAJONO SAVIVALDYBĖS TARYBA</text:p>
      <text:p text:style-name="P8"/>
      <text:p text:style-name="P9">SPRENDIMAS</text:p>
      <text:p text:style-name="P10">DĖL ŠIAULIŲ RAJONO SAVIVALDYBĖS TARYBOS 2021 M. GEGUŽĖS 25 D. SPRENDIMO NR. T-171 „DĖL ŠIAULIŲ RAJONO SAVIVALDYBĖS DALYVAUJAMOJO BIUDŽETO RENGIMO TVARKOS APRAŠO PATVIRTINIMO“ PAKEITIMO</text:p>
      <text:p text:style-name="P11"/>
      <text:p text:style-name="P12">2023 m. spalio 10 d. Nr. T-315</text:p>
      <text:h text:style-name="P13" text:outline-level="3">Šiauliai</text:h>
      <text:p text:style-name="P14"/>
      <text:p text:style-name="P15"><text:span text:style-name="T16">Vadovaudamasi Lietuvos Respublikos vietos savivaldos įstatymo<text:s/></text:span>15 straipsnio 4 dalimi,<text:span text:style-name="T17"><text:s/></text:span><text:span text:style-name="T18">Šiaulių rajono savivaldybės dalyvaujamojo biudžeto rengimo tvarkos aprašo, patvirtinto Šiaulių rajono savivaldybės tarybos 2021 m. gegužės 25 d. sprendimu Nr. T-171 „Dėl Šiaulių rajono savivaldybės dalyvaujamojo biudžeto rengimo tvarkos aprašo patvirtinimo“, 36 punktu ir atsižvelgdama į Šiaulių rajono s</text:span><text:span text:style-name="T19">avivaldybės dalyvaujamojo biudžeto rengimo darbo grupės, patvirtintos Šiaulių rajono s</text:span><text:span text:style-name="T20">avivaldybės mero 2023 m. gegužės 11 d. potvarkiu Nr. M-86 „Dėl<text:s/></text:span><text:span text:style-name="T21"><text:s/></text:span><text:span text:style-name="T22">Šiaulių rajono s</text:span><text:span text:style-name="T23">avivaldybės dalyvaujamojo biudžeto rengimo darbo grupės sudarymo“, 2023 m. rugsėjo 20 d. protokolą Nr. KO-151(3.48E), Š</text:span><text:span text:style-name="T24">iaulių rajono savivaldybės taryba n u s p r e n d ž i a:</text:span></text:p>
      <text:p text:style-name="P25"><text:span text:style-name="T26">1</text:span><text:span text:style-name="T27">. Pakeisti Šiaulių rajono savivaldybės dalyvaujamojo biudžeto rengimo tvarkos aprašą, patvirtintą Šiaulių rajono savivaldybės tarybos 2021 m. gegužės 25 d. sprendimo Nr. T-171 „Dėl Šiaulių rajono savivaldybės dalyvaujamojo biudžeto rengimo tvarkos aprašo patvirtinimo“ 1 punktu:</text:span></text:p>
      <text:p text:style-name="P28"><text:span text:style-name="T29">1.1</text:span><text:span text:style-name="T30">. Pakeisti 5.2 papunktį ir išdėstyti jį taip:</text:span></text:p>
      <text:p text:style-name="P31"><text:span text:style-name="T32">„</text:span><text:span text:style-name="T33">5.2</text:span><text:span text:style-name="T34">.</text:span><text:span text:style-name="T35"><text:s/>darbo grupė<text:s/></text:span><text:span text:style-name="T36">(toliau – Darbo grupė)</text:span><text:span text:style-name="T37"><text:s/>– Savivaldybės mero potvarkiu sudaryta darbo grupė.<text:s/></text:span><text:span text:style-name="T38">Darbo grupė sudaroma iš 10 narių dvejų metų kadencijai: Savivaldybės vicemero, Savivaldybės administracijos Architektūros ir paveldosaugos, Ekonomikos ir verslo plėtros, Finansų, Informacinių technologijų, Investicijų ir projektų valdymo, Kultūros, Turto valdymo skyrių darbuotojų, jaunimo reikalų koordinatoriaus ir<text:s/></text:span><text:span text:style-name="T39">seniūnijos seniūno</text:span><text:span text:style-name="T40">. Darbo grupė veiklą vykdo vadovaudamasi Aprašu ir veiklos reglamentu, kurį tvirtina<text:s/></text:span><text:span text:style-name="T41">Savivaldybės mer</text:span><text:span text:style-name="T42">as. Darbo grupę techniškai aptarnauja<text:s/></text:span><text:span text:style-name="T43">Savivaldybės mero<text:s/></text:span><text:span text:style-name="T44">potvarkiu paskirtas Darbo grupės sekretorius, neturintis balsavimo teisės;“.</text:span></text:p>
      <text:p text:style-name="P45"><text:span text:style-name="T46">1.2</text:span><text:span text:style-name="T47">. Pakeisti 5.4 papunktį ir išdėstyti jį taip:</text:span></text:p>
      <text:p text:style-name="P48"><text:span text:style-name="T49">„</text:span><text:span text:style-name="T50">5.4</text:span><text:span text:style-name="T51">.<text:s/></text:span><text:span text:style-name="T52">pareiškėjas</text:span><text:span text:style-name="T53"><text:s/>– Šiaulių rajone gyvenamąją vietą deklaravęs fizinis asmuo, ne jaunesnis kaip 18 metų ir siūlantis iniciatyvų, skirtų gyvenamajai ir rekreacinei aplinkai, viešajai ir socialinei infrastruktūrai gerinti ir kurti, projektų idėjas.<text:s/></text:span><text:span text:style-name="T54">Savivaldybės gyvenamojoje teritorijoje, kurioje buvo įgyvendintas projektas pagal Aprašą, galima teikti projekto idėjos pasiūlymą ne anksčiau nei po vienų</text:span><text:span text:style-name="T55"><text:s/></text:span><text:span text:style-name="T56">metų (įgyvendintų projektų sąrašas skelbiamas Savivaldybės interneto<text:s/></text:span><text:span text:style-name="T57">www.siauliuraj.lt</text:span><text:span text:style-name="T58">.<text:s/></text:span><text:span text:style-name="T59">rubrikoje „Dalyvaujamasis biudžetas“).<text:s/></text:span><text:span text:style-name="T60">Vieno pareiškėjo teikiamų projektų idėjų pasiūlymų skaičius nėra ribojamas.“<text:s/></text:span><text:span text:style-name="T61"><text:s/></text:span></text:p>
      <text:p text:style-name="P62"><text:span text:style-name="T63">1.3</text:span><text:span text:style-name="T64">. Pakeisti 5.6 papunktį ir išdėstyti jį taip:</text:span></text:p>
      <text:p text:style-name="P65"><text:span text:style-name="T66">„</text:span><text:span text:style-name="T67">5.6</text:span><text:span text:style-name="T68">.</text:span><text:span text:style-name="T69"><text:s/></text:span><text:span text:style-name="T70">projektas</text:span><text:span text:style-name="T71"><text:s/>– laiku apibrėžta kryptingos veiklos priemonių visuma, įgyvendinama vadovaujantis Aprašo ir kitų teisės aktų nuostatomis. Savivaldybės administracijos ne ilgiau kaip per vienus metus įgyvendinamas nekomercinės paskirties infrastruktūrinis projektas.</text:span><text:span text:style-name="T72">“</text:span></text:p>
      <text:p text:style-name="P73"><text:span text:style-name="T74">1.4</text:span><text:span text:style-name="T75">. Pakeisti 6 punktą<text:s/></text:span><text:span text:style-name="T76">ir išdėstyti jį taip:</text:span></text:p>
      <text:p text:style-name="P77"><text:span text:style-name="T78">„</text:span><text:span text:style-name="T79">6</text:span><text:span text:style-name="T80">. Kvietimas teikti projektų idėjų pasiūlymus gyventojų inciatyvoms, skirtoms gyvenamajai ir rekreacinei aplinkai, viešajai ir socialinei infrastruktūrai gerinti ir kurti,<text:s/></text:span><text:span text:style-name="T81">kitiems metams paskelbiamas iki einamųjų metų spalio 1 d.<text:s/></text:span><text:span text:style-name="T82">Savivaldybės interneto svetainėje<text:s/></text:span><text:span text:style-name="T83">www.siauliuraj.lt</text:span><text:span text:style-name="T84"><text:s/>ir (ar) Savivaldybės socialiniuose tinkluose. Kvietimo ir kitų su kvietimo paskelbimu susijusių dokumentų projektus, kuriems pritarimą teikia Darbo grupė, rengia Darbo grupės sekretorius.“</text:span></text:p>
      <text:p text:style-name="P85"><text:span text:style-name="T86">1.5</text:span><text:span text:style-name="T87">. Pakeisti 7 punktą<text:s/></text:span><text:span text:style-name="T88">ir išdėstyti jį taip:</text:span></text:p>
      <text:p text:style-name="P89"><text:span text:style-name="T90">„</text:span><text:span text:style-name="T91">7</text:span><text:span text:style-name="T92">. Pareiškėjas siekdamas pateikti projekto idėjos pasiūlymą turi užpildyti kvietime nurodytą pavyzdinę Projekto idėjos pasiūlymo formą (Aprašo priedas) ir sudaryti preliminarią projekto sąmatą, kuri turi<text:s/></text:span>būti pagrįsta komerciniu pasiūlymu, patvirtintu komercinio pasiūlymo teikėjo parašu.“</text:p>
      <text:p text:style-name="P93">1.6. Pakeisti 14.4<text:s/><text:span text:style-name="T94">papunktį ir išdėstyti jį taip:</text:span></text:p>
      <text:p text:style-name="P95"><text:span text:style-name="T96">„</text:span><text:span text:style-name="T97">14.4</text:span><text:span text:style-name="T98">. projekto idėjos pasiūlyme projektui nurodytos išlaidos neviršija 45 000 Eur;“.</text:span></text:p>
      <text:p text:style-name="P99"><text:span text:style-name="T100">1.7</text:span><text:span text:style-name="T101">. Pakeisti 27<text:s/></text:span><text:span text:style-name="T102">punktą<text:s/></text:span><text:span text:style-name="T103">ir išdėstyti jį taip:</text:span></text:p>
      <text:p text:style-name="P104"><text:span text:style-name="T105">„</text:span><text:span text:style-name="T106">27</text:span><text:span text:style-name="T107">. Finansavimas skiriamas ne daugiau kaip 2 (dviem) daugiausiai gyventojų balsų surinkusiems projektams įgyvendinti, kai projektas surenka minimalų balsų skaičių,<text:s/></text:span><text:span text:style-name="T108">skiriant vienam projektui ne daugiau kaip 45 000 Eur</text:span><text:span text:style-name="T109">.<text:s/></text:span><text:span text:style-name="T110">Einamaisiais metais vienoje<text:s/></text:span><text:span text:style-name="T111">Savivaldybės gyvenamojoje teritorijoje</text:span><text:span text:style-name="T112"><text:s/>gali būti įgyvendinamas 1 (vienas) daugiausiai gyventojų balsų surinkęs projektas.</text:span><text:span text:style-name="T113"><text:s/>Projektai 100 proc. finansuojami Savivaldybės biudžeto lėšomis.“</text:span></text:p>
      <text:p text:style-name="P114"><text:span text:style-name="T115">1.8</text:span><text:span text:style-name="T116">. Pakeisti 29.1 papunktį ir išdėstyti jį taip:</text:span></text:p>
      <text:p text:style-name="P117"><text:span text:style-name="T118">„</text:span><text:span text:style-name="T119">29.1</text:span><text:span text:style-name="T120">. Savivaldybės tarybai skirti papildomą<text:s/></text:span><text:span text:style-name="T121">ne didesnį kaip 30 proc. nuo bendros projekto vertės finansavimą projektui;“.</text:span></text:p>
      <text:p text:style-name="P122"><text:span text:style-name="T123">1.9</text:span><text:span text:style-name="T124">.<text:s/></text:span><text:span text:style-name="T125">Pakeisti 33<text:s/></text:span><text:span text:style-name="T126">punktą<text:s/></text:span><text:span text:style-name="T127">ir išdėstyti jį taip:</text:span></text:p>
      <text:p text:style-name="P128"><text:span text:style-name="T129">„</text:span><text:span text:style-name="T130">33</text:span><text:span text:style-name="T131">. Infrastruktūrinius projektus įgyvendina ir lėšas jų<text:s/></text:span><text:span text:style-name="T132">įgyvendinimui, techninių projektų parengimui</text:span><text:span text:style-name="T133"><text:s/>kitiems metams Savivaldybės biudžete planuoja Savivaldybės administracijos Turto valdymo skyrius. P</text:span><text:span text:style-name="T134">rojekto rezultatų (įrengtos ir (ar) patobulintos infrastruktūros) priežiūros išlaidas</text:span><text:span text:style-name="T135"><text:s/>kitiems metams Savivaldybės biudžete planuoja Savivaldybės administracijos seniūnijos.“</text:span></text:p>
      <text:p text:style-name="P136">2. Nustatyti, kad:</text:p>
      <text:p text:style-name="P137">2.1. šis sprendimas, išskyrus jo 1.4 papunktį, įsigalioja 2023 m. spalio 15 d.;</text:p>
      <text:p text:style-name="P138">2.2. šio sprendimo 1.4 papunkčio nuostatos įsigalioja 2024 m. sausio 1 d.</text:p>
      <text:p text:style-name="P139">Šis sprendimas skelbiamas Teisės aktų registre ir gali būti skundžiamas Regionų apygardos administracinio teismo Šiaulių rūmams (Dvaro g. 80, Šiauliai) Lietuvos Respublikos administracinių bylų teisenos įstatymo nustatyta tvarka.</text:p>
      <text:p text:style-name="P140"/>
      <text:p text:style-name="P141"/>
      <text:p text:style-name="P142"/>
      <text:p text:style-name="P143"><text:span text:style-name="T144">Savivaldybės meras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Česlovas Greičius</text:span></text:p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HG Mincho Light J" svg:font-family="HG Mincho Light J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hi" style:country-asian="IN" style:language-complex="hi" style:country-complex="IN" fo:hyphenate="false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yte</meta:initial-creator>
    <dc:creator>adlibuser</dc:creator>
    <meta:creation-date>2023-10-11T11:13:00Z</meta:creation-date>
    <dc:date>2023-10-11T11:13:00Z</dc:date>
    <meta:print-date>2020-10-28T06:1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SRS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9" meta:word-count="651" meta:character-count="5540" meta:row-count="190" meta:non-whitespace-character-count="4948"/>
  </office:meta>
</office:document-meta>
</file>