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FFFF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FFFF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625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5.414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NACIONALINĖS MOKĖJIMO AGENTŪROS<text:line-break/>PRIE ŽEMĖS ŪKIO MINISTERIJOS<text:line-break/>DIREKTORIUS<text:line-break/></text:p>
      <text:p text:style-name="P8">ĮSAKYMAS</text:p>
      <text:p text:style-name="P9"><text:span text:style-name="T10">DĖL PAVYZDINIŲ<text:s/></text:span><text:span text:style-name="T11">PROJEKTO ĮGYVENDINIMO GALUTINIŲ ATASKAITŲ/UŽBAIGTO PROJEKTO METINIŲ ATASKAITŲ</text:span><text:span text:style-name="T12"><text:s/>PAGAL LIETUVOS KAIMO PLĖTROS 2007–2013 METŲ PROGRAMOS PRIEMONES FORMŲ PATVIRTINIMO</text:span></text:p>
      <text:p text:style-name="Normal"/>
      <text:p text:style-name="P13"><text:span text:style-name="T14">2013 m. gruodžio 30 d.</text:span><text:span text:style-name="T15"><text:s/></text:span><text:span text:style-name="T16">Nr. BR1-1402<text:s/></text:span><text:span text:style-name="T17">.</text:span></text:p>
      <text:p text:style-name="P18">Vilnius</text:p>
      <text:p text:style-name="P19"/>
      <text:p text:style-name="P20"/>
      <text:p text:style-name="P21"><text:span text:style-name="T22">Vadovaudamasis Lietuvos Respublikos žemės ūkio ministro<text:s/></text:span><text:span text:style-name="T23">2008 m. liepos 15 d. įsakymu Nr. 3D-386 „Dėl pavyzdinių ataskaitų formų pagal Lietuvos kaimo plėtros 2007–2013 metų programos priemones patvirtinimo“<text:s/></text:span><text:span text:style-name="T24">(Žin., 2008, Nr. </text:span><text:a xlink:href="http://www3.lrs.lt/pls/inter/dokpaieska.showdoc_l?p_id=324991" office:target-frame-name="_top" xlink:show="replace"><text:span text:style-name="T25">83-3328</text:span></text:a><text:span text:style-name="T26">; 2012, Nr. 34-1647),</text:span></text:p>
      <text:p text:style-name="P27"><text:span text:style-name="T28">t v i r t i n u pridedamas:</text:span></text:p>
      <text:p text:style-name="P29"><text:span text:style-name="T30">1</text:span><text:span text:style-name="T31">.</text:span><text:span text:style-name="T32"><text:tab/>P</text:span><text:span text:style-name="T33">avyzdinę projekto įgyvendinimo galutinės ataskaitos/užbaigto projekto metinės ataskaitos pagal Lietuvos kaimo plėtros 2007–2013 metų programos priemonę „Perėjimas prie ne žemės ūkio veiklos“ formą</text:span><text:span text:style-name="T34">.</text:span></text:p>
      <text:p text:style-name="P35"><text:span text:style-name="T36">2</text:span><text:span text:style-name="T37">.</text:span><text:span text:style-name="T38"><text:tab/></text:span><text:span text:style-name="T39">Pavyzdinę projekto įgyvendinimo galutinės ataskaitos/užbaigto projekto metinės ataskaitos pagal Lietuvos kaimo plėtros 2007–2013 metų programos priemonę „Žemės ūkio ir miškininkystės plėtra ir pritaikymo infrastruktūra“ formą</text:span><text:span text:style-name="T40">.</text:span></text:p>
      <text:p text:style-name="P41"><text:span text:style-name="T42">3</text:span><text:span text:style-name="T43">.</text:span><text:span text:style-name="T44"><text:tab/></text:span><text:span text:style-name="T45">Pavyzdinę projekto įgyvendinimo galutinės ataskaitos/užbaigto projekto metinės ataskaitos pagal Lietuvos kaimo plėtros 2007–2013 metų programos priemonę „Miškininkystės potencialo atkūrimas ir prevencinių priemonių įdiegimas“ formą</text:span><text:span text:style-name="T46">.</text:span></text:p>
      <text:p text:style-name="P47"><text:span text:style-name="T48">4</text:span><text:span text:style-name="T49">.</text:span><text:span text:style-name="T50"><text:tab/></text:span><text:span text:style-name="T51">Pavyzdinę projekto įgyvendinimo galutinės ataskaitos/užbaigto projekto metinės ataskaitos pagal Lietuvos kaimo plėtros 2007–2013 metų programos priemonę „Parama verslo kūrimui ir plėtrai“ formą</text:span><text:span text:style-name="T52">.</text:span></text:p>
      <text:p text:style-name="P53"><text:span text:style-name="T54">5</text:span><text:span text:style-name="T55">.</text:span><text:span text:style-name="T56"><text:tab/></text:span><text:span text:style-name="T57">Pavyzdinę projekto įgyvendinimo galutinės ataskaitos/užbaigto projekto metinės ataskaitos pagal Lietuvos kaimo plėtros 2007–2013 metų programos priemonę „Kaimo atnaujinimas ir plėtra“ įgyvendinimo planavimo būdu formą</text:span><text:span text:style-name="T58">.</text:span></text:p>
      <text:p text:style-name="P59"><text:span text:style-name="T60">6</text:span><text:span text:style-name="T61">.</text:span><text:span text:style-name="T62"><text:tab/></text:span><text:span text:style-name="T63">Pavyzdinę projekto įgyvendinimo galutinės ataskaitos/užbaigto projekto metinės ataskaitos pagal Lietuvos kaimo plėtros 2007–2013 metų programos priemonę „Kaimo turizmo veiklos skatinimas“ formą</text:span><text:span text:style-name="T64">.</text:span></text:p>
      <text:p text:style-name="P65"><text:span text:style-name="T66">7</text:span><text:span text:style-name="T67">.</text:span><text:span text:style-name="T68"><text:tab/></text:span><text:span text:style-name="T69">Pavyzdinę projekto įgyvendinimo galutinės ataskaitos/užbaigto projekto metinės ataskaitos pagal Lietuvos kaimo plėtros 2007–2013 metų programos priemonę „Miškų ekonominės vertės didinimas“ formą</text:span><text:span text:style-name="T70">.</text:span></text:p>
      <text:p text:style-name="P71"><text:span text:style-name="T72">8</text:span><text:span text:style-name="T73">.</text:span><text:span text:style-name="T74"><text:tab/></text:span><text:span text:style-name="T75">Pavyzdinę projekto įgyvendinimo galutinės ataskaitos/užbaigto projekto metinės ataskaitos pagal Lietuvos kaimo plėtros 2007–2013 metų programos priemonę „Pelno nesiekiančios investicijos miškuose“ formą</text:span><text:span text:style-name="T76">.</text:span></text:p>
      <text:p text:style-name="P77"><text:span text:style-name="T78">9</text:span><text:span text:style-name="T79">.</text:span><text:span text:style-name="T80"><text:tab/></text:span><text:span text:style-name="T81">Pavyzdinę projekto įgyvendinimo galutinės ataskaitos/užbaigto projekto metinės ataskaitos pagal Lietuvos kaimo plėtros 2007–2013 metų programos priemonę „Žemės ūkio produktų perdirbimas ir pridėtinės vertės didinimas“ formą</text:span><text:span text:style-name="T82">.</text:span></text:p>
      <text:p text:style-name="P83"><text:span text:style-name="T84">10</text:span><text:span text:style-name="T85">.</text:span><text:span text:style-name="T86"><text:tab/></text:span><text:span text:style-name="T87">Pavyzdinę projekto įgyvendinimo galutinės ataskaitos/užbaigto projekto metinės ataskaitos pagal Lietuvos kaimo plėtros 2007–2013 metų programos priemonę „Žemės ūkio valdų modernizavimas“ formą</text:span><text:span text:style-name="T88">.</text:span></text:p>
      <text:p text:style-name="P89"/>
      <text:p text:style-name="P90"/>
      <text:p text:style-name="P91"/>
      <text:p text:style-name="P92"><text:span text:style-name="T93">Direktoriaus pavaduotojas,</text:span></text:p>
      <text:p text:style-name="P94"><text:span text:style-name="T95">atliekantis direktoriaus funkcijas</text:span><text:span text:style-name="T96"><text:tab/><text:s/>Mindaugas Minc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p</meta:initial-creator>
    <dc:creator>SYSTEM</dc:creator>
    <meta:creation-date>2014-06-02T07:43:00Z</meta:creation-date>
    <dc:date>2014-06-02T07:43:00Z</dc:date>
    <meta:template xlink:href="Normal" xlink:type="simple"/>
    <meta:editing-cycles>2</meta:editing-cycles>
    <meta:editing-duration>PT0S</meta:editing-duration>
    <meta:document-statistic meta:page-count="2" meta:paragraph-count="22" meta:word-count="355" meta:character-count="2927" meta:row-count="89" meta:non-whitespace-character-count="2594"/>
  </office:meta>
</office:document-meta>
</file>