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1"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2"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3" style:parent-style-name="Normal" style:family="paragraph">
      <style:paragraph-properties>
        <style:tab-stops>
          <style:tab-stop style:type="left" style:position="0.125in"/>
          <style:tab-stop style:type="left" style:position="0.375in"/>
          <style:tab-stop style:type="left" style:position="1in"/>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0.125in"/>
          <style:tab-stop style:type="left" style:position="0.375in"/>
          <style:tab-stop style:type="left" style:position="1in"/>
          <style:tab-stop style:type="left" style:position="5.3159in"/>
        </style:tab-stops>
      </style:paragraph-properties>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h text:style-name="P14" text:outline-level="2">DĖL MAŽEIKIŲ RAJONO SAVIVALDYBĖS TARYBOS<text:s/></text:h>
      <text:h text:style-name="P15" text:outline-level="2">2022 M. GEGUŽĖS 27 D. SPRENDIMO NR. T1-146 „DĖL ATLYGINIMO UŽ VAIKŲ IŠLAIKYMĄ UGDYMO ĮSTAIGOSE, ĮGYVENDINANČIOSE IKIMOKYKLINIO IR PRIEŠMOKYKLINIO UGDYMO PROGRAMAS, NUSTATYMO TVARKOS APRAŠO PATVIRTINIMO“ PAKEITIMO</text:h>
      <text:p text:style-name="P16"/>
      <text:p text:style-name="P17">2024 m. kovo 21 d. Nr. T1-97</text:p>
      <text:p text:style-name="P18">Mažeikiai</text:p>
      <text:p text:style-name="P19"/>
      <text:p text:style-name="P20"/>
      <text:p text:style-name="P21"><text:span text:style-name="T22">Vadovaudamasi Lietuvos Respublikos vietos savivaldos įstatymo 6 straipsnio 8 ir 10 punktais, Lietuvos Respublikos švietimo įstatymo 70 straipsnio 11 dalimi, Mažeikių rajono savivaldybės taryba <text:s/></text:span><text:span text:style-name="T23">nusprendži</text:span><text:span text:style-name="T24">a:</text:span></text:p>
      <text:p text:style-name="P25"><text:span text:style-name="T26">Pakeisti Atlyginimo už vaikų išlaikymą ugdymo įstaigose, įgyvendinančiose ikimokyklinio ir priešmokyklinio ugdymo programas, nustatymo tvarkos aprašo (su vėlesniais pakeitimais), patvirtinto Mažeikių rajono savivaldybės tarybos 2022 m. gegužės 27 d. sprendimu Nr. T1-146<text:s/></text:span><text:soft-page-break/><text:span text:style-name="T27">„Dėl Atlyginimo už vaikų išlaikymą ugdymo įstaigose, įgyvendinančiose ikimokyklinio ir priešmokyklinio ugdymo programas, nustatymo tvarkos aprašo patvirtinimo“:</text:span></text:p>
      <text:p text:style-name="P28"><text:span text:style-name="T29">1</text:span><text:span text:style-name="T30">. Pakeisti 3 punktą ir jį išdėstyti taip:<text:s/></text:span></text:p>
      <text:p text:style-name="P31"><text:span text:style-name="T32">„</text:span><text:span text:style-name="T33">3</text:span><text:span text:style-name="T34">. Tėvai (globėjai) už kiekvieną vaiko lankytą dieną atlygina 100 procentų Mažeikių rajono savivaldybės tarybos nustatytos dienos (paros) maitinimo kainos, kurią sudaro, lankantiems:</text:span></text:p>
      <text:p text:style-name="P35"><text:span text:style-name="T36">3.1</text:span><text:span text:style-name="T37">.<text:s/></text:span><text:span text:style-name="T38">lopšelio grupę – 3,36 Eur: pusryčiai – 0,84 Eur (25 %), pietūs – 1,51 Eur (45 %), vakarienė – 1,01 Eur (30 %);</text:span><text:span text:style-name="T39">“;</text:span></text:p>
      <text:p text:style-name="P40"><text:span text:style-name="T41">3.2</text:span><text:span text:style-name="T42">. darželio ir priešmokyklinio ugdymo grupę – 4,20 Eur: pusryčiai – 1,04 Eur (25 %), pietūs – 1,90 Eur (45 %), vakarienė – 1,26 Eur (30 %);</text:span></text:p>
      <text:p text:style-name="P43"><text:span text:style-name="T44">3.3</text:span><text:span text:style-name="T45">. specialiojo ugdymo grupę – 4,20 Eur: pusryčiai – 1,04 Eur (25 %), pietūs – 1,90 Eur (45 %), vakarienė – 1,26 Eur (30 %)“;</text:span></text:p>
      <text:p text:style-name="P46"><text:span text:style-name="T47">3.4</text:span><text:span text:style-name="T48">. 24 val. grupę – 4,53 Eur: pusryčiai – 0,97 Eur (21,5 %), pietūs – 1,74 Eur (38,5 %), vakarienė – 1,16 Eur (25,6 %), naktipiečiai – 0,66 Eur (14,4 %);“;</text:span></text:p>
      <text:p text:style-name="P49"><text:span text:style-name="T50">2</text:span><text:span text:style-name="T51">. Pakeisti 7 punkto pirmąją pastraipą ir ją išdėstyti taip:</text:span></text:p>
      <text:p text:style-name="P52"><text:span text:style-name="T53">„</text:span><text:span text:style-name="T54">7</text:span><text:span text:style-name="T55">. Už ikimokyklinio ugdymo įstaigos lankymą taikomas 12 eurų Savivaldybės tarybos nustatytas ugdymo aplinkos išlaikymo mėnesinis atlyginimo dydis, kuris naudojamas:“;</text:span></text:p>
      <text:p text:style-name="P56"><text:span text:style-name="T57">3</text:span><text:span text:style-name="T58">. Pakeisti 8 punktą ir jį išdėstyti taip:</text:span></text:p>
      <text:p text:style-name="P59"><text:span text:style-name="T60">„</text:span><text:span text:style-name="T61">8</text:span><text:span text:style-name="T62">. Mėnesinis atlyginimas už ugdymo aplinkos išlaikymą ir už vaiko maitinimą liepos ir / ar rugpjūčio mėnesiais sumokamas iš anksto už liepos mėnesį iki birželio 15 dienos, už rugpjūčio mėnesį iki liepos 15 dienos į tos ugdymo įstaigos sąskaitą, kurią lankys vaikas, ir yra negrąžinamas. Jeigu vaikas liepos ir / ar rugpjūčio mėnesiais Ugdymo įstaigos nelanko, atlyginimas už ugdymo aplinkos išlaikymą ir už vaiko maitinimą neskaičiuojamas.“;</text:span></text:p>
      <text:p text:style-name="P63"><text:span text:style-name="T64">4</text:span><text:span text:style-name="T65">. Pakeisti 9.1 papunktį ir jį išdėstyti taip:</text:span></text:p>
      <text:p text:style-name="P66"><text:span text:style-name="T67">„</text:span><text:span text:style-name="T68">9.1</text:span><text:span text:style-name="T69"><text:s/>Šeima gauna socialinę pašalpą, mokamą pagal Lietuvos Respublikos piniginės socialinės paramos nepasiturintiems gyventojams įstatymą (pateikus tai patvirtinančią pažymą ir prašymą).“;</text:span></text:p>
      <text:p text:style-name="P70"><text:span text:style-name="T71">5</text:span><text:span text:style-name="T72">. Pakeisti 19 punktą ir jį išdėstyti taip:</text:span></text:p>
      <text:p text:style-name="P73"><text:span text:style-name="T74">„</text:span><text:span text:style-name="T75">19</text:span><text:span text:style-name="T76">. A</text:span>tlyginimas<text:span text:style-name="T77"><text:s/>už ugdymo aplinkos išlaikymą, išskyrus liepos ir / ar rugpjūčio mėnesius, mokamas už praėjusį mėnesį iki kito mėnesio 20 d.“.</text:span></text:p>
      <text:p text:style-name="P78"><text:span text:style-name="T7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80"/>
      <text:p text:style-name="P81"/>
      <text:p text:style-name="P82"/>
      <text:p text:style-name="P83"><text:span text:style-name="T84">Savivaldybės merė<text:s/></text:span><text:span text:style-name="T85"><text:tab/>Rūta Matulaitienė</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3-29T07:04:00Z</meta:creation-date>
    <dc:date>2024-03-29T07:04:00Z</dc:date>
    <meta:print-date>2021-01-15T08:21:00Z</meta:print-date>
    <meta:template xlink:href="Normal.dotm" xlink:type="simple"/>
    <meta:editing-cycles>2</meta:editing-cycles>
    <meta:editing-duration>PT0S</meta:editing-duration>
    <meta:document-statistic meta:page-count="3" meta:paragraph-count="39" meta:word-count="379" meta:character-count="3391" meta:row-count="78" meta:non-whitespace-character-count="3051"/>
  </office:meta>
</office:document-meta>
</file>