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8 m. rugpjūčio 27 d. Nr. V-944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18 punktu:</text:span></text:p>
      <text:p text:style-name="P19"><text:span text:style-name="T20">„</text:span><text:span text:style-name="T21">18</text:span><text:span text:style-name="T22">. nmcentras.lt. Interneto svetainės tvarkytojas<text:s/></text:span><text:span text:style-name="T23">VšĮ „Nacionalinis mokymų centras“</text:span><text:span text:style-name="T24">, Vilniu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8-08-30T07:18:00Z</meta:creation-date>
    <dc:date>2018-08-30T07:1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48" meta:row-count="25" meta:non-whitespace-character-count="751"/>
  </office:meta>
</office:document-meta>
</file>