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left" style:position="4.72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ableColumn26" style:family="table-column">
      <style:table-column-properties style:column-width="0.3861in"/>
    </style:style>
    <style:style style:name="TableColumn27" style:family="table-column">
      <style:table-column-properties style:column-width="5.0048in"/>
    </style:style>
    <style:style style:name="TableColumn28" style:family="table-column">
      <style:table-column-properties style:column-width="1.4527in"/>
    </style:style>
    <style:style style:name="Table25" style:family="table">
      <style:table-properties style:width="6.8437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827in"/>
        </style:tab-stops>
      </style:paragraph-properties>
      <style:text-properties style:font-size-complex="12pt"/>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P50" style:parent-style-name="Normal" style:family="paragraph">
      <style:paragraph-properties>
        <style:tab-stops>
          <style:tab-stop style:type="left" style:position="0.8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text:s/></text:span><text:span text:style-name="T10">RAJONO SAVIVALDYBĖS TARYBOS 2017 M. RUGSĖJO 29 D. SPRENDIMO NR. T-325 „DĖL VIEŠAME AUKCIONE PARDUODAMO SAVIVALDYBĖS NEKILNOJAMOJO TURTO IR KITŲ NEKILNOJAMŲJŲ DAIKTŲ SĄRAŠO PATVIRTINIMO“ PAPILDYMO</text:span></text:p>
      <text:p text:style-name="P11"/>
      <text:p text:style-name="P12"><text:span text:style-name="T13">2019 m. balandžio 19 d.</text:span><text:span text:style-name="T14"><text:s/></text:span><text:span text:style-name="T15">Nr. T-131</text:span></text:p>
      <text:p text:style-name="P16">Šakiai</text:p>
      <text:p text:style-name="P17"/>
      <text:p text:style-name="P18"/>
      <text:p text:style-name="P19"><text:span text:style-name="T20">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19 m. kovo 22 d. įsakymą Nr. AG-30 „Dėl turto pripažinimo nereikalingu naudoti“, Šakių rajono savivaldybės taryba <text:s/></text:span><text:span text:style-name="T21">nusprendžia</text:span><text:span text:style-name="T22">,<text:s/></text:span></text:p>
      <text:p text:style-name="P23"><text:span text:style-name="T24">papildyti rajono savivaldybės tarybos 2014 m. lapkričio 27 d. sprendimu Nr. T-325 (rajono savivaldybės tarybos 2015 m. lapkričio 27 d. sprendimo Nr. T-252 redakcija) patvirtintą Viešame aukcione parduodamo savivaldybės nekilnojamojo turto ir kitų nekilnojamųjų daiktų sąrašą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ir 2019 m. vasario 15 d. sprendimu Nr. T-57) nauja 32 eilute, ir ją išdėstyti taip:</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Eil. Nr.</text:span></text:p>
            </table:table-cell>
            <table:table-cell table:style-name="TableCell33">
              <text:p text:style-name="P34">Nekilnojamasis turtas (unikalus numeris, adresas), kiti nekilnojamieji daiktai (juos identifikuojantys duomenys)</text:p>
            </table:table-cell>
            <table:table-cell table:style-name="TableCell35">
              <text:p text:style-name="P36">Turto (daikto) likutinė vertė, Eur</text:p>
              <text:p text:style-name="P37">(2019-03-31)</text:p>
            </table:table-cell>
          </table:table-row>
        </table:table-header-rows>
        <table:table-row table:style-name="TableRow38">
          <table:table-cell table:style-name="TableCell39">
            <text:p text:style-name="P40">32.</text:p>
          </table:table-cell>
          <table:table-cell table:style-name="TableCell41">
            <text:p text:style-name="P42">Mokykla (unikalus Nr. 8498-2011-0015, bendras plotas 665,82 kv. m), krepšinio aikštelė (unikalus Nr. 4400-0627-9094), kiemo statiniai (unikalus Nr. 8498-2011-0026)</text:p>
            <text:p text:style-name="P43">Mokyklos g. 27, Liepalotų k., Lukšių sen.</text:p>
          </table:table-cell>
          <table:table-cell table:style-name="TableCell44">
            <text:p text:style-name="P45">9712,27</text:p>
          </table:table-cell>
        </table:table-row>
      </table:table>
      <text:p text:style-name="P46"/>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218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9-04-24T05:36:00Z</meta:creation-date>
    <dc:date>2019-04-24T05:36:00Z</dc:date>
    <meta:print-date>2019-04-08T06:14:00Z</meta:print-date>
    <meta:template xlink:href="Normal.dotm" xlink:type="simple"/>
    <meta:editing-cycles>2</meta:editing-cycles>
    <meta:editing-duration>PT0S</meta:editing-duration>
    <meta:document-statistic meta:page-count="1" meta:paragraph-count="15" meta:word-count="299" meta:character-count="2249" meta:row-count="54" meta:non-whitespace-character-count="1965"/>
  </office:meta>
</office:document-meta>
</file>