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ab-stops>
          <style:tab-stop style:type="left" style:position="4.8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language="en" fo:country="GB"/>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GB"/>
    </style:style>
    <style:style style:name="T13" style:parent-style-name="DefaultParagraphFont" style:family="text">
      <style:text-properties fo:font-weight="bold" style:font-weight-asian="bold" style:font-weight-complex="bold" fo:language="en" fo:country="GB"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language="en" fo:country="GB" style:language-asian="lt" style:country-asian="LT"/>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027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language="en" fo:country="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
      <text:p text:style-name="P5">LIETUVOS RESPUBLIKOS ŽEMĖS ŪKIO MINISTRAS</text:p>
      <text:p text:style-name="P6"/>
      <text:p text:style-name="P7">ĮSAKYMAS</text:p>
      <text:p text:style-name="P8"><text:span text:style-name="T9">DĖL</text:span><text:span text:style-name="T10"><text:s/>STUDIJŲ PROGRAM</text:span><text:span text:style-name="T11">Ų</text:span><text:span text:style-name="T12">, SUSIJUSIŲ SU<text:s/></text:span><text:span text:style-name="T13">VEIKLA ŽEMĖS ŪKIO,<text:s/></text:span></text:p>
      <text:p text:style-name="P14"><text:span text:style-name="T15">MAISTO ŪKIO IR VETERINARIJOS<text:s/></text:span><text:span text:style-name="T16">SEKTORIUOSE, PRELIMINARAUS TIKSLINIŲ SKATINAMŲJŲ STIPENDIJŲ DYDŽIO IR JŲ SKAIČIAUS, TIKSLINIŲ SKATINAMŲJŲ STIPENDIJŲ PASKIRSTYMO PAGAL STUDIJŲ PROGRAMAS IR AUKŠTĄSIAS MOKYKLAS SĄRAŠO PATVIRTINIMO</text:span></text:p>
      <text:p text:style-name="P17"/>
      <text:p text:style-name="P18"/>
      <text:p text:style-name="P19">202<text:span text:style-name="T20">4</text:span><text:s/>m. gegužės<text:s/><text:span text:style-name="T21">31</text:span><text:s/><text:span text:style-name="T22">d. Nr.<text:s/></text:span><text:span text:style-name="T23">3D-436</text:span></text:p>
      <text:p text:style-name="P24">Vilnius</text:p>
      <text:p text:style-name="P25"/>
      <text:p text:style-name="P26">Įgyvendindamas Paramos aukštųjų mokyklų studentams teikimo tvarkos aprašo, patvirtinto Lietuvos Respublikos Vyriausybės 2017 m. kovo 1 d. nutarimu Nr. 149 „Dėl Mokslo ir studijų įstatymo įgyvendinimo“, 3.6 papunktį ir 7 punktą:</text:p>
      <text:p text:style-name="P27">1. T v i r t i n u <text:s/>Studijų programų, susijusių su veikla žemės ūkio, maisto ūkio ir veterinarijos sektoriuose, preliminarų tikslinių skatinamųjų stipendijų dydžio ir jų skaičiaus, tikslinių<text:s/><text:soft-page-break/>skatinamųjų stipendijų paskirstymo pagal studijų programas ir aukštąsias mokyklas sąrašą (toliau – Sąrašas) (pridedama).</text:p>
      <text:p text:style-name="P28">2. N u s t a t a u, kad:</text:p>
      <text:p text:style-name="P29">2.1. tikslinės skatinamosios stipendijos skiriamos 202<text:span text:style-name="T30">3 ir 2024</text:span><text:s/>metais į šio įsakymo 1 punktu patvirtintame Sąraše nurodytų studijų programų valstybės finansuojamas vietas įstojusiems studentams;</text:p>
      <text:p text:style-name="P31">2.2. skiriamos tikslinės skatinamosios stipendijos dydis yra 200 eurų per mėnesį;</text:p>
      <text:p text:style-name="P32">2.3. tikslinės skatinamosios stipendijos yra s<text:span text:style-name="T33">kiriamos visam studijų laikotarpiui;</text:span></text:p>
      <text:p text:style-name="P34">2.<text:span text:style-name="T35">4</text:span>. pasibaigus bendrajam studentų priėmimui į aukštąsias mokyklas ir atsižvelgiant į faktinį priimtųjų į valstybės finansuojamas studijų vietas studentų skaičių, Sąraše nurodytas tikslinių skatinamųjų stipendijų skaičius gali būti perskirstoma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31T11:45:00Z</meta:creation-date>
    <dc:date>2024-05-31T11:45:00Z</dc:date>
    <meta:template xlink:href="Normal.dotm" xlink:type="simple"/>
    <meta:editing-cycles>1</meta:editing-cycles>
    <meta:editing-duration>PT0S</meta:editing-duration>
    <meta:document-statistic meta:page-count="2" meta:paragraph-count="10" meta:word-count="233" meta:character-count="1889" meta:row-count="47" meta:non-whitespace-character-count="1666"/>
  </office:meta>
</office:document-meta>
</file>