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MOLDOVOS RESPUBLIKOS VYRIAUSYBĖS SUSITARIMO DĖL KEITIMOSI ĮSLAPTINTA INFORMACIJA IR ĮSLAPTINTOS INFORMACIJOS ABIPUSĖS APSAUGOS RATIFIKAVIMO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2 punktu ir atsižvelgdamas į Lietuvos Respublikos Prezidento 2024 m. rugsėjo 9 d. dekretą Nr. 1K-65 „Dėl teikimo Lietuvos Respublikos Seimui ratifikuoti Lietuvos Respublikos Vyriausybės</text:span><text:span text:style-name="T39"><text:s/>ir Moldovos Respublikos Vyriausybės susitarimą dėl keitimosi įslaptinta informacija ir įslaptintos informacijos abipusės apsaugos“, ratifikuoja 2024 m. gegužės 28 d. Vilniuje pasirašytą Lietuvos Respublikos Vyriausybės ir Moldovos Respublikos Vyriausybės<text:s/></text:span><text:span text:style-name="T40">susitarimą dėl keitimosi įslaptinta informacija ir įslaptintos informacijos abipusės apsaugos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<text:span text:style-name="T48">Respublikos Prezid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1:12:00Z</meta:creation-date>
    <dc:date>2024-11-14T11:12:00Z</dc:date>
    <meta:print-date>2024-11-07T08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1079" meta:row-count="25" meta:non-whitespace-character-count="958"/>
  </office:meta>
</office:document-meta>
</file>