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VIKTORO VILKAUSKO PETICIJOS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13</text:span><text:span text:style-name="T28"><text:s/>d. Nr.<text:s/></text:span><text:span text:style-name="T29">XIV-14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atmesti<text:s/></text:span><text:span text:style-name="T44">Viktoro Vilkausko peticijoje pateiktus pasiūlymus pakeisti Lietuvos Respublikos bausmių vykdymo kodekso 157 straipsnyje nustatytus galimo lygtinio paleidimo iš pataisos įstaigų taikymo terminus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14T07:33:00Z</meta:creation-date>
    <dc:date>2022-09-14T07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79" meta:character-count="565" meta:row-count="48" meta:non-whitespace-character-count="537"/>
  </office:meta>
</office:document-meta>
</file>