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left" style:position="5.687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language-complex="ar"/>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language-complex="ar"/>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3937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style:tab-stops>
          <style:tab-stop style:type="left" style:position="4.725in"/>
        </style:tab-stops>
      </style:paragraph-properties>
    </style:style>
    <style:style style:name="P78" style:parent-style-name="Normal" style:family="paragraph">
      <style:paragraph-properties style:punctuation-wrap="simple" style:vertical-align="baseline">
        <style:tab-stops>
          <style:tab-stop style:type="left" style:position="4.725in"/>
        </style:tab-stops>
      </style:paragraph-properties>
    </style:style>
    <style:style style:name="P79" style:parent-style-name="Normal" style:family="paragraph">
      <style:paragraph-properties style:punctuation-wrap="simple" style:vertical-align="baseline">
        <style:tab-stops>
          <style:tab-stop style:type="left" style:position="4.725in"/>
        </style:tab-stops>
      </style:paragraph-properties>
    </style:style>
    <style:style style:name="P80" style:parent-style-name="Normal" style:family="paragraph">
      <style:paragraph-properties style:punctuation-wrap="simple" style:vertical-align="baseline">
        <style:tab-stops>
          <style:tab-stop style:type="left" style:position="4.7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3 M. SAUSIO 16 D. ĮSAKYMO NR. 3D-19 „DĖL LIETUVOS ŽUVININKYSTĖS sektoriaus 2021‒2027 METŲ PROGRAMOS TREČIOJO</text:span><text:span text:style-name="T14"><text:s/>PRIORITETO „</text:span><text:span text:style-name="T15">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 PATVIRTINIMO</text:span><text:span text:style-name="T16">“ PAKEITIMO</text:span></text:p>
      <text:p text:style-name="P17"/>
      <text:p text:style-name="P18">2023 m. rugsėjo 4 d. Nr.<text:s/><text:span text:style-name="T19">3D-582</text:span></text:p>
      <text:p text:style-name="P20">Vilnius</text:p>
      <text:p text:style-name="P21"/>
      <text:p text:style-name="P22"/>
      <text:p text:style-name="P23"><text:span text:style-name="T24">P a k e i č i u Lietuvos žuvininkystės sektoriaus 2021–2027 metų programos trečiojo prioriteto „Sąlygų tvariai mėlynajai ekonomikai pakrantės rajonuose ir salų bei krašto gilumos vietovėse sudarymas ir žvejybos bei akvakultūros bendruomenių vystymosi skatinimas“ priemonių „Vietos<text:s/></text:span><text:soft-page-break/><text:span text:style-name="T25">plėtros strategijų rengimas“ ir „Vietos plėtros strategijų įgyvendinimas“ projektų finansavimo sąlygų aprašą, patvirtintą Lietuvos Respublikos žemės ūkio ministro 2023 m. sausio 16 d. įsakymu Nr. 3D-19 „Dėl 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 patvirtinimo“:</text:span></text:p>
      <text:p text:style-name="P26"><text:span text:style-name="T27">1</text:span><text:span text:style-name="T28">. Pakeičiu 3.3</text:span><text:span text:style-name="T29">–</text:span><text:span text:style-name="T30">3.5 papunkčius ir juos išdėstau taip:</text:span></text:p>
      <text:p text:style-name="P31"><text:span text:style-name="T32">„</text:span><text:span text:style-name="T33">3.3</text:span><text:span text:style-name="T34">. Aprašo II dalies 4.1.2 papunktyje nurodytai veiklai parama<text:s/></text:span><text:span text:style-name="T35">gali būti skiriama tik tada, kai parengta VPS vertinimo metu surenka ne mažiau kaip 70 kokybės balų. Galima didžiausia paramos suma</text:span><text:span text:style-name="T36"><text:s/></text:span><text:span text:style-name="T37">Aprašo II dalies 4.1.2 papunktyje nurodytai veiklai yra iki 22 proc. nuo visos galimos didžiausios paramos sumos VPS įgyvendinti (toliau – VPS paramos krepšelis), bet ne daugiau kaip 400 tūkst. Eur. Konkrečios ŽVVG paramos krepšelį sudaro į šios ŽVVG teritoriją patekusioms savivaldybėms nustatytų galimų didžiausių paramos lėšų suma (VPS paramos krepšelis, tenkantis pagal ŽVVG teritoriją, pateikiamas Aprašo 3 priedo 1 lentelėje):</text:span></text:p>
      <text:p text:style-name="P38"><text:span text:style-name="T39">3.3.1</text:span><text:span text:style-name="T40">. kai ŽVVG teritorija apima vieną savivaldybę, VPS paramos krepšelis apskaičiuojamas pagal Aprašo 3 priedo 1 lentelėje konkrečiai savivaldybei nustatytą galimą didžiausią paramos sumą;</text:span></text:p>
      <text:p text:style-name="P41"><text:span text:style-name="T42">3.3.2</text:span><text:span text:style-name="T43">. kai ŽVVG teritorija apima kelias savivaldybes, VPS paramos krepšelis apskaičiuojamas susumuojant Aprašo 3 priedo 1 lentelėje konkrečioms savivaldybėms nustatytas galimas didžiausias paramos sumas.</text:span></text:p>
      <text:p text:style-name="P44"><text:span text:style-name="T45">3.4</text:span><text:span text:style-name="T46">. Agentūra, įvertinusi PĮP, pateiktus pagal priemonę „Vietos plėtros strategijų rengimas“, ir priėmusi sprendimus dėl paramos skyrimo, apskaičiuoja kiekvienos ŽVVG VPS paramos krepšelio dydį (kaip numatyta Aprašo II dalies 3.3.1–3.3.2 papunkčiuose). VPS įgyvendinimui numatytų paskirstyti 12,9 mln. Eur viešojo įnašo lėšų dalis, viršijanti visų VPS paramos krepšelių sumą, patenka į VPS įgyvendinimo lėšų rezervą (toliau – Rezervas). Rezerve esančių lėšų paskirstymo tvarka nustatoma VPS administravimo taisyklėse.</text:span></text:p>
      <text:p text:style-name="P47"><text:span text:style-name="T48">3.5</text:span><text:span text:style-name="T49">. Jei tinkamai parengta VPS vertinimo metu surenka 70 ir daugiau kokybės balų,<text:s/></text:span></text:p>
      <text:p text:style-name="P50"><text:span text:style-name="T51">jai skiriamas VPS paramos krepšelio dydis<text:s/></text:span><text:span text:style-name="T52">apskaičiuotas<text:s/></text:span><text:span text:style-name="T53">kaip numatyta Aprašo II dalies 3.3.1–3.3.2 papunkčiuose.</text:span></text:p>
      <text:p text:style-name="P54"><text:span text:style-name="T55">Paskaičiuota paramos suma VPS įgyvendinti apvalinama iki sveikojo skaičiaus.“</text:span></text:p>
      <text:p text:style-name="P56"><text:span text:style-name="T57">2</text:span><text:span text:style-name="T58">. Pakeičiu 4.3.2.1 papunktį ir jį išdėstau taip:</text:span></text:p>
      <text:p text:style-name="P59"><text:span text:style-name="T60">„</text:span><text:span text:style-name="T61">4.3.2.1</text:span><text:span text:style-name="T62">. vandens telkiniais užimta teritorija turi sudaryti ne mažiau kaip <text:s/>3 proc. regiono teritorijos ploto;“.</text:span></text:p>
      <text:p text:style-name="P63"><text:span text:style-name="T64">3</text:span><text:span text:style-name="T65">. Pakeičiu 12.15 papunktį ir jį išdėstau taip:</text:span></text:p>
      <text:p text:style-name="P66"><text:span text:style-name="T67">„</text:span><text:span text:style-name="T68">12.15</text:span><text:span text:style-name="T69">. Agentūra, atlikusi visų PĮP (projektų), pateiktų pagal priemonę „Vietos plėtros strategijų rengimas“, tinkamumo ir pirmumo (kai atliekamas) vertinimą, Aprašo II dalies 3.4 papunktyje nustatyta tvarka apskaičiuoja ir interneto svetainėje www.nma.lt paskelbia kiekvienai VPS, kuriai parengti priimtas sprendimas skirti paramą, įgyvendinti apskaičiuotą paramos krepšelį;“.</text:span></text:p>
      <text:p text:style-name="P70"><text:span text:style-name="T71">4</text:span><text:span text:style-name="T72">. Papildau 13 punktu:</text:span></text:p>
      <text:p text:style-name="P73"><text:span text:style-name="T74">„</text:span><text:span text:style-name="T75">13</text:span><text:span text:style-name="T76">. Pakartotinai organizuojant kvietimą ŽVVG teikti PĮP VPS parengti pagal priemonę „Vietos plėtros strategijų rengimas“, jo metu ŽVVG gali teikti PĮP VPS parengti teritorijoms, kurioms nėra patvirtinta parama pagal priemonę „Vietos plėtros strategijų rengimas“. Jei pakartotinio kvietimo metu pateikusi PĮP ŽVVG ketina rengti VPS teritorijoje, visiškai ar iš dalies persidengiančioje su teritorija ŽVVG, kuriai jau yra patvirtinta parama pagal <text:s/>priemonę „Vietos plėtros strategijų rengimas“, <text:s/>Agentūra priima sprendimą dėl paramos VPS rengimui neskyrimo.“</text:span></text:p>
      <text:p text:style-name="P77"/>
      <text:p text:style-name="P78"/>
      <text:p text:style-name="P79"/>
      <text:soft-page-break/>
      <text:p text:style-name="P80"><text:span text:style-name="T81">Žemės ūkio ministras</text:span><text:span text:style-name="T82"><text:tab/></text:span><text:span text:style-name="T83"><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4T10:54:00Z</meta:creation-date>
    <dc:date>2023-09-04T10:54:00Z</dc:date>
    <meta:template xlink:href="Normal.dotm" xlink:type="simple"/>
    <meta:editing-cycles>1</meta:editing-cycles>
    <meta:editing-duration>PT0S</meta:editing-duration>
    <meta:user-defined meta:name="KSOProductBuildVer">1033-11.2.0.11440</meta:user-defined>
    <meta:user-defined meta:name="ICV">4855687B4F1C409CB84B2B842D1AD838</meta:user-defined>
    <meta:document-statistic meta:page-count="5" meta:paragraph-count="47" meta:word-count="598" meta:character-count="4543" meta:row-count="173" meta:non-whitespace-character-count="3992"/>
  </office:meta>
</office:document-meta>
</file>