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margin-left="3.875in">
        <style:tab-stops>
          <style:tab-stop style:type="left" style:position="-2.7125in"/>
        </style:tab-stops>
      </style:paragraph-properties>
    </style:style>
    <style:style style:name="P3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0.45in" style:use-optimal-column-width="false"/>
    </style:style>
    <style:style style:name="TableColumn44" style:family="table-column">
      <style:table-column-properties style:column-width="4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42" style:family="table">
      <style:table-properties style:width="6.075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75in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579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5798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7777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text-transform="uppercase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975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margin-right="-0.075in"/>
      <style:text-properties style:font-size-complex="12pt"/>
    </style:style>
    <style:style style:name="P263" style:parent-style-name="Normal" style:family="paragraph">
      <style:paragraph-properties fo:margin-right="-0.075in"/>
      <style:text-properties style:font-size-complex="12pt"/>
    </style:style>
    <style:style style:name="P26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65" style:parent-style-name="Normal" style:family="paragraph">
      <style:paragraph-properties fo:margin-right="-0.075in"/>
      <style:text-properties style:font-size-complex="12pt"/>
    </style:style>
    <style:style style:name="P266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67" style:parent-style-name="Normal" style:family="paragraph">
      <style:paragraph-properties fo:margin-right="-0.075in"/>
      <style:text-properties style:font-size-complex="12pt"/>
    </style:style>
    <style:style style:name="P268" style:parent-style-name="Normal" style:family="paragraph">
      <style:paragraph-properties fo:margin-right="-0.075in"/>
      <style:text-properties style:font-size-complex="12pt"/>
    </style:style>
    <style:style style:name="P269" style:parent-style-name="Normal" style:family="paragraph">
      <style:paragraph-properties fo:margin-right="-0.075in"/>
      <style:text-properties style:font-size-complex="12pt"/>
    </style:style>
    <style:style style:name="P270" style:parent-style-name="Normal" style:family="paragraph">
      <style:paragraph-properties fo:margin-right="-0.075in"/>
      <style:text-properties style:font-size-complex="12pt"/>
    </style:style>
    <style:style style:name="P271" style:parent-style-name="Normal" style:family="paragraph">
      <style:paragraph-properties fo:margin-right="-0.075in"/>
      <style:text-properties style:font-size-complex="12pt"/>
    </style:style>
    <style:style style:name="P272" style:parent-style-name="Normal" style:family="paragraph">
      <style:paragraph-properties fo:margin-right="-0.075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1.3715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-0.075in"/>
      <style:text-properties style:font-size-complex="12pt"/>
    </style:style>
    <style:style style:name="P321" style:parent-style-name="Normal" style:family="paragraph">
      <style:paragraph-properties fo:margin-right="-0.075in"/>
      <style:text-properties style:font-size-complex="12pt"/>
    </style:style>
    <style:style style:name="P32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23" style:parent-style-name="Normal" style:family="paragraph">
      <style:paragraph-properties fo:margin-right="-0.075in"/>
      <style:text-properties style:font-size-complex="12pt"/>
    </style:style>
    <style:style style:name="P324" style:parent-style-name="Normal" style:family="paragraph">
      <style:paragraph-properties fo:margin-right="-0.075in"/>
      <style:text-properties style:font-size-complex="12pt"/>
    </style:style>
    <style:style style:name="P325" style:parent-style-name="Normal" style:family="paragraph">
      <style:paragraph-properties fo:margin-right="-0.075in"/>
      <style:text-properties style:font-size-complex="12pt"/>
    </style:style>
    <style:style style:name="P326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27" style:parent-style-name="Normal" style:family="paragraph">
      <style:paragraph-properties fo:margin-right="-0.075in"/>
      <style:text-properties style:font-size-complex="12pt"/>
    </style:style>
    <style:style style:name="P328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-0.075in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8659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-0.075in"/>
      <style:text-properties style:font-size-complex="12pt"/>
    </style:style>
    <style:style style:name="P371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72" style:parent-style-name="Normal" style:family="paragraph">
      <style:paragraph-properties fo:margin-right="-0.07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margin-right="-0.07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margin-right="-0.075in"/>
      <style:text-properties style:font-size-complex="12pt"/>
    </style:style>
    <style:style style:name="P37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78" style:parent-style-name="Normal" style:family="paragraph">
      <style:paragraph-properties fo:margin-right="-0.075in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margin-right="-0.075in"/>
      <style:text-properties style:font-size-complex="12pt"/>
    </style:style>
    <style:style style:name="P381" style:parent-style-name="Normal" style:family="paragraph">
      <style:paragraph-properties fo:margin-right="-0.075in"/>
      <style:text-properties style:font-size-complex="12pt"/>
    </style:style>
    <style:style style:name="P382" style:parent-style-name="Normal" style:family="paragraph">
      <style:paragraph-properties fo:margin-right="-0.075in"/>
      <style:text-properties style:font-size-complex="12pt"/>
    </style:style>
    <style:style style:name="P38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 style:min-row-height="0.8659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075in"/>
      <style:text-properties style:font-size-complex="12pt"/>
    </style:style>
    <style:style style:name="P420" style:parent-style-name="Normal" style:family="paragraph">
      <style:paragraph-properties fo:margin-right="-0.075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6291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-0.075in"/>
      <style:text-properties style:font-size-complex="12pt"/>
    </style:style>
    <style:style style:name="P43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34" style:parent-style-name="Normal" style:family="paragraph">
      <style:paragraph-properties fo:margin-right="-0.075in"/>
      <style:text-properties style:font-size-complex="12pt"/>
    </style:style>
    <style:style style:name="P435" style:parent-style-name="Normal" style:family="paragraph">
      <style:paragraph-properties fo:margin-right="-0.075in"/>
      <style:text-properties style:font-size-complex="12pt"/>
    </style:style>
    <style:style style:name="P436" style:parent-style-name="Normal" style:family="paragraph">
      <style:paragraph-properties fo:margin-right="-0.075in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6291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-0.075in"/>
      <style:text-properties style:font-size-complex="12pt"/>
    </style:style>
    <style:style style:name="P461" style:parent-style-name="Normal" style:family="paragraph">
      <style:paragraph-properties fo:margin-right="-0.075in"/>
      <style:text-properties style:font-size-complex="12pt"/>
    </style:style>
    <style:style style:name="P462" style:parent-style-name="Normal" style:family="paragraph">
      <style:paragraph-properties fo:margin-right="-0.075in"/>
      <style:text-properties style:font-size-complex="12pt"/>
    </style:style>
    <style:style style:name="P463" style:parent-style-name="Normal" style:family="paragraph">
      <style:paragraph-properties fo:margin-right="-0.075in"/>
      <style:text-properties style:font-size-complex="12pt"/>
    </style:style>
    <style:style style:name="P464" style:parent-style-name="Normal" style:family="paragraph">
      <style:paragraph-properties fo:margin-right="-0.075in"/>
      <style:text-properties style:font-size-complex="12pt"/>
    </style:style>
    <style:style style:name="P465" style:parent-style-name="Normal" style:family="paragraph">
      <style:paragraph-properties fo:margin-right="-0.075in"/>
      <style:text-properties style:font-size-complex="12pt"/>
    </style:style>
    <style:style style:name="P466" style:parent-style-name="Normal" style:family="paragraph">
      <style:paragraph-properties fo:margin-right="-0.075in"/>
      <style:text-properties style:font-size-complex="12pt"/>
    </style:style>
    <style:style style:name="P467" style:parent-style-name="Normal" style:family="paragraph">
      <style:paragraph-properties fo:margin-right="-0.075in"/>
      <style:text-properties style:font-size-complex="12pt"/>
    </style:style>
    <style:style style:name="P468" style:parent-style-name="Normal" style:family="paragraph">
      <style:paragraph-properties fo:margin-right="-0.075in"/>
      <style:text-properties style:font-size-complex="12pt"/>
    </style:style>
    <style:style style:name="P469" style:parent-style-name="Normal" style:family="paragraph">
      <style:paragraph-properties fo:margin-right="-0.075in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6291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075in"/>
      <style:text-properties style:font-size-complex="12pt"/>
    </style:style>
    <style:style style:name="P505" style:parent-style-name="Normal" style:family="paragraph">
      <style:paragraph-properties fo:margin-right="-0.075in"/>
      <style:text-properties style:font-size-complex="12pt"/>
    </style:style>
    <style:style style:name="P506" style:parent-style-name="Normal" style:family="paragraph">
      <style:paragraph-properties fo:margin-right="-0.075in"/>
      <style:text-properties style:font-size-complex="12pt"/>
    </style:style>
    <style:style style:name="P507" style:parent-style-name="Normal" style:family="paragraph">
      <style:paragraph-properties fo:margin-right="-0.075in"/>
      <style:text-properties style:font-size-complex="12pt"/>
    </style:style>
    <style:style style:name="P508" style:parent-style-name="Normal" style:family="paragraph">
      <style:paragraph-properties fo:margin-right="-0.075in"/>
      <style:text-properties style:font-size-complex="12pt"/>
    </style:style>
    <style:style style:name="P509" style:parent-style-name="Normal" style:family="paragraph">
      <style:paragraph-properties fo:margin-right="-0.075in"/>
      <style:text-properties style:font-size-complex="12pt"/>
    </style:style>
    <style:style style:name="P510" style:parent-style-name="Normal" style:family="paragraph">
      <style:paragraph-properties fo:margin-right="-0.075in"/>
      <style:text-properties style:font-size-complex="12pt"/>
    </style:style>
    <style:style style:name="P511" style:parent-style-name="Normal" style:family="paragraph">
      <style:paragraph-properties fo:margin-right="-0.075in"/>
      <style:text-properties style:font-size-complex="12pt"/>
    </style:style>
    <style:style style:name="P512" style:parent-style-name="Normal" style:family="paragraph">
      <style:paragraph-properties fo:margin-right="-0.075in"/>
      <style:text-properties style:font-size-complex="12pt"/>
    </style:style>
    <style:style style:name="P513" style:parent-style-name="Normal" style:family="paragraph">
      <style:paragraph-properties fo:margin-right="-0.075in"/>
      <style:text-properties style:font-size-complex="12pt"/>
    </style:style>
    <style:style style:name="P514" style:parent-style-name="Normal" style:family="paragraph">
      <style:paragraph-properties fo:margin-right="-0.075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min-row-height="0.6291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-0.075in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402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-0.075in"/>
      <style:text-properties style:font-size-complex="12pt"/>
    </style:style>
    <style:style style:name="P559" style:parent-style-name="Normal" style:family="paragraph">
      <style:paragraph-properties fo:margin-right="-0.075in"/>
      <style:text-properties style:font-size-complex="12pt"/>
    </style:style>
    <style:style style:name="P560" style:parent-style-name="Normal" style:family="paragraph">
      <style:paragraph-properties fo:margin-right="-0.075in"/>
      <style:text-properties style:font-size-complex="12pt"/>
    </style:style>
    <style:style style:name="P561" style:parent-style-name="Normal" style:family="paragraph">
      <style:paragraph-properties fo:margin-right="-0.075in"/>
      <style:text-properties style:font-size-complex="12pt"/>
    </style:style>
    <style:style style:name="P562" style:parent-style-name="Normal" style:family="paragraph">
      <style:paragraph-properties fo:margin-right="-0.075in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indent="0.3333in">
        <style:tab-stops>
          <style:tab-stop style:type="left" style:position="1.1625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BIUDŽETINIŲ ĮSTAIGŲ TEIKIAMŲ ATLYGINTINŲ PASLAUGŲ KAINORAŠČIO PATVIRTINIMO</text:span><text:span text:style-name="T10"><text:s/></text:span></text:p>
      <text:p text:style-name="P11"/>
      <text:p text:style-name="P12">2015 m. gegužės 28 d. Nr. B1-120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37 punktu ir 18 straipsnio 1 dalimi,</text:span></text:p>
      <text:p text:style-name="P18"><text:span text:style-name="T19">Molėtų rajono savivaldybės taryba <text:s/>n u s p r e n d ž i a: <text:s/></text:span></text:p>
      <text:p text:style-name="P20"><text:span text:style-name="T21">1</text:span><text:span text:style-name="T22">. Patvirtinti Molėtų rajono savivaldybės biudžetinių įstaigų teikiamų atlygintinų paslaugų kainoraštį (pridedama).</text:span></text:p>
      <text:p text:style-name="P23"><text:span text:style-name="T24">2</text:span><text:span text:style-name="T25">. Pripažinti netekusiu galios Molėtų rajono savivaldybės tarybos 2011 m. gruodžio 22 d. sprendimo Nr.B1-263 „Dėl savivaldybės biudžetinių įstaigų teikiamų atlygintinų paslaugų kainoraščio patvirtinimo“ 1 punktą su visais papildymais ir pakeitimai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Stasys Žvinys</text:span></text:p>
      <text:p text:style-name="P32"/>
      <text:soft-page-break/>
      <text:p text:style-name="P33">PATVIRTINTA</text:p>
      <text:p text:style-name="P34">Molėtų rajono savivaldybės tarybos<text:s/></text:p>
      <text:p text:style-name="P35">2015 m. gegužės 28 d.<text:s/></text:p>
      <text:p text:style-name="P36">sprendimu Nr. B1-120</text:p>
      <text:p text:style-name="P37"/>
      <text:p text:style-name="P38"/>
      <text:p text:style-name="P39"><text:span text:style-name="T40">savivaldybės biudžetinių įstaigų teikiamų paslaugų kainorašti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Mato vienetas</text:p>
          </table:table-cell>
          <table:table-cell table:style-name="TableCell54">
            <text:p text:style-name="P55">Kaina, eurai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1.</text:p>
            <text:p text:style-name="P68">1.1.</text:p>
            <text:p text:style-name="P69">1.2.</text:p>
            <text:p text:style-name="P70">1.3.</text:p>
            <text:p text:style-name="Normal"><text:span text:style-name="T71">1.4.</text:span></text:p>
          </table:table-cell>
          <table:table-cell table:style-name="TableCell72">
            <text:p text:style-name="P73">Dokumentų kopijavimas:</text:p>
            <text:p text:style-name="P74">A4 formato lapo kopija (viena lapo pusė)</text:p>
            <text:p text:style-name="P75">A4 formato lapo kopija (abi lapo pusės)</text:p>
            <text:p text:style-name="P76">A3 formato lapo kopija (viena lapo pusė)</text:p>
            <text:p text:style-name="Normal"><text:span text:style-name="T77">A3 formato lapo kopija (abi lapo pusės)</text:span></text:p>
          </table:table-cell>
          <table:table-cell table:style-name="TableCell78">
            <text:p text:style-name="P79"/>
            <text:p text:style-name="P80">1 vnt.</text:p>
            <text:p text:style-name="P81">1 vnt.</text:p>
            <text:p text:style-name="P82">1 vnt.</text:p>
            <text:p text:style-name="P83"><text:span text:style-name="T84">1 vnt.</text:span></text:p>
          </table:table-cell>
          <table:table-cell table:style-name="TableCell85">
            <text:p text:style-name="P86"/>
            <text:p text:style-name="P87">0,04</text:p>
            <text:p text:style-name="P88">0,07</text:p>
            <text:p text:style-name="P89">0,09</text:p>
            <text:p text:style-name="P90">0,14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Naudojimasis įstaigos internetu</text:p>
          </table:table-cell>
          <table:table-cell table:style-name="TableCell96">
            <text:p text:style-name="P97">1 val.</text:p>
          </table:table-cell>
          <table:table-cell table:style-name="TableCell98">
            <text:p text:style-name="P99">0,29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Kompiuterio darbo vietos nuoma</text:p>
          </table:table-cell>
          <table:table-cell table:style-name="TableCell105">
            <text:p text:style-name="P106">1 val.</text:p>
          </table:table-cell>
          <table:table-cell table:style-name="TableCell107">
            <text:p text:style-name="P108">2,9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Multimedijos projektoriaus nuoma įstaigos patalpose</text:p>
          </table:table-cell>
          <table:table-cell table:style-name="TableCell114">
            <text:p text:style-name="P115">1 val.</text:p>
          </table:table-cell>
          <table:table-cell table:style-name="TableCell116">
            <text:p text:style-name="P117">4,34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Nešiojamojo kompiuterio su multimedijos <text:s/>projektoriumi nuoma įstaigos patalpose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5,79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Kultūros, švietimo ir sporto įstaigų mokinių ir juos lydinčių asmenų naudojimasis įstaigos patalpomis ir komunalinėmis paslaugomis 1 asmeniui</text:p>
          </table:table-cell>
          <table:table-cell table:style-name="TableCell132">
            <text:p text:style-name="P133">1 para</text:p>
          </table:table-cell>
          <table:table-cell table:style-name="TableCell134">
            <text:p text:style-name="P135">2,9</text:p>
          </table:table-cell>
        </table:table-row>
        <table:table-row table:style-name="TableRow136">
          <table:table-cell table:style-name="TableCell137">
            <text:p text:style-name="P138">7.</text:p>
            <text:p text:style-name="P139"/>
            <text:p text:style-name="Normal"><text:span text:style-name="T140">7.1.</text:span></text:p>
            <text:p text:style-name="P141">7.2.</text:p>
            <text:p text:style-name="P142">7.3.</text:p>
            <text:p text:style-name="P143"/>
            <text:p text:style-name="P144">7.4.</text:p>
            <text:p text:style-name="P145"/>
            <text:p text:style-name="P146"/>
            <text:p text:style-name="P147">7.5.</text:p>
            <text:p text:style-name="P148"/>
            <text:p text:style-name="Normal"><text:span text:style-name="T149">7.6.<text:s/></text:span></text:p>
          </table:table-cell>
          <table:table-cell table:style-name="TableCell150">
            <text:p text:style-name="P151">Naudojimasis mokyklų sporto salėmis asmenims ir organizacijoms (išskyrus vietos bendruomenės narius):</text:p>
            <text:p text:style-name="Normal"><text:span text:style-name="T152">Darbo dienomis nuo 8.00 val. iki 13.00 val.</text:span></text:p>
            <text:p text:style-name="P153">Kitu laiku</text:p>
            <text:p text:style-name="P154">Kitu laiku vaikų ir mokinių ugdymui sporto, kultūros ir meno srityse</text:p>
            <text:p text:style-name="P155">Esant galimybei įregistruotiems rajono sporto klubams oficialioms nekomercinėms varžyboms, kvalifikaciniams žaidimams, treniruotėms iki 3 valandų per savaitę<text:s/></text:p>
            <text:p text:style-name="P156">Esant galimybei Molėtų r. kūno kultūros ir sporto centro sporto pratyboms</text:p>
            <text:p text:style-name="P157">Molėtų vaikų savarankiško gyvenimo namų ugdytiniams sportuoti iki 1,5 val. per savaitę</text:p>
          </table:table-cell>
          <table:table-cell table:style-name="TableCell158">
            <text:p text:style-name="P159"/>
            <text:p text:style-name="P160"/>
            <text:p text:style-name="P161">1 val.</text:p>
            <text:p text:style-name="P162">1 val.</text:p>
            <text:p text:style-name="P163">1 val.</text:p>
            <text:p text:style-name="P164"/>
            <text:p text:style-name="P165">–</text:p>
            <text:p text:style-name="P166"/>
            <text:p text:style-name="P167"/>
            <text:p text:style-name="P168">–</text:p>
            <text:p text:style-name="P169"/>
            <text:p text:style-name="P170">–</text:p>
          </table:table-cell>
          <table:table-cell table:style-name="TableCell171">
            <text:p text:style-name="P172"/>
            <text:p text:style-name="P173"/>
            <text:p text:style-name="P174">4,34</text:p>
            <text:p text:style-name="P175">5,79</text:p>
            <text:p text:style-name="P176">2,90</text:p>
            <text:p text:style-name="P177"/>
            <text:p text:style-name="P178">neatly-gintinai</text:p>
            <text:p text:style-name="P179"/>
            <text:p text:style-name="P180">neatly-gintinai</text:p>
            <text:p text:style-name="P181">neatly-gintinai</text:p>
          </table:table-cell>
        </table:table-row>
        <table:table-row table:style-name="TableRow182">
          <table:table-cell table:style-name="TableCell183">
            <text:p text:style-name="P184">8.</text:p>
            <text:p text:style-name="P185"/>
            <text:p text:style-name="Normal"><text:span text:style-name="T186">8.1.</text:span></text:p>
            <text:p text:style-name="Normal"><text:span text:style-name="T187">8.2.</text:span></text:p>
          </table:table-cell>
          <table:table-cell table:style-name="TableCell188">
            <text:p text:style-name="P189">Mokyklinio autobuso (iki 11 sėdimų vietų) nuoma ekskursijoms, renginiams:</text:p>
            <text:p text:style-name="P190">Tos įstaigos mokiniams</text:p>
            <text:p text:style-name="P191">Kitiems asmenims (pagal Molėtų rajono savivaldybės mokyklinių autobusų naudojimo tvarkos aprašo, patvirtinto Molėtų rajono savivaldybės tarybos 2009-09-24 sprendimo Nr. B1-156 5 punktą)</text:p>
          </table:table-cell>
          <table:table-cell table:style-name="TableCell192">
            <text:p text:style-name="P193"/>
            <text:p text:style-name="P194"/>
            <text:p text:style-name="P195">1 km</text:p>
            <text:p text:style-name="P196">1 km</text:p>
            <text:p text:style-name="P197">1 val.</text:p>
          </table:table-cell>
          <table:table-cell table:style-name="TableCell198">
            <text:p text:style-name="P199"/>
            <text:p text:style-name="P200"/>
            <text:p text:style-name="P201">0,23</text:p>
            <text:p text:style-name="P202">0,41</text:p>
            <text:p text:style-name="P203">1,45</text:p>
          </table:table-cell>
        </table:table-row>
        <table:table-row table:style-name="TableRow204">
          <table:table-cell table:style-name="TableCell205">
            <text:p text:style-name="P206">9.</text:p>
            <text:p text:style-name="P207"/>
            <text:p text:style-name="Normal"><text:span text:style-name="T208">9.1.</text:span></text:p>
            <text:p text:style-name="Normal"><text:span text:style-name="T209">9.2.</text:span></text:p>
          </table:table-cell>
          <table:table-cell table:style-name="TableCell210">
            <text:p text:style-name="P211">Mokyklinio autobuso (iki 20 sėdimų vietų) nuoma ekskursijoms, renginiams:</text:p>
            <text:p text:style-name="Normal"><text:span text:style-name="T212">Tos įstaigos mokiniams<text:s/></text:span></text:p>
            <text:p text:style-name="P213">Kitiems asmenims (pagal Molėtų rajono savivaldybės mokyklinių autobusų naudojimo tvarkos aprašo, patvirtinto Molėtų rajono savivaldybės tarybos<text:s/></text:p>
            <text:p text:style-name="P214">2009-09-24 sprendimo Nr. B1-156 5 punktą)</text:p>
          </table:table-cell>
          <table:table-cell table:style-name="TableCell215">
            <text:p text:style-name="P216"/>
            <text:p text:style-name="P217"/>
            <text:p text:style-name="P218">1 km</text:p>
            <text:p text:style-name="P219">1 km</text:p>
            <text:p text:style-name="P220">1 val.</text:p>
          </table:table-cell>
          <table:table-cell table:style-name="TableCell221">
            <text:p text:style-name="P222"/>
            <text:p text:style-name="P223"/>
            <text:p text:style-name="P224">0,26</text:p>
            <text:p text:style-name="P225">0,49</text:p>
            <text:p text:style-name="P226">2,03</text:p>
          </table:table-cell>
        </table:table-row>
        <text:soft-page-break/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Vykstant į komandiruotę ilgiau negu vienai dienai, vairuotojo komandiruotės išlaidos pagal Finansų ministerijos nustatytas normas priskaičiuojamos prie nuomos kainos</text:p>
          </table:table-cell>
          <table:table-cell table:style-name="TableCell232">
            <text:p text:style-name="P233"/>
            <text:p text:style-name="P234">-</text:p>
          </table:table-cell>
          <table:table-cell table:style-name="TableCell235">
            <text:p text:style-name="P236"/>
            <text:p text:style-name="P237">-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olėtų švietimo centro teikiamos atlygintinos paslaugo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Kvalifikacijos pažymėjimo išdavimas</text:p>
          </table:table-cell>
          <table:table-cell table:style-name="TableCell252">
            <text:p text:style-name="P253">1 vnt.</text:p>
          </table:table-cell>
          <table:table-cell table:style-name="TableCell254">
            <text:p text:style-name="P255">0,58</text:p>
          </table:table-cell>
        </table:table-row>
        <table:table-row table:style-name="TableRow256">
          <table:table-cell table:style-name="TableCell257">
            <text:p text:style-name="P258">12.</text:p>
            <text:p text:style-name="P259"/>
            <text:p text:style-name="P260"/>
            <text:p text:style-name="P261">13.</text:p>
            <text:p text:style-name="P262"/>
            <text:p text:style-name="P263">13.1.</text:p>
            <text:p text:style-name="P264"/>
            <text:p text:style-name="P265">13.2.</text:p>
            <text:p text:style-name="P266"/>
            <text:p text:style-name="P267">13.3.</text:p>
            <text:p text:style-name="P268"/>
            <text:p text:style-name="P269">13.4.</text:p>
            <text:p text:style-name="P270"/>
            <text:p text:style-name="P271">13.5.</text:p>
            <text:p text:style-name="P272"/>
          </table:table-cell>
          <table:table-cell table:style-name="TableCell273">
            <text:p text:style-name="Normal"><text:span text:style-name="T274">Klausytojo mokestis kvalifikacijos tobulinimo (toliau – KT) renginiui (mokesčio dydis priklauso nuo KT renginio kainos ir klausytojų skaičiaus)</text:span></text:p>
            <text:p text:style-name="P275">Transporto nuoma kultūros ir švietimo įstaigų, Molėtų rajono savivaldybės administracijos veiklai:</text:p>
            <text:p text:style-name="Normal"><text:span text:style-name="T276">Lengvojo automobilio iki 5 sėdimų vietų</text:span></text:p>
            <text:p text:style-name="P277"/>
            <text:p text:style-name="Normal"><text:span text:style-name="T278">Lengvojo automobilio 7-9 sėdimų vietų</text:span></text:p>
            <text:p text:style-name="P279"/>
            <text:p text:style-name="Normal"><text:span text:style-name="T280">Autobuso (iki 20 sėdimų vietų)</text:span></text:p>
            <text:p text:style-name="P281"/>
            <text:p text:style-name="P282">Autobuso (daugiau negu 20 sėdimų vietų)</text:p>
            <text:p text:style-name="P283"/>
            <text:p text:style-name="P284">Krovininio automobilio</text:p>
            <text:p text:style-name="P285"/>
          </table:table-cell>
          <table:table-cell table:style-name="TableCell286">
            <text:p text:style-name="P287">1 diena</text:p>
            <text:p text:style-name="P288"/>
            <text:p text:style-name="P289"/>
            <text:p text:style-name="P290"/>
            <text:p text:style-name="P291"/>
            <text:p text:style-name="P292">1 km</text:p>
            <text:p text:style-name="P293">1 val.</text:p>
            <text:p text:style-name="P294">1 km</text:p>
            <text:p text:style-name="P295">1 val.</text:p>
            <text:p text:style-name="P296">1 km</text:p>
            <text:p text:style-name="P297">1 val.</text:p>
            <text:p text:style-name="P298">1 km</text:p>
            <text:p text:style-name="P299">1 val.</text:p>
            <text:p text:style-name="P300">1 km</text:p>
            <text:p text:style-name="P301">1 val.</text:p>
          </table:table-cell>
          <table:table-cell table:style-name="TableCell302">
            <text:p text:style-name="P303">Iki</text:p>
            <text:p text:style-name="P304">72,41</text:p>
            <text:p text:style-name="P305"/>
            <text:p text:style-name="P306"/>
            <text:p text:style-name="P307"/>
            <text:p text:style-name="P308">0,17</text:p>
            <text:p text:style-name="P309">1,45</text:p>
            <text:p text:style-name="P310">0,23</text:p>
            <text:p text:style-name="P311">1,45</text:p>
            <text:p text:style-name="P312">0,26</text:p>
            <text:p text:style-name="P313">1,45</text:p>
            <text:p text:style-name="P314">0,43</text:p>
            <text:p text:style-name="P315">1,45</text:p>
            <text:p text:style-name="P316">0,29</text:p>
            <text:p text:style-name="P317">1,45</text:p>
          </table:table-cell>
        </table:table-row>
        <table:table-row table:style-name="TableRow318">
          <table:table-cell table:style-name="TableCell319">
            <text:p text:style-name="P320">14.</text:p>
            <text:p text:style-name="P321">14.1.</text:p>
            <text:p text:style-name="P322"/>
            <text:p text:style-name="P323">14.2.</text:p>
            <text:p text:style-name="P324"/>
            <text:p text:style-name="P325">14.3.</text:p>
            <text:p text:style-name="P326"/>
            <text:p text:style-name="P327">14.4.</text:p>
            <text:p text:style-name="P328"/>
          </table:table-cell>
          <table:table-cell table:style-name="TableCell329">
            <text:p text:style-name="P330">Transporto nuoma ekskursijoms ir kitai veiklai:</text:p>
            <text:p text:style-name="Normal"><text:span text:style-name="T331">Lengvojo automobilio 7-9 sėdimų vietų</text:span></text:p>
            <text:p text:style-name="P332"/>
            <text:p text:style-name="P333">Autobuso (iki 20 sėdimų vietų)</text:p>
            <text:p text:style-name="P334"/>
            <text:p text:style-name="P335">Autobuso (daugiau negu 20 sėdimų vietų)</text:p>
            <text:p text:style-name="P336"/>
            <text:p text:style-name="P337">Krovininio automobilio</text:p>
            <text:p text:style-name="P338"/>
          </table:table-cell>
          <table:table-cell table:style-name="TableCell339">
            <text:p text:style-name="P340"/>
            <text:p text:style-name="P341">1 km</text:p>
            <text:p text:style-name="P342">1 val.</text:p>
            <text:p text:style-name="P343">1 km</text:p>
            <text:p text:style-name="P344">1 val.</text:p>
            <text:p text:style-name="P345">1 km</text:p>
            <text:p text:style-name="P346">1 val.</text:p>
            <text:p text:style-name="P347">1 km</text:p>
            <text:p text:style-name="P348">1 val.</text:p>
          </table:table-cell>
          <table:table-cell table:style-name="TableCell349">
            <text:p text:style-name="P350"/>
            <text:p text:style-name="P351">0,43</text:p>
            <text:p text:style-name="P352">2,90</text:p>
            <text:p text:style-name="P353">0,58</text:p>
            <text:p text:style-name="P354">2,90</text:p>
            <text:p text:style-name="P355">0,64</text:p>
            <text:p text:style-name="P356">2,90</text:p>
            <text:p text:style-name="P357">0,29</text:p>
            <text:p text:style-name="P358">2,9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Normal"><text:span text:style-name="T363">KŪNO KULTŪROS IR SPORTO CENTRO TEIKIAMOS ATLYGINTINOS PASLAUGO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5.</text:p>
            <text:p text:style-name="P371"/>
            <text:p text:style-name="P372"><text:span text:style-name="T373">15.1.</text:span></text:p>
            <text:p text:style-name="P374"><text:span text:style-name="T375">15.2.</text:span></text:p>
            <text:p text:style-name="P376">15.3.</text:p>
            <text:p text:style-name="P377"/>
            <text:p text:style-name="P378"><text:span text:style-name="T379">15.4.</text:span></text:p>
            <text:p text:style-name="P380">15.5.</text:p>
            <text:p text:style-name="P381"/>
            <text:p text:style-name="P382">15.6</text:p>
            <text:p text:style-name="P383"/>
          </table:table-cell>
          <table:table-cell table:style-name="TableCell384">
            <text:p text:style-name="P385">Naudojimasis sporto sale, esančia Ąžuolų g. 10,<text:s/></text:p>
            <text:p text:style-name="P386">asmenims ir organizacijoms:</text:p>
            <text:p text:style-name="Normal"><text:span text:style-name="T387">Darbo dienomis nuo 8.00val. iki 13.00 val.</text:span></text:p>
            <text:p text:style-name="Normal"><text:span text:style-name="T388">Kitu laiku</text:span></text:p>
            <text:p text:style-name="Normal"><text:span text:style-name="T389">Naudojant papildomą įrangą (švieslentę, įgarsinimą ir t. t.)</text:span></text:p>
            <text:p text:style-name="Normal"><text:span text:style-name="T390">Komerciniam renginiui</text:span></text:p>
            <text:p text:style-name="P391">Naudojant salės plotą reklamai</text:p>
            <text:p text:style-name="P392"/>
            <text:p text:style-name="P393">Įregistruotiems rajono sporto klubams oficialioms nekomercinėms varžyboms ir treniruotėms iki 3 valandų<text:s/></text:p>
          </table:table-cell>
          <table:table-cell table:style-name="TableCell394">
            <text:p text:style-name="P395"/>
            <text:p text:style-name="P396"/>
            <text:p text:style-name="P397">1 val.</text:p>
            <text:p text:style-name="P398">1 val.</text:p>
            <text:p text:style-name="P399">1 val.</text:p>
            <text:p text:style-name="P400"/>
            <text:p text:style-name="P401">1 val.</text:p>
            <text:p text:style-name="P402">1 kv. m. metams<text:s/></text:p>
            <text:p text:style-name="P403"/>
            <text:p text:style-name="P404">-</text:p>
          </table:table-cell>
          <table:table-cell table:style-name="TableCell405">
            <text:p text:style-name="P406"/>
            <text:p text:style-name="P407"/>
            <text:p text:style-name="P408">7,24</text:p>
            <text:p text:style-name="P409">8,69</text:p>
            <text:p text:style-name="P410">11,58</text:p>
            <text:p text:style-name="P411"/>
            <text:p text:style-name="P412">28,96</text:p>
            <text:p text:style-name="P413">289,62</text:p>
            <text:p text:style-name="P414"/>
            <text:p text:style-name="P415"/>
            <text:p text:style-name="P416">neatly-</text:p>
          </table:table-cell>
        </table:table-row>
        <table:table-row table:style-name="TableRow417">
          <table:table-cell table:style-name="TableCell418">
            <text:p text:style-name="P419"/>
            <text:p text:style-name="P420">15.7</text:p>
          </table:table-cell>
          <table:table-cell table:style-name="TableCell421">
            <text:p text:style-name="P422">per savaitę</text:p>
            <text:p text:style-name="P423">Įregistruotiems rajono sporto klubams komercinėms varžyboms</text:p>
          </table:table-cell>
          <table:table-cell table:style-name="TableCell424">
            <text:p text:style-name="P425"/>
            <text:p text:style-name="P426">1 val.</text:p>
          </table:table-cell>
          <table:table-cell table:style-name="TableCell427">
            <text:p text:style-name="P428">gintinai</text:p>
            <text:p text:style-name="P429">14,48</text:p>
          </table:table-cell>
        </table:table-row>
        <table:table-row table:style-name="TableRow430">
          <table:table-cell table:style-name="TableCell431">
            <text:p text:style-name="P432">16.</text:p>
            <text:p text:style-name="P433"/>
            <text:p text:style-name="P434">16.1.</text:p>
            <text:soft-page-break/>
            <text:p text:style-name="P435">16.2.</text:p>
            <text:p text:style-name="P436"><text:span text:style-name="T437">16.3.</text:span></text:p>
          </table:table-cell>
          <table:table-cell table:style-name="TableCell438">
            <text:p text:style-name="P439">Naudojimasis sporto sale, esančia Statybininkų g. 9,<text:s/></text:p>
            <text:p text:style-name="P440">asmenims ir organizacijoms:</text:p>
            <text:p text:style-name="Normal"><text:span text:style-name="T441">Darbo dienomis nuo 8.00val. iki 13.00 val.</text:span></text:p>
            <text:soft-page-break/>
            <text:p text:style-name="P442">Kitu laiku</text:p>
            <text:p text:style-name="P443">Įregistruotiems rajono sporto klubams oficialioms nekomercinėms varžyboms ir treniruotėms iki 3 valandų per savaitę</text:p>
          </table:table-cell>
          <table:table-cell table:style-name="TableCell444">
            <text:p text:style-name="P445"/>
            <text:p text:style-name="P446"/>
            <text:p text:style-name="P447">1 val.</text:p>
            <text:soft-page-break/>
            <text:p text:style-name="P448">1 val.</text:p>
            <text:p text:style-name="P449"/>
            <text:p text:style-name="P450">-</text:p>
          </table:table-cell>
          <table:table-cell table:style-name="TableCell451">
            <text:p text:style-name="P452"/>
            <text:p text:style-name="P453"/>
            <text:p text:style-name="P454">4,34</text:p>
            <text:soft-page-break/>
            <text:p text:style-name="P455">5,79</text:p>
            <text:p text:style-name="P456"/>
            <text:p text:style-name="P457">neatly-gintinai</text:p>
          </table:table-cell>
        </table:table-row>
        <text:soft-page-break/>
        <table:table-row table:style-name="TableRow458">
          <table:table-cell table:style-name="TableCell459">
            <text:p text:style-name="P460">17.</text:p>
            <text:p text:style-name="P461"/>
            <text:p text:style-name="P462">17.1.</text:p>
            <text:p text:style-name="P463">17.2.</text:p>
            <text:p text:style-name="P464">17.3.</text:p>
            <text:p text:style-name="P465"/>
            <text:p text:style-name="P466">17.4.</text:p>
            <text:p text:style-name="P467"/>
            <text:p text:style-name="P468">17.5.</text:p>
            <text:p text:style-name="P469">17.6.</text:p>
          </table:table-cell>
          <table:table-cell table:style-name="TableCell470">
            <text:p text:style-name="P471">Naudojimasis teniso aikštynu, esančiu Ąžuolų g. 10 asmenims ir organizacijoms:</text:p>
            <text:p text:style-name="P472">Vienos teniso aikštelės nuoma</text:p>
            <text:p text:style-name="P473">Vienos teniso aikštelės nuoma su apšvietimu</text:p>
            <text:p text:style-name="P474">Teniso aikštelės abonementas 1 asmeniui (16 val. ir daugiau)</text:p>
            <text:p text:style-name="P475">Įregistruotiems rajono sporto klubams oficialioms varžyboms vienos teniso aikštelės nuoma</text:p>
            <text:p text:style-name="P476">Teniso raketės nuoma</text:p>
            <text:p text:style-name="P477">Teniso kamuoliukų komplekto (4 vnt.) nuoma</text:p>
          </table:table-cell>
          <table:table-cell table:style-name="TableCell478">
            <text:p text:style-name="P479"/>
            <text:p text:style-name="P480"/>
            <text:p text:style-name="P481">1 val.</text:p>
            <text:p text:style-name="P482">1 val.</text:p>
            <text:p text:style-name="P483">1 val.</text:p>
            <text:p text:style-name="P484"/>
            <text:p text:style-name="P485">1 val.</text:p>
            <text:p text:style-name="P486"/>
            <text:p text:style-name="P487">1 val.</text:p>
            <text:p text:style-name="P488">1 val.</text:p>
          </table:table-cell>
          <table:table-cell table:style-name="TableCell489">
            <text:p text:style-name="P490"/>
            <text:p text:style-name="P491"/>
            <text:p text:style-name="P492">4,00</text:p>
            <text:p text:style-name="P493">6,00</text:p>
            <text:p text:style-name="P494">3,00</text:p>
            <text:p text:style-name="P495"/>
            <text:p text:style-name="P496">2,00</text:p>
            <text:p text:style-name="P497"/>
            <text:p text:style-name="P498">1,00</text:p>
            <text:p text:style-name="P499">1,00</text:p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18.</text:p>
            <text:p text:style-name="P505"/>
            <text:p text:style-name="P506">18.1.</text:p>
            <text:p text:style-name="P507">18.2.</text:p>
            <text:p text:style-name="P508">18.3.</text:p>
            <text:p text:style-name="P509"/>
            <text:p text:style-name="P510">18.4.</text:p>
            <text:p text:style-name="P511"/>
            <text:p text:style-name="P512"/>
            <text:p text:style-name="P513">18.5.</text:p>
            <text:p text:style-name="P514">18.6.</text:p>
          </table:table-cell>
          <table:table-cell table:style-name="TableCell515">
            <text:p text:style-name="P516">Naudojimasis padelio aikštynu, esančiu Ąžuolų g. 10 asmenims ir organizacijoms:</text:p>
            <text:p text:style-name="P517">Vienos padelio aikštelės nuoma</text:p>
            <text:p text:style-name="P518">Vienos padelio aikštelės nuoma su apšvietimu</text:p>
            <text:p text:style-name="P519">Padelio aikštelės abonementas 1 asmeniui (16 val. ir daugiau)</text:p>
            <text:p text:style-name="P520">Vienos padelio aikštelės nuoma oficialioms, parodomosioms varžyboms, mokomosioms treniruotėms (8 val. nemokamai per mėnesį)</text:p>
            <text:p text:style-name="P521">Padelio raketės nuoma</text:p>
            <text:p text:style-name="P522">Kamuoliukų komplekto (4 vnt.) nuoma</text:p>
          </table:table-cell>
          <table:table-cell table:style-name="TableCell523">
            <text:p text:style-name="P524"/>
            <text:p text:style-name="P525"/>
            <text:p text:style-name="P526">1 val.</text:p>
            <text:p text:style-name="P527">1 val.</text:p>
            <text:p text:style-name="P528">1 val.</text:p>
            <text:p text:style-name="P529"/>
            <text:p text:style-name="P530">1 val.</text:p>
            <text:p text:style-name="P531"/>
            <text:p text:style-name="P532"/>
            <text:p text:style-name="P533">1 val.</text:p>
            <text:p text:style-name="P534">1 val.</text:p>
          </table:table-cell>
          <table:table-cell table:style-name="TableCell535">
            <text:p text:style-name="P536"/>
            <text:p text:style-name="P537"/>
            <text:p text:style-name="P538">3,00</text:p>
            <text:p text:style-name="P539">6,00</text:p>
            <text:p text:style-name="P540">2,00</text:p>
            <text:p text:style-name="P541"/>
            <text:p text:style-name="P542">2,00</text:p>
            <text:p text:style-name="P543"/>
            <text:p text:style-name="P544"/>
            <text:p text:style-name="P545">1,00</text:p>
            <text:p text:style-name="P546">1,00</text:p>
          </table:table-cell>
        </table:table-row>
        <table:table-row table:style-name="TableRow547">
          <table:table-cell table:style-name="TableCell548">
            <text:p text:style-name="P549">19.</text:p>
          </table:table-cell>
          <table:table-cell table:style-name="TableCell550">
            <text:p text:style-name="P551">Starto mokestis už komandos dalyvavimą rajono, regiono, šalies ir tarptautinėse varžybose, kurias organizuoja Molėtų r. kūno kultūros ir sporto centr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nuo 10,00 iki 100,00</text:p>
          </table:table-cell>
        </table:table-row>
        <table:table-row table:style-name="TableRow556">
          <table:table-cell table:style-name="TableCell557">
            <text:p text:style-name="P558">20.</text:p>
            <text:p text:style-name="P559">20.1.</text:p>
            <text:p text:style-name="P560"/>
            <text:p text:style-name="P561">20.2.</text:p>
            <text:p text:style-name="P562"/>
          </table:table-cell>
          <table:table-cell table:style-name="TableCell563">
            <text:p text:style-name="P564">Autobuso nuoma:</text:p>
            <text:p text:style-name="P565">Kultūros ir švietimo įstaigų, Molėtų rajono savivaldybės administracijos, įregistruotų <text:s/>rajono sporto klubų veiklai</text:p>
            <text:p text:style-name="P566">Ekskursijoms ir kitai veiklai</text:p>
            <text:p text:style-name="P567"/>
          </table:table-cell>
          <table:table-cell table:style-name="TableCell568">
            <text:p text:style-name="P569"/>
            <text:p text:style-name="P570">1 km</text:p>
            <text:p text:style-name="P571">1 val.<text:s/></text:p>
            <text:p text:style-name="P572">1 km</text:p>
            <text:p text:style-name="P573">1 val.</text:p>
          </table:table-cell>
          <table:table-cell table:style-name="TableCell574">
            <text:p text:style-name="P575"/>
            <text:p text:style-name="P576">0,26</text:p>
            <text:p text:style-name="P577">1,45</text:p>
            <text:p text:style-name="P578">0,58</text:p>
            <text:p text:style-name="P579">2,90</text:p>
          </table:table-cell>
        </table:table-row>
      </table:table>
      <text:p text:style-name="P580"/>
      <text:p text:style-name="P581"><text:span text:style-name="T58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11-05T06:32:00Z</meta:creation-date>
    <dc:date>2015-11-05T06:32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4" meta:paragraph-count="352" meta:word-count="980" meta:character-count="6352" meta:row-count="572" meta:non-whitespace-character-count="5724"/>
  </office:meta>
</office:document-meta>
</file>