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center" fo:margin-right="-0.0013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right="-0.0013in"/>
      <style:text-properties style:font-size-complex="12pt"/>
    </style:style>
    <style:style style:name="P16"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7" style:parent-style-name="Normal" style:family="paragraph">
      <style:paragraph-properties fo:text-align="center" fo:margin-right="-0.0013in"/>
      <style:text-properties fo:font-size="6pt" style:font-size-asian="6pt" style:font-size-complex="6pt"/>
    </style:style>
    <style:style style:name="P18"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fo:margin-right="-0.0013in"/>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justify" fo:margin-right="-0.0013in" fo:text-indent="0.4923in" fo:background-color="#FFFFFF"/>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margin-right="-0.0013in" fo:background-color="#FFFFFF"/>
    </style:style>
    <style:style style:name="P30" style:parent-style-name="Normal" style:family="paragraph">
      <style:paragraph-properties fo:margin-right="-0.0013in" fo:background-color="#FFFFFF"/>
    </style:style>
    <style:style style:name="T31" style:parent-style-name="DefaultParagraphFont" style:family="text">
      <style:text-properties style:font-size-complex="12pt"/>
    </style:style>
    <style:style style:name="P32" style:parent-style-name="Normal" style:family="paragraph">
      <style:paragraph-properties fo:margin-right="-0.0013in" fo:text-indent="0.4923in" fo:background-color="#FFFFFF"/>
      <style:text-properties style:font-size-complex="12pt"/>
    </style:style>
    <style:style style:name="P33" style:parent-style-name="Normal" style:family="paragraph">
      <style:paragraph-properties fo:text-align="justify" fo:margin-right="-0.0013in" fo:text-indent="0.4923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4923in" fo:background-color="#FFFFFF"/>
      <style:text-properties style:font-size-complex="12pt"/>
    </style:style>
    <style:style style:name="P40" style:parent-style-name="Normal" style:family="paragraph">
      <style:paragraph-properties fo:text-align="justify" fo:margin-right="-0.0013in" fo:text-indent="0.4923in" fo:background-color="#FFFFFF"/>
      <style:text-properties style:font-size-complex="12pt"/>
    </style:style>
    <style:style style:name="P41" style:parent-style-name="Normal" style:family="paragraph">
      <style:paragraph-properties fo:text-align="justify" fo:margin-right="-0.0013in" fo:text-indent="0.4923in" fo:background-color="#FFFFFF"/>
      <style:text-properties style:font-size-complex="12pt"/>
    </style:style>
    <style:style style:name="P42" style:parent-style-name="Normal" style:family="paragraph">
      <style:paragraph-properties fo:text-align="justify" fo:margin-right="-0.0013in" fo:text-indent="0.4923in" fo:background-color="#FFFFFF"/>
      <style:text-properties style:font-size-complex="12pt"/>
    </style:style>
    <style:style style:name="P43" style:parent-style-name="Normal" style:family="paragraph">
      <style:paragraph-properties fo:text-align="justify" fo:margin-right="-0.0013in" fo:text-indent="0.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text-scale="101%"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13in" fo:text-indent="0.5in" fo:background-color="#FFFFFF"/>
    </style:style>
    <style:style style:name="P48" style:parent-style-name="Normal" style:family="paragraph">
      <style:paragraph-properties fo:text-align="justify" fo:margin-right="-0.0013in" fo:background-color="#FFFFFF"/>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right="-0.0013in" fo:background-color="#FFFFFF"/>
      <style:text-properties style:font-weight-complex="bold" style:font-size-complex="12pt"/>
    </style:style>
    <style:style style:name="P51" style:parent-style-name="Normal" style:family="paragraph">
      <style:paragraph-properties fo:text-align="justify" fo:margin-right="-0.0013in" fo:text-indent="0.5in" fo:background-color="#FFFFFF"/>
      <style:text-properties style:font-size-complex="12pt"/>
    </style:style>
    <style:style style:name="P52" style:parent-style-name="Normal" style:family="paragraph">
      <style:paragraph-properties fo:text-align="justify" fo:margin-right="-0.0013in" fo:text-indent="0.5in" fo:background-color="#FFFFFF"/>
      <style:text-properties style:font-size-complex="12pt"/>
    </style:style>
    <style:style style:name="P53" style:parent-style-name="Normal" style:family="paragraph">
      <style:paragraph-properties fo:text-align="justify" fo:margin-right="-0.0013in" fo:text-indent="0.5in"/>
      <style:text-properties style:font-weight-complex="bold" style:font-size-complex="12pt"/>
    </style:style>
    <style:style style:name="P54" style:parent-style-name="Normal" style:family="paragraph">
      <style:paragraph-properties fo:text-align="justify" fo:text-indent="0.5in"/>
      <style:text-properties style:font-size-complex="12pt" fo:language="en" fo:country="GB"/>
    </style:style>
    <style:style style:name="P55" style:parent-style-name="Normal" style:family="paragraph">
      <style:paragraph-properties fo:text-align="justify" fo:text-indent="0.5in"/>
      <style:text-properties style:font-size-complex="12pt" fo:language="en" fo:country="GB"/>
    </style:style>
    <style:style style:name="P56" style:parent-style-name="Normal" style:family="paragraph">
      <style:paragraph-properties fo:text-align="justify" fo:text-indent="0.5in"/>
      <style:text-properties style:font-size-complex="12pt" fo:language="en" fo:country="GB"/>
    </style:style>
    <style:style style:name="P57" style:parent-style-name="Normal" style:family="paragraph">
      <style:paragraph-properties fo:text-align="justify" fo:text-indent="0.5in"/>
      <style:text-properties style:font-size-complex="12pt" fo:language="en" fo:country="GB"/>
    </style:style>
    <style:style style:name="P58" style:parent-style-name="Normal" style:family="paragraph">
      <style:paragraph-properties fo:text-align="justify" fo:text-indent="0.5in"/>
      <style:text-properties style:font-size-complex="12pt" fo:language="en" fo:country="GB"/>
    </style:style>
    <style:style style:name="P59" style:parent-style-name="Normal" style:family="paragraph">
      <style:paragraph-properties fo:text-align="justify" fo:text-indent="4.3444in"/>
      <style:text-properties style:font-size-complex="12pt" fo:language="en" fo:country="GB"/>
    </style:style>
    <style:style style:name="P60" style:parent-style-name="Normal" style:family="paragraph">
      <style:paragraph-properties fo:text-align="justify" fo:text-indent="0.5in"/>
      <style:text-properties style:font-size-complex="12pt" fo:language="en" fo:country="GB"/>
    </style:style>
    <style:style style:name="P61" style:parent-style-name="Normal" style:family="paragraph">
      <style:paragraph-properties fo:text-align="justify" fo:text-indent="0.5in"/>
      <style:text-properties style:font-size-complex="12pt" fo:language="en" fo:country="GB"/>
    </style:style>
    <style:style style:name="P62" style:parent-style-name="Normal" style:family="paragraph">
      <style:paragraph-properties fo:text-align="justify" fo:text-indent="4.3444in"/>
      <style:text-properties style:font-size-complex="12pt" fo:language="en" fo:country="GB"/>
    </style:style>
    <style:style style:name="P63" style:parent-style-name="Normal" style:family="paragraph">
      <style:paragraph-properties fo:text-align="justify"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11-756/2018</text:p>
      <text:p text:style-name="P9">Teisminio proceso Nr. 3-66-3-00013-2019-4</text:p>
      <text:p text:style-name="P10">Procesinio sprendimo kategorijos: 4.1; 43.5.2</text:p>
      <text:p text:style-name="P11">(S)</text:p>
      <text:p text:style-name="P12"/>
      <text:p text:style-name="P13"><text:span text:style-name="T14"><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19 m. vasario 15 d.</text:p>
      <text:p text:style-name="P21">Vilnius</text:p>
      <text:p text:style-name="P22"/>
      <text:p text:style-name="P23"><text:span text:style-name="T24">Lietuvos vyriausiojo administracinio teismo teisėjų kolegija, susidedanti iš teisėjų Ryčio Krasausko, Vaidos Urmonaitės-Maculevičienės (kolegijos pirmininkė, pranešėja) ir Skirgailės Žalimienės,<text:s/></text:span><text:span text:style-name="T25">rašytinio proceso tvarka susipažinusi su pareiškėjo R. V. par</text:span><text:span text:style-name="T26">eiškimu dėl Lietuvos Respublikos teisingumo ministro 2018 m. spalio 19 d. įsakymo Nr. 1R-213 „Dėl teisingumo ministro 2003 m. liepos 2 d. įsakymo Nr. 194 „Dėl pataisos įstaigų vidaus tvarkos taisyklių patvirtinimo“ pakeitimo“ 1.5 punkto<text:s/></text:span><text:span text:style-name="T27">teisėtumo ištyrimo</text:span><text:span text:style-name="T28">,</text:span></text:p>
      <text:p text:style-name="P29"/>
      <text:p text:style-name="P30"><text:span text:style-name="T31">n u s t a t ė:</text:span></text:p>
      <text:p text:style-name="P32"/>
      <text:p text:style-name="P33"><text:span text:style-name="T34">2019 m. vasario 14 d.<text:s/></text:span><text:span text:style-name="T35">Lietuvos vyriausiajame administraciniame<text:s/></text:span><text:span text:style-name="T36">teisme gautas R. V. pareiškimas dėl Lietuvos Respublikos teisingumo ministro 2018 m. spalio 19 d. įsakymo Nr. 1R-213 „Dėl teisingumo ministro 2003 m. liepos 2 d. įsakymo<text:s/></text:span><text:span text:style-name="T37">Nr. 194 „Dėl Pataisos įstaigų vidaus tvarkos taisyklių patvirtinimo“ pakeitimo“ 1.5 punkto teisėtumo patikrinimo. Įvertinus nurodyto teisės akto turinį, darytina išvada, jog jis yra norminio pobūdžio, taigi pareiškėjas siekia iškelti norminio administracin</text:span><text:span text:style-name="T38">io akto teisėtumo patikros bylą.</text:span></text:p>
      <text:p text:style-name="P39">Lietuvos Respublikos administracinių bylų teisenos įstatymo (toliau – ABTĮ) 112 straipsnio 1 dalyje yra nurodyti subjektai, kurie gali kreiptis į administracinį teismą (nagrinėjamu atveju – Lietuvos vyriausiąjį administracinį teismą, atsižvelgiant į tai, kad prašoma ištirti Lietuvos Respublikos teisingumo ministro, t. y. centrinio valstybinio administravimo subjekto, priimto teisės akto teisėtumą; ABTĮ 21 str. 1 d. 2 p.) su abstrakčiu prašymu dėl norminio administracinio akto teisėtumo ištyrimo, t. y. Seimo nariai, Seimo kontrolieriai, vaiko teisių apsaugos kontrolierius, lygių galimybių kontrolierius, Lietuvos Respublikos valstybės kontrolės pareigūnai, bendrosios kompetencijos ir specializuoti teismai, prokurorai ir profesinės savivaldos asociacijos, įsteigtos pagal įstatymą vykdyti viešąsias funkcijas.</text:p>
      <text:p text:style-name="P40">Įvertinus ABTĮ 112 straipsnyje išdėstytą teisinį reguliavimą, matyti, kad į Lietuvos vyriausiąjį administracinį teismą su prašymu ištirti norminių administracinių aktų, kuriuos priėmė centriniai valstybinio administravimo subjektai, teisėtumą gali kreiptis subjektai, kuriems tokia teisė tiesiogiai suteikta įstatymu. Taigi, pareiškėjas tiesiogiai kreiptis į Lietuvos vyriausiąjį administracinį teismą su abstrakčiu prašymu ištirti norminio administracinio akto teisėtumą šiuo atveju neturi teisės.<text:s/></text:p>
      <text:p text:style-name="P41">Atsižvelgdama į nurodytus argumentus, teisėjų kolegija konstatuoja, kad pareiškėjo pateiktas pareiškimas, kaip paduotas neturinčio teisės jį pateikti subjekto, nenagrinėtinas ABTĮ nustatyta tvarka, todėl pareiškėjo skundą atsisakytina priimti (ABTĮ 33 str. 2 d. 1 p.).</text:p>
      <text:p text:style-name="P42"/>
      <text:soft-page-break/>
      <text:p text:style-name="P43"><text:span text:style-name="T44">V</text:span><text:span text:style-name="T45">adovaudamasi Lietuvos Respublikos administracinių bylų teisenos įstatymo<text:s/></text:span><text:span text:style-name="T46">33 straipsnio 2 dalies 1 punktu, 116 straipsnio 1 dalimi, teisėjų kolegija</text:span></text:p>
      <text:p text:style-name="P47"/>
      <text:p text:style-name="P48"><text:span text:style-name="T49">n u t a r i a:<text:s/></text:span></text:p>
      <text:p text:style-name="P50"/>
      <text:p text:style-name="P51">Atsisakyti priimti pareiškėjo R. V. pareiškimą dėl Lietuvos Respublikos teisingumo ministro 2018 m. spalio 19 d. įsakymo Nr. 1R-213 „Dėl teisingumo ministro 2003 m. liepos 2 d. įsakymo Nr. 194 „Dėl pataisos įstaigų vidaus tvarkos taisyklių patvirtinimo“ pakeitimo“ 1.5 punkto teisėtumo ištyrimo.</text:p>
      <text:p text:style-name="P52">Skundą su priedais grąžinti jį padavusiam asmeniui.</text:p>
      <text:p text:style-name="P53">Nutartis neskundžiama.</text:p>
      <text:p text:style-name="P54"/>
      <text:p text:style-name="P55"/>
      <text:p text:style-name="P56">Teisėjai<text:tab/><text:tab/><text:tab/><text:tab/><text:tab/><text:tab/><text:s text:c="8"/>Rytis Krasauskas</text:p>
      <text:p text:style-name="P57"/>
      <text:p text:style-name="P58"/>
      <text:p text:style-name="P59">Vaida Urmonaitė-Maculevičienė</text:p>
      <text:p text:style-name="P60"/>
      <text:p text:style-name="P61"/>
      <text:p text:style-name="P62">Skirgailė Žalimien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edmintaite</meta:initial-creator>
    <dc:creator>adlibuser</dc:creator>
    <meta:creation-date>2019-02-26T17:01:00Z</meta:creation-date>
    <dc:date>2019-02-26T17:01:00Z</dc:date>
    <meta:print-date>2019-02-18T07:47:00Z</meta:print-date>
    <meta:template xlink:href="Normal.dotm" xlink:type="simple"/>
    <meta:editing-cycles>2</meta:editing-cycles>
    <meta:editing-duration>PT0S</meta:editing-duration>
    <meta:user-defined meta:name="NSM1166552cf95149d4bb01e5c99e2996da201601281607058">1nzsV2zgryi4Z2RvMJMfLlNPNFc=</meta:user-defined>
    <meta:user-defined meta:name="NSM3cef4fccdba442029c3d9eaecff0c53a201812060956545">cQRx+K6wcqC2fjeF4QOAvc9CkrM=</meta:user-defined>
    <meta:user-defined meta:name="NSM3fc8b689e951480bbcca288c1ee26c35201601281605562">VUvvfkeelgilZ+hseFD7gQbtifw=</meta:user-defined>
    <meta:user-defined meta:name="NSM4cd7157235fa48bcae73c3d557fc310a201601281605105">aMTpjCVrNhBOY8+tzVTusLJf5Go=</meta:user-defined>
    <meta:user-defined meta:name="NSM60ddbf0aafcf4df49d8d0e39b840073a201601281603143">wGvQzBa9OMxyB2tDzMZSUk0CnDw=</meta:user-defined>
    <meta:user-defined meta:name="NSMc031bf1a0c00431e9a6e5fe8eb3503e6201601281606066">9cAA91oY/8+E/DUDsBpiaYKzxbc=</meta:user-defined>
    <meta:user-defined meta:name="NSMdc49e813e3cd4f04a76b5bd4222ce9eb201902181432376">WXci5memeYGO41IhxAZZ2Sh3Ctc=</meta:user-defined>
    <meta:document-statistic meta:page-count="2" meta:paragraph-count="11" meta:word-count="454" meta:character-count="3504" meta:row-count="50" meta:non-whitespace-character-count="3061"/>
  </office:meta>
</office:document-meta>
</file>