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SUTIKIMO REORGANIZUOTI REGIONINĖS PLĖTROS DEPARTAMENTĄ PRIE VIDAUS REIKALŲ MINISTERIJOS</text:p>
      <text:p text:style-name="P17"/>
      <text:p text:style-name="P18">2022 m. balandžio 27 d. Nr. 416</text:p>
      <text:p text:style-name="P19">Vilnius</text:p>
      <text:p text:style-name="P20"/>
      <text:p text:style-name="P21"><text:span text:style-name="T22">Vadovaudamasi Lietuvos Respublikos civilinio kodekso 2.97 straipsnio 3 dalimi ir Lietuvos Respublikos biudžetinių įstaigų įstatymo 14 straipsnio 4 dalimi, Lietuvos Respublikos Vyriausybė<text:s/></text:span><text:span text:style-name="T23">nutaria</text:span><text:span text:style-name="T24">:</text:span></text:p>
      <text:p text:style-name="P25"><text:span text:style-name="T26">1</text:span><text:span text:style-name="T27">. Sutikti, kad Regioninės plėtros departamentas prie Vidaus reikalų ministerijos (toliau – Regioninės plėtros departamentas) (juridinio asmens kodas 302578543) būtų reorganizuotas jungimo būdu, prijungiant Regioninės plėtros departamentą prie Lietuvos Respublikos vidaus reikalų ministerijos (juridinio asmens kodas 188601464), kad Vidaus reikalų ministerijai pereitų visos Regioninės plėtros departamento teisės ir pareigos.<text:s/></text:span></text:p>
      <text:p text:style-name="P28"><text:span text:style-name="T29">2</text:span><text:span text:style-name="T30">. Nustatyti, kad:</text:span></text:p>
      <text:p text:style-name="P31"><text:span text:style-name="T32">2.1</text:span><text:span text:style-name="T33">. reorganizavimo tikslas – optimizuoti biudžetinių įstaigų skaičių, racionaliai panaudoti materialinius ir finansinius išteklius įgyvendinant nacionalinę regioninę politiką, efektyvinti tokią politiką formuojančių ir įgyvendinančių subjektų sistemą;</text:span></text:p>
      <text:p text:style-name="P34"><text:span text:style-name="T35">2.2</text:span><text:span text:style-name="T36">. reorganizuojama biudžetinė įstaiga – Regioninės plėtros departamentas;</text:span></text:p>
      <text:p text:style-name="P37"><text:span text:style-name="T38">2.3</text:span><text:span text:style-name="T39">. Regioninės plėtros departamentą reorganizuojant dalyvaujanti biudžetinė įstaiga – Vidaus reikalų ministerija;</text:span></text:p>
      <text:p text:style-name="P40"><text:span text:style-name="T41">2.4</text:span><text:span text:style-name="T42">. po reorganizavimo veiksianti biudžetinė įstaiga – Vidaus reikalų ministerija;</text:span></text:p>
      <text:p text:style-name="P43"><text:span text:style-name="T44">2.5</text:span><text:span text:style-name="T45">. po reorganizavimo veiksiančios biudžetinės įstaigos Vidaus reikalų ministerijos savininko teises ir pareigas įgyvendinanti institucija – Lietuvos Respublikos Vyriausybė;</text:span></text:p>
      <text:p text:style-name="P46"><text:span text:style-name="T47">2.6</text:span><text:span text:style-name="T48">. po reorganizavimo veiksianti biudžetinė įstaiga Vidaus reikalų ministerija atliks šias papildomas funkcijas, susijusias su 2014–2020 metų ES fondų investicijų veiksmų programos įgyvendinimu:</text:span></text:p>
      <text:p text:style-name="P49"><text:span text:style-name="T50">2.6.1</text:span><text:span text:style-name="T51">. kvietimų teikti projektinius pasiūlymus dėl regionų projektų sąrašų sudarymo skelbimo funkcija;</text:span></text:p>
      <text:p text:style-name="P52"><text:span text:style-name="T53">2.6.2</text:span><text:span text:style-name="T54">. pateiktų projektinių pasiūlymų regionų projektų atrankos tvarkos apraše nustatyta tvarka apibendrinimo ir šios informacijos teikimo regionų plėtros taryboms funkcija.</text:span></text:p>
      <text:p text:style-name="P55"/>
      <text:p text:style-name="P56"/>
      <text:p text:style-name="P57">Ministrė Pirmininkė<text:tab/>Ingrida Šimonytė</text:p>
      <text:p text:style-name="P58"/>
      <text:p text:style-name="P59"><text:span text:style-name="T60">Vidaus reikalų ministrė</text:span><text:span text:style-name="T6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12:15:00Z</meta:creation-date>
    <dc:date>2022-04-28T12:15:00Z</dc:date>
    <meta:print-date>2017-06-01T05:28:00Z</meta:print-date>
    <meta:template xlink:href="Normal.dotm" xlink:type="simple"/>
    <meta:editing-cycles>2</meta:editing-cycles>
    <meta:editing-duration>PT0S</meta:editing-duration>
    <meta:document-statistic meta:page-count="2" meta:paragraph-count="10" meta:word-count="264" meta:character-count="2115" meta:row-count="48" meta:non-whitespace-character-count="1861"/>
  </office:meta>
</office:document-meta>
</file>