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snap-to-layout-grid="false"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KAPITALO TARPTAUTINIAME REKONSTRUKCIJOS IR PLĖTROS BANKE</text:p>
      <text:p text:style-name="P12"/>
      <text:p text:style-name="P13">2019 m. gruodžio 4 d. Nr. 1232</text:p>
      <text:p text:style-name="P14">Vilnius</text:p>
      <text:p text:style-name="P15"/>
      <text:p text:style-name="P16"/>
      <text:p text:style-name="P17"><text:span text:style-name="T18">Įgyvendindama Lietuvos Respublikos Vyriausybės 1998 m. gruodžio 22 d. nutarimo Nr. 1490 „Dėl Lietuvos Respublikos narystės tarptautinėse finansinėse organizacijose įnašų (ar jų dalies) mokėjimo“ 1.1 papunktį ir atsižvelgdama į 2018 m. spalio 1 d. priimtas Tarptautinio rekonstrukcijos ir plėtros banko valdytojų tarybos rezoliucijas Nr. 663 „</text:span><text:span text:style-name="T19">Dėl bendro akcinio kapitalo padidinimo“ ir Nr. 664 „Dėl specialaus akcinio kapitalo padidinimo“</text:span><text:span text:style-name="T20">, kuriomis nusprendžiama padidinti Tarptautinio rekonstrukcijos ir plėtros banko akcinį kapitalą 476 273 akcijomis, Lietuvos Respublikos Vyriausybė</text:span><text:span text:style-name="T21"><text:s/>nutari</text:span><text:span text:style-name="T22">a:</text:span></text:p>
      <text:p text:style-name="P23"><text:span text:style-name="T24">1</text:span><text:span text:style-name="T25">. Pritarti Lietuvos Respublikos akcinio kapitalo Tarptautiniame rekonstrukcijos ir plėtros banke padidinimui 348 akcijomis, vienos akcijos nominalioji vertė – 120 635 (vienas šimtas dvidešimt tūkstančių šeši šimtai trisdešimt penki) JAV doleriai, padidinant Lietuvos Respublikos pasirašomą Tarptautinio rekonstrukcijos ir plėtros banko akcinio kapitalo dalį 41 980 980 (keturiasdešimt vienas milijonas devyni šimtai aštuoniasdešimt tūkstančių devyni šimtai aštuoniasdešimt) JAV dolerių. Apmokama pasirašomo Tarptautinio rekonstrukcijos ir plėtros banko akcinio kapitalo dalis − 5 677 083,10 JAV dolerio (penki milijonai šeši šimtai septyniasdešimt septyni tūkstančiai aštuoniasdešimt trys JAV doleriai 10 centų), o kita 36 303 896,90 JAV dolerio (trisdešimt šeši milijonai trys šimtai trys tūkstančiai aštuoni šimtai devyniasdešimt šeši JAV doleriai 90 centų) pasirašomo Tarptautinio rekonstrukcijos ir plėtros banko akcinio kapitalo dalis yra kapitalas pagal pareikalavimą.</text:span></text:p>
      <text:p text:style-name="P26"><text:span text:style-name="T27">2</text:span><text:span text:style-name="T28">. Įgalioti Lietuvos Respublikos finansų ministrą Vilių Šapoką pasirašyti Tarptautinio rekonstrukcijos ir plėtros banko akcijų pasirašymo dokumentą.</text:span></text:p>
      <text:p text:style-name="P29"><text:span text:style-name="T30">3</text:span><text:span text:style-name="T31">. Įgalioti Lietuvos Respublikos teisingumo ministrą Elviną Jankevičių pasirašyti teisinį memorandumą dėl Lietuvos Respublikos akcinio kapitalo Tarptautiniame rekonstrukcijos ir plėtros banke didinimo.</text:span></text:p>
      <text:p text:style-name="P32"/>
      <text:p text:style-name="P33"/>
      <text:p text:style-name="P34"/>
      <text:p text:style-name="P35">Ministras Pirmininkas<text:tab/>Saulius Skvernelis</text:p>
      <text:p text:style-name="P36"/>
      <text:p text:style-name="P37"/>
      <text:p text:style-name="P38"/>
      <text:p text:style-name="P39"><text:span text:style-name="T40">Finansų ministras</text:span><text:span text:style-name="T4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nas Rakauskas</meta:initial-creator>
    <dc:creator>adlibuser</dc:creator>
    <meta:creation-date>2019-12-10T09:32:00Z</meta:creation-date>
    <dc:date>2019-12-10T09:32:00Z</dc:date>
    <meta:print-date>2017-06-01T05:28:00Z</meta:print-date>
    <meta:template xlink:href="Normal.dotm" xlink:type="simple"/>
    <meta:editing-cycles>2</meta:editing-cycles>
    <meta:editing-duration>PT0S</meta:editing-duration>
    <meta:document-statistic meta:page-count="1" meta:paragraph-count="35" meta:word-count="303" meta:character-count="2153" meta:row-count="89" meta:non-whitespace-character-count="1885"/>
  </office:meta>
</office:document-meta>
</file>