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super 62.5%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text-position="sub 62.5%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text-position="super 62.5%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text-position="sub 62.5%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text-position="super 62.5%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text-position="sub 62.5%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text-position="super 62.5%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text-position="sub 62.5%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text-position="super 62.5%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text-position="sub 62.5%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text-position="super 62.5%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text-position="sub 62.5%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RELIGINĖS PASKIRTIES NEKILNOJAMOJO TURTO NUOSAVYBĖS TEISĖS</text:span></text:p>
      <text:p text:style-name="P17"/>
      <text:p text:style-name="P18"><text:span text:style-name="T19">2015 m. spalio 26 d.</text:span><text:span text:style-name="T20"><text:s/>Nr.<text:s/></text:span><text:span text:style-name="T21">1122</text:span><text:span text:style-name="T22"><text:line-break/>Vilnius</text:span></text:p>
      <text:p text:style-name="P23"/>
      <text:p text:style-name="P24"/>
      <text:p text:style-name="P25"><text:span text:style-name="T26">Vadovaudamasi Lietuvos Respublikos religinių bendruomenių ir bendrijų nuosavybės teisės į religinės paskirties nekilnojamąjį turtą registravimo tvarkos įstatymo 2 straipsniu ir Religinių bendruomenių ir bendrijų prašymų įregistruoti nuosavybės teisę į religinės paskirties nekilnojamąjį turtą nagrinėjimo tvarkos aprašu, patvirtintu Lietuvos Respublikos Vyriausybės 2012 m. gegužės 29 d. nutarimu Nr. 622 „Dėl Religinių bendruomenių ir bendrijų prašymų įregistruoti nuosavybės teisę į religinės paskirties nekilnojamąjį turtą nagrinėjimo tvarkos aprašo patvirtinimo“, Lietuvos Respublikos Vyriausybė</text:span><text:span text:style-name="T27"><text:s/>nutari</text:span><text:span text:style-name="T28">a:</text:span></text:p>
      <text:p text:style-name="P29"><text:span text:style-name="T30">Pripažinti:</text:span></text:p>
      <text:p text:style-name="P31"><text:span text:style-name="T32">1</text:span><text:span text:style-name="T33">. Palonų Dievo Apvaizdos parapijai (juridinio asmens kodas – 191253943) nuosavybės teises į religinės paskirties nekilnojamąjį turtą Radviliškio rajono savivaldybėje, Palonuose, Palono g. 34 (kadastro duomenų nustatymo data – 2014 m. spalio 4 d.):</text:span></text:p>
      <text:p text:style-name="P34"><text:span text:style-name="T35">1.1</text:span><text:span text:style-name="T36">. pastatą – bažnyčią (nekilnojamojo daikto unikalus numeris – 4400-3095-6626, pažymėta plane – 1R</text:span><text:span text:style-name="T37">1</text:span><text:span text:style-name="T38">/</text:span><text:span text:style-name="T39">p</text:span><text:span text:style-name="T40">, bendras plotas – 209,72 kv. metro);</text:span></text:p>
      <text:p text:style-name="P41"><text:span text:style-name="T42">1.2</text:span><text:span text:style-name="T43">. pastato, nurodyto šio nutarimo 1.1 papunktyje, priklausinį – pastatą – varpinę (nekilnojamojo daikto unikalus numeris – 4400-3095-6648, pažymėta plane – 2R</text:span><text:span text:style-name="T44">1</text:span><text:span text:style-name="T45">/</text:span><text:span text:style-name="T46">ž</text:span><text:span text:style-name="T47">, bendras plotas – 5,78 kv. metro).</text:span></text:p>
      <text:p text:style-name="P48"><text:span text:style-name="T49">2</text:span><text:span text:style-name="T50">. Papilio Nekaltosios Švč. M. Marijos parapijai (juridinio asmens kodas – 191258538) nuosavybės teises į religinės paskirties nekilnojamąjį turtą – pastatą – koplyčią Biržų rajono savivaldybėje, Papilio seniūnijoje, Skrebiškių kaime, Kraštų g. 1 (nekilnojamojo daikto unikalus numeris – 4400-3746-5831, pažymėta plane – 1R</text:span><text:span text:style-name="T51">1</text:span><text:span text:style-name="T52">/</text:span><text:span text:style-name="T53">p</text:span><text:span text:style-name="T54">, bendras plotas – 93,06 kv. metro, kadastro duomenų nustatymo data – 2015 m. kovo 27 d.).</text:span></text:p>
      <text:p text:style-name="P55"><text:span text:style-name="T56">3</text:span><text:span text:style-name="T57">. Pociūnėlių Šv. Jono Krikštytojo parapijai (juridinio asmens kodas – 191254130) nuosavybės teises į religinės paskirties nekilnojamąjį turtą Radviliškio rajono savivaldybėje, Pociūnėliuose, Šeduvos g. 2A (kadastro duomenų nustatymo data – 2014 m. spalio 4 d.):</text:span></text:p>
      <text:p text:style-name="P58"><text:span text:style-name="T59">3.1</text:span><text:span text:style-name="T60">. pastatą – bažnyčią (nekilnojamojo daikto unikalus numeris – 4400-3096-0271, pažymėta plane – 1R</text:span><text:span text:style-name="T61">1</text:span><text:span text:style-name="T62">/</text:span><text:span text:style-name="T63">m</text:span><text:span text:style-name="T64">, bendras plotas – 282,69 kv. metro);</text:span></text:p>
      <text:p text:style-name="P65"><text:span text:style-name="T66">3.2</text:span><text:span text:style-name="T67">. pastato, nurodyto šio nutarimo 3.1 papunktyje, priklausinį – pastatą – varpinę (nekilnojamojo daikto unikalus numeris – 4400-3096-0306, pažymėta plane – 2R</text:span><text:span text:style-name="T68">1</text:span><text:span text:style-name="T69">/</text:span><text:span text:style-name="T70">m</text:span><text:span text:style-name="T71">, bendras plotas – 29,27 kv. metro);</text:span></text:p>
      <text:p text:style-name="P72"><text:span text:style-name="T73">3.3</text:span><text:span text:style-name="T74">. pastato, nurodyto šio nutarimo 3.1 papunktyje, priklausinį – statinį – tvorą su vartų arkomis ir vartų kolonomis (nekilnojamojo daikto unikalus numeris – 4400-3096-0317, pažymėta plane – t1, t2, t3, t4, bendras ilgis – 324,53 metro).</text:span></text:p>
      <text:p text:style-name="P75"><text:span text:style-name="T76">4</text:span><text:span text:style-name="T77">. Stačiūnų Šv. Lauryno parapijai (juridinio asmens kodas – 191254326) nuosavybės teises į religinės paskirties nekilnojamąjį turtą – pastatą – koplyčią Pakruojo rajono savivaldybėje, Rozalimo seniūnijoje, Vismantų kaime, Liepų g. 24 (nekilnojamojo daikto unikalus numeris – 4400-3437-4162, pažymėta plane – 1R</text:span><text:span text:style-name="T78">1</text:span><text:span text:style-name="T79">/</text:span><text:span text:style-name="T80">m</text:span><text:span text:style-name="T81">, bendras plotas – 128,30 kv. metro, kadastro duomenų nustatymo data – 2015 m. vasario 20 d.).</text:span></text:p>
      <text:p text:style-name="P82"/>
      <text:p text:style-name="P83"/>
      <text:p text:style-name="P84"/>
      <text:p text:style-name="P85"><text:span text:style-name="T86">Finansų ministras, pavaduojantis</text:span></text:p>
      <text:p text:style-name="P87">Ministrą Pirmininką<text:tab/>Rimantas Šadžius</text:p>
      <text:p text:style-name="P88"/>
      <text:p text:style-name="P89"/>
      <text:p text:style-name="P90"/>
      <text:p text:style-name="P91"><text:span text:style-name="T92">Teisingumo ministras</text:span><text:span text:style-name="T93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30T09:45:00Z</meta:creation-date>
    <dc:date>2015-10-30T09:45:00Z</dc:date>
    <meta:print-date>2015-10-23T10:39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389" meta:character-count="3166" meta:row-count="87" meta:non-whitespace-character-count="2798"/>
  </office:meta>
</office:document-meta>
</file>