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letter-spacing="0.0347in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13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132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133" style:parent-style-name="Normal" style:family="paragraph">
      <style:paragraph-properties fo:widows="0" fo:orphans="0" style:vertical-align="middle">
        <style:tab-stops>
          <style:tab-stop style:type="left" style:position="5.2173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DĖL Nenumatytų atvejų dėl KENKĖJŲ patekimo ir išplitimo Lietuvos Respublikoje suvaldymo planų patvirtinimo</text:p>
      <text:p text:style-name="P15"/>
      <text:p text:style-name="P16">2023 m. spalio 25 d. Nr.<text:s/>3D-703</text:p>
      <text:p text:style-name="P17">Vilnius</text:p>
      <text:p text:style-name="P18"/>
      <text:p text:style-name="P19"/>
      <text:p text:style-name="P20"><text:span text:style-name="T21">Vadovaudamasis<text:s/></text:span><text:span text:style-name="T22">2016 m. spalio 26 d.</text:span><text:s/>Europos Parlamento ir Tarybos reglamento (ES) 2016/2031 dėl apsaugos priemonių nuo augalų kenkėjų, kuriuo iš dalies keičiami Europos Parlamento ir Tarybos reglamentai (ES) Nr. 228/2013, (ES) Nr. 652/2014 ir (ES) Nr. 1143/2014 ir panaikinamos Tarybos direktyvos 69/464/EEB, 74/647/EEB, 93/85/EEB, 98/57/EB, 2000/29/EB, 2006/91/EB ir 2007/33/EB, su visais pakeitimais,<text:s/><text:span text:style-name="T23">25 straipsnio nuostatomis,</text:span><text:s/>2019 m. lapkričio 28 d. Komisijos įgyvendinimo reglamento (ES) 2019/2072, kuriuo nustatomos vienodos Europos Parlamento ir Tarybos reglamento (ES) 2016/2031 dėl apsaugos priemonių nuo augalų kenkėjų įgyvendinimo sąlygos, panaikinamas Komisijos reglamentas (EB) Nr. 690/2008 ir iš dalies keičiamas Komisijos įgyvendinimo reglamentas (ES) 2018/2019, su visais pakeitimais, VII priedo 4.2 papunkčiu ir VIII priedo 2.1 papunkčiu<text:span text:style-name="T24">,<text:s/></text:span><text:span text:style-name="T25">2019 m. rugpjūčio 1 d. Komisijos<text:s/></text:span><text:soft-page-break/><text:span text:style-name="T26">deleguotuoju reglamentu (ES) 2019/1702, kuriuo Europos Parlamento ir Tarybos reglamentas (ES) 2016/2031 papildomas nustatant prioritetinių kenkėjų sąrašą, 2023 m. birželio 8 d. Komisijos įgyvendinimo reglamentu (ES) 2023/1134 dėl priemonių, skirtų užkirsti kelią<text:s/></text:span><text:span text:style-name="T27">Spodoptera frugiperda</text:span><text:span text:style-name="T28"><text:s/>(Smith) įvežimui į Sąjungos teritoriją, įsitvirtinimui ir išplitimui joje, kuriuo iš dalies keičiamas Įgyvendinimo reglamentas (ES) 2019/2072 ir panaikinamas Įgyvendinimo sprendimas (ES) 2018/638,<text:s/></text:span>2015 m. birželio 9 d. Komisijos įgyvendinimo sprendimo (ES) 2015/893 dėl<text:s/><text:span text:style-name="T29">Anoplophora glabripennis</text:span><text:s/>(Motschulsky) patekimo į Europos Sąjungą ir išplitimo joje prevencijos priemonių su visais pakeitimais bei 2022 m. spalio 28 d. Komisijos įgyvendinimo reglamento (ES) 2022/2095, kuriuo nustatomos<text:s/><text:span text:style-name="T30">Anoplophora chinensis</text:span><text:s/>(Forster) patekimo į Sąjungos teritoriją, įsitvirtinimo ir išplitimo joje prevencijos priemonės ir panaikinamas Sprendimas 2012/138/ES, 4 straipsnio 1 dalimi,<text:span text:style-name="T31"><text:s/></text:span>2018 m. spalio 8 d. Komisijos įgyvendinimo sprendimo (ES) 2018/1503, kuriuo nustatomos<text:s/><text:span text:style-name="T32">Aromia bungii</text:span><text:s/>(Faldermann) patekimo į Sąjungą ir išplitimo joje prevencijos priemonės, vykdydamas<text:s/><text:span text:style-name="T33">Nenumatytų atvejų prioritetinių kenkėjų plitimo Lietuvos Respublikoje užkardymo plano, patvirtinto Lietuvos Respublikos žemės ūkio ministro 2022 m. rugsėjo 23 d. įsakymu Nr. 3D-576 „Dėl Nenumatytų atvejų prioritetinių kenkėjų plitimo Lietuvos Respublikoje užkardymo plano patvirtinimo“, 4.1 papunktį,<text:s/></text:span></text:p>
      <text:p text:style-name="P34"><text:span text:style-name="T35">tvirtinu<text:s/></text:span><text:span text:style-name="T36">pridedamus</text:span><text:span text:style-name="T37">:<text:s/></text:span></text:p>
      <text:p text:style-name="P38"><text:span text:style-name="T39">1</text:span><text:span text:style-name="T40">. Nenumatytų atvejų dėl kenkėjų<text:s/></text:span><text:span text:style-name="T41">Anoplophora chinensis ir Anoplophora glabripennis</text:span><text:span text:style-name="T42"><text:s/>patekimo ir išplitimo Lietuvos Respublikoje suvaldymo planą;</text:span></text:p>
      <text:p text:style-name="P43"><text:span text:style-name="T44">2</text:span><text:span text:style-name="T45">. Nenumatytų atvejų dėl kenkėjo<text:s/></text:span><text:span text:style-name="T46">Agrilus anxius</text:span><text:span text:style-name="T47"><text:s/>patekimo ir išplitimo Lietuvos Respublikoje suvaldymo planą;</text:span></text:p>
      <text:p text:style-name="P48"><text:span text:style-name="T49">3</text:span><text:span text:style-name="T50">. Nenumatytų atvejų dėl kenkėjo<text:s/></text:span><text:span text:style-name="T51">Agrilus planipennis</text:span><text:span text:style-name="T52"> </text:span><text:span text:style-name="T53"><text:s/>patekimo ir išplitimo Lietuvos Respublikoje suvaldymo planą;</text:span></text:p>
      <text:p text:style-name="P54"><text:span text:style-name="T55">4</text:span><text:span text:style-name="T56">.<text:s/></text:span><text:span text:style-name="T57">Nenumatytų atvejų dėl kenkėjo<text:s/></text:span><text:span text:style-name="T58">Anastrepha ludens</text:span><text:span text:style-name="T59"><text:s/>patekimo ir išplitimo Lietuvos Respublikoje suvaldymo planą;</text:span></text:p>
      <text:p text:style-name="P60"><text:span text:style-name="T61">5</text:span><text:span text:style-name="T62">.<text:s/></text:span><text:span text:style-name="T63">Nenumatytų atvejų dėl kenkėjo<text:s/></text:span><text:span text:style-name="T64">Anthonomus eugenii</text:span><text:span text:style-name="T65"><text:s/>patekimo ir išplitimo Lietuvos Respublikoje suvaldymo planą;</text:span></text:p>
      <text:p text:style-name="P66"><text:span text:style-name="T67">6</text:span><text:span text:style-name="T68">. Nenumatytų atvejų dėl kenkėjo<text:s/></text:span><text:span text:style-name="T69">Aromia bungii</text:span><text:span text:style-name="T70"><text:s/>(Faldermann) patekimo ir išplitimo Lietuvos Respublikoje suvaldymo planą;</text:span></text:p>
      <text:p text:style-name="P71"><text:span text:style-name="T72">7</text:span><text:span text:style-name="T73">. Nenumatytų atvejų dėl kenkėjo<text:s/></text:span><text:span text:style-name="T74">Bactericera cockerelli</text:span><text:span text:style-name="T75"><text:s/>patekimo ir išplitimo Lietuvos Respublikoje suvaldymo planą;</text:span></text:p>
      <text:p text:style-name="P76"><text:span text:style-name="T77">8</text:span><text:span text:style-name="T78">. Nenumatytų atvejų dėl kenkėjo<text:s/></text:span><text:span text:style-name="T79">Bactrocera dorsalis</text:span><text:span text:style-name="T80"><text:s/>patekimo ir išplitimo Lietuvos Respublikoje suvaldymo planą;</text:span></text:p>
      <text:p text:style-name="P81"><text:span text:style-name="T82">9</text:span><text:span text:style-name="T83">. Nenumatytų atvejų dėl kenkėjo<text:s/></text:span><text:span text:style-name="T84">Bactrocera zonata</text:span><text:span text:style-name="T85"> </text:span><text:span text:style-name="T86"><text:s/>patekimo ir išplitimo Lietuvos Respublikoje suvaldymo planą<text:s/></text:span></text:p>
      <text:p text:style-name="P87"><text:span text:style-name="T88">10</text:span><text:span text:style-name="T89">. Nenumatytų atvejų dėl kenkėjo Candidatus Liberibacter spp., citrusinių vaisių „Huanglongbing“ ligos (citrusinių vaisių mozaikos) sukėlėjo patekimo ir išplitimo Lietuvos Respublikoje suvaldymo planą;</text:span></text:p>
      <text:p text:style-name="P90"><text:span text:style-name="T91">11</text:span><text:span text:style-name="T92">. Nenumatytų atvejų dėl kenkėjo<text:s/></text:span><text:span text:style-name="T93">Conotrachelus nenuphar</text:span><text:span text:style-name="T94"><text:s/>patekimo ir išplitimo Lietuvos Respublikoje suvaldymo planą;</text:span></text:p>
      <text:p text:style-name="P95"><text:span text:style-name="T96">12</text:span><text:span text:style-name="T97">. Nenumatytų atvejų dėl kenkėjo<text:s/></text:span><text:span text:style-name="T98">Dendrolimus sibiricus</text:span><text:span text:style-name="T99"><text:s/>patekimo ir išplitimo Lietuvos Respublikoje suvaldymo planą ;</text:span></text:p>
      <text:p text:style-name="P100"><text:span text:style-name="T101">13</text:span><text:span text:style-name="T102">. Nenumatytų atvejų dėl kenkėjo<text:s/></text:span><text:span text:style-name="T103">Phyllosticta citricarpa</text:span><text:span text:style-name="T104"> </text:span><text:span text:style-name="T105">patekimo ir išplitimo Lietuvos Respublikoje suvaldymo planą;</text:span></text:p>
      <text:p text:style-name="P106"><text:span text:style-name="T107">14</text:span><text:span text:style-name="T108">. Nenumatytų atvejų dėl kenkėjo<text:s/></text:span><text:span text:style-name="T109">Popillia japonica</text:span><text:span text:style-name="T110"><text:s/>patekimo ir išplitimo Lietuvos Respublikoje suvaldymo planą;</text:span></text:p>
      <text:p text:style-name="P111"><text:span text:style-name="T112">15</text:span><text:span text:style-name="T113">.<text:s/></text:span><text:span text:style-name="T114">Nenumatytų atvejų dėl kenkėjo<text:s/></text:span><text:span text:style-name="T115">Rhagoletis pomonella<text:s/></text:span><text:span text:style-name="T116">patekimo ir išplitimo Lietuvos Respublikoje suvaldymo planą;</text:span></text:p>
      <text:p text:style-name="P117"><text:span text:style-name="T118">16</text:span><text:span text:style-name="T119">. Nenumatytų atvejų dėl kenkėjo<text:s/></text:span><text:span text:style-name="T120">Spodoptera frugiperda<text:s/></text:span><text:span text:style-name="T121">(Smith)</text:span><text:span text:style-name="T122"><text:s/></text:span><text:span text:style-name="T123">patekimo ir išplitimo Lietuvos Respublikoje suvaldymo planą;</text:span></text:p>
      <text:p text:style-name="P124"><text:span text:style-name="T125">17</text:span><text:span text:style-name="T126">. Nenumatytų atvejų dėl kenkėjo<text:s/></text:span><text:span text:style-name="T127">Thaumatotibia leucotreta</text:span><text:span text:style-name="T128"> </text:span><text:span text:style-name="T129">patekimo ir išplitimo Lietuvos Respublikoje suvaldymo planą .</text:span></text:p>
      <text:p text:style-name="P130"/>
      <text:p text:style-name="P131"/>
      <text:p text:style-name="P132"/>
      <text:p text:style-name="P133">Žemės ūkio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Rezgytė</meta:initial-creator>
    <dc:creator>adlibuser</dc:creator>
    <meta:creation-date>2023-10-29T20:50:00Z</meta:creation-date>
    <dc:date>2023-10-29T20:50:00Z</dc:date>
    <meta:print-date>2017-09-13T05:29:00Z</meta:print-date>
    <meta:template xlink:href="Normal.dotm" xlink:type="simple"/>
    <meta:editing-cycles>2</meta:editing-cycles>
    <meta:editing-duration>PT0S</meta:editing-duration>
    <meta:user-defined meta:name="ContentTypeId">0x010100BDBEA803CDB0264A9F24EB43B75A2450</meta:user-defined>
    <meta:document-statistic meta:page-count="3" meta:paragraph-count="9" meta:word-count="712" meta:character-count="4762" meta:row-count="33" meta:non-whitespace-character-count="4059"/>
  </office:meta>
</office:document-meta>
</file>