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3625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3625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3625in"/>
          <style:tab-stop style:type="right" style:position="5.768in"/>
        </style:tab-stops>
      </style:paragraph-properties>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ab-stops>
          <style:tab-stop style:type="center" style:position="2.3625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center" style:position="2.3625in"/>
          <style:tab-stop style:type="left" style:position="2.8333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8861in"/>
          <style:tab-stop style:type="left" style:position="0.9847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42"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 style:type="left" style:position="1.4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left" style:position="3.3472in"/>
          <style:tab-stop style:type="left" style:position="4.5284in"/>
          <style:tab-stop style:type="left" style:position="4.5847in"/>
        </style:tab-stops>
      </style:paragraph-properties>
    </style:style>
    <style:style style:name="P229" style:parent-style-name="Normal" style:family="paragraph">
      <style:paragraph-properties>
        <style:tab-stops>
          <style:tab-stop style:type="left" style:position="3.3472in"/>
          <style:tab-stop style:type="left" style:position="4.5284in"/>
          <style:tab-stop style:type="left" style:position="4.5847in"/>
        </style:tab-stops>
      </style:paragraph-properties>
    </style:style>
    <style:style style:name="P230" style:parent-style-name="Normal" style:family="paragraph">
      <style:paragraph-properties>
        <style:tab-stops>
          <style:tab-stop style:type="left" style:position="3.3472in"/>
          <style:tab-stop style:type="left" style:position="4.5284in"/>
          <style:tab-stop style:type="left" style:position="4.5847in"/>
        </style:tab-stops>
      </style:paragraph-properties>
    </style:style>
    <style:style style:name="P231" style:parent-style-name="Normal" style:family="paragraph">
      <style:paragraph-properties>
        <style:tab-stops>
          <style:tab-stop style:type="left" style:position="3.3472in"/>
          <style:tab-stop style:type="left" style:position="4.331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s/></text:p>
      <text:p text:style-name="P14">Dėl ŠVIETIMO, MOKSLO IR SPORTO MINISTRO 2022 M. BIRŽELIO 22 D. ĮSAKYMO NR. V-1019 „DĖL NACIONALINĖS SPORTO AGENTŪROS PRIE LIETUVOS RESPUBLIKOS ŠVIETIMO, MOKSLO IR SPORTO MINISTERIJOS NUOSTATŲ patvirtinimo“ PAKEITIMO</text:p>
      <text:p text:style-name="P15"/>
      <text:p text:style-name="P16"><text:span text:style-name="T17">2024 m.<text:s/></text:span><text:span text:style-name="T18">lapkričio<text:s/></text:span><text:span text:style-name="T19">11</text:span><text:span text:style-name="T20"><text:s/>d.<text:s/></text:span><text:span text:style-name="T21">Nr. V-</text:span><text:span text:style-name="T22">1249</text:span></text:p>
      <text:p text:style-name="P23">Vilnius</text:p>
      <text:p text:style-name="P24"/>
      <text:p text:style-name="P25"/>
      <text:p text:style-name="P26"><text:span text:style-name="T27">1</text:span><text:span text:style-name="T28">.    P a k e i č i u  Lietuvos Respublikos švietimo, mokslo ir sporto ministro 2022 m. birželio 22 d. įsakymą Nr. V-1019 „Dėl Nacionalinės sporto agentūros prie Lietuvos Respublikos švietimo, mokslo ir sporto ministerijos nuostatų patvirtinimo“:</text:span></text:p>
      <text:p text:style-name="P29"><text:span text:style-name="T30">1.1</text:span><text:span text:style-name="T31">. Pakeičiu preambulę ir ją išdėstau taip:</text:span></text:p>
      <text:p text:style-name="P32"><text:span text:style-name="T33">„Vadovaudamasi Lietuvos Respublikos biudžetinių įstaigų įstatymo 5 straipsnio 3 dalies 1 punktu ir Lietuvos Respublikos Vyriausybės 2022 m. balandžio 27 d. nutarimo Nr. 418 „Dėl biudžetinės įstaigos Nacionalinės sporto agentūros įsteigimo“ 3 punktu,“.</text:span></text:p>
      <text:p text:style-name="P34"><text:span text:style-name="T35">1.2</text:span><text:span text:style-name="T36">. Pakeičiu nurodytu įsakymu patvirtintus Nacionalinės sporto agentūros prie Lietuvos Respublikos švietimo, mokslo ir sporto ministerijos nuostatus (toliau – Nuostatai):</text:span></text:p>
      <text:p text:style-name="P37"><text:span text:style-name="T38">1.2.1</text:span><text:span text:style-name="T39">.</text:span><text:span text:style-name="T40"><text:tab/>Pakeičiu 2 punktą ir jį išdėstau taip:</text:span></text:p>
      <text:p text:style-name="P41">„2. Agentūra turi sąskaitą finansų ar kredito įstaigoje. Agentūros buveinės adresas – A. Goštauto g. 12-100, LT-01108, Vilnius, Lietuvos Respublika.“</text:p>
      <text:p text:style-name="P42"><text:span text:style-name="T43">1.2.2</text:span><text:span text:style-name="T44">.</text:span><text:span text:style-name="T45"><text:tab/>Pakeičiu 8.1 papunktį ir jį išdėstau taip:</text:span></text:p>
      <text:p text:style-name="P46"><text:span text:style-name="T47">„</text:span><text:span text:style-name="T48">8.1</text:span><text:span text:style-name="T49">. atlieka Lietuvos Respublikos sporto įstatymo 6 straipsnio 5 dalies 1, 3, 4 ir 6 punktuose, 26 straipsnio 6 dalyje, 27 straipsnio 8 dalyje, 28 straipsnio 4 dalyje nustatytas funkcijas;“.</text:span></text:p>
      <text:p text:style-name="P50"><text:span text:style-name="T51">1.2.3</text:span><text:span text:style-name="T52">.</text:span><text:span text:style-name="T53"><text:tab/>Pakeičiu 8.2 papunktį ir jį išdėstau taip:</text:span></text:p>
      <text:p text:style-name="P54"><text:span text:style-name="T55">„</text:span><text:span text:style-name="T56">8.2</text:span><text:span text:style-name="T57">. teikia Ministerijai pasiūlymus dėl pirmojo ir antrojo laipsnių valstybinių pensijų skyrimo sportininkams ir dėl pasižymėjusių sportininkų ir jų aukšto meistriškumo sporto trenerių, sporto nevyriausybinių organizacijų darbuotojų valstybės apdovanojimų ir<text:s/></text:span><text:span text:style-name="T58">asmenų už nuopelnus sportui</text:span><text:span text:style-name="T59"><text:s/>apdovanojimų.“</text:span></text:p>
      <text:p text:style-name="P60"><text:span text:style-name="T61">1.2.4</text:span><text:span text:style-name="T62">.</text:span><text:span text:style-name="T63"><text:tab/>Pakeičiu 9 punktą ir jį išdėstau taip:</text:span></text:p>
      <text:p text:style-name="P64"><text:span text:style-name="T65">„</text:span><text:span text:style-name="T66">9</text:span><text:span text:style-name="T67">.</text:span><text:span text:style-name="T68"><text:tab/>Agentūra, siekdama Nuostatų 7.2 papunktyje nurodyto veiklos tikslo, atlieka Sporto įstatymo 6 straipsnio 5 dalies 2 punkte, 20 straipsnio 7 dalies 1–7 punktuose nustatytas funkcijas.“</text:span></text:p>
      <text:p text:style-name="P69"><text:span text:style-name="T70">1.2.5</text:span><text:span text:style-name="T71">.</text:span><text:span text:style-name="T72"><text:tab/>Pakeičiu 10.1 papunktį ir jį išdėstau taip:</text:span></text:p>
      <text:p text:style-name="P73"><text:span text:style-name="T74">„</text:span><text:span text:style-name="T75">10.1</text:span><text:span text:style-name="T76">. administruoja ir finansuoja sporto infrastruktūros investicijų projektus taip, kad aukšto meistriškumo sporto pratyboms ir (ar) aukšto meistriškumo sporto varžyboms kuriama infrastruktūra atitiktų tipinius<text:s/></text:span><text:span text:style-name="T77">tarptautinių sporto šakų federacijų infrastruktūrai keliamus reikalavimus</text:span><text:span text:style-name="T78">, o fiziniam aktyvumui kuriama – užtikrintų prieinamumo vietos bendruomenėms poreikius, ir kontroliuoja jų įgyvendinimą;“.</text:span></text:p>
      <text:p text:style-name="P79"><text:span text:style-name="T80">1.2.6</text:span><text:span text:style-name="T81">.</text:span><text:span text:style-name="T82"><text:tab/>Pakeičiu 10.2 papunktį ir jį išdėstau taip:</text:span></text:p>
      <text:p text:style-name="P83"><text:span text:style-name="T84">„</text:span><text:span text:style-name="T85">10.2</text:span><text:span text:style-name="T86">. vertina ir analizuoja valstybės ir savivaldybių sporto infrastruktūros būklę ir poreikį, teikia pasiūlymus Ministerijai dėl valstybės sporto investicijų politikos formavimo Sporto plėtros programoje;“.</text:span></text:p>
      <text:p text:style-name="P87"><text:span text:style-name="T88">1.2.7</text:span><text:span text:style-name="T89">.</text:span><text:span text:style-name="T90"><text:tab/>Pakeičiu 12.4 papunktį ir jį išdėstau taip:</text:span></text:p>
      <text:p text:style-name="P91"><text:span text:style-name="T92">„</text:span><text:span text:style-name="T93">12.4</text:span><text:span text:style-name="T94">. skleidžia informaciją apie fizinio aktyvumo teikiamą naudą, skatinančią Lietuvos gyventojų įsitraukimą į aktyvią fizinę veiklą ir aktyvų bei sveiką gyvenimo būdą, sportininkų sėkmės istorijas, kitą su sportu susijusią informaciją;“.</text:span></text:p>
      <text:p text:style-name="P95"><text:span text:style-name="T96">1.2.8</text:span><text:span text:style-name="T97">.</text:span><text:span text:style-name="T98"><text:tab/>Pakeičiu 12.5 papunktį ir jį išdėstau taip:</text:span></text:p>
      <text:p text:style-name="P99"><text:span text:style-name="T100">„</text:span><text:span text:style-name="T101">12.5</text:span><text:span text:style-name="T102">. teikia ir pristato informaciją aukšto meistriškumo sporto treneriams, sportininkams ir sporto organizacijoms apie naujausius sporto medicinos ir</text:span><text:span text:style-name="T103"><text:s/></text:span><text:span text:style-name="T104">sporto mokslo pasiekimus, galimas diegti naujoves, kvalifikacijos kėlimą ir kitais Agentūros kompetencijai priskirtais klausimais;“.</text:span></text:p>
      <text:p text:style-name="P105"><text:span text:style-name="T106">1.2.9</text:span><text:span text:style-name="T107">.</text:span><text:span text:style-name="T108"><text:tab/>Papildau 12.11 papunkčiu:</text:span></text:p>
      <text:p text:style-name="P109">„12.11. organizuoja Agentūros metiniame veiklos plane numatytus valstybės mastu sportui reikšmingus renginius<text:span text:style-name="T110"><text:s/></text:span>bei renginius, susijusius su Agentūros veiklos tikslais;<text:span text:style-name="T111">“.</text:span></text:p>
      <text:p text:style-name="P112"><text:span text:style-name="T113">1.2.10</text:span><text:span text:style-name="T114">.</text:span><text:span text:style-name="T115"><text:tab/>Papildau 12.12 papunkčiu:</text:span></text:p>
      <text:p text:style-name="P116"><text:span text:style-name="T117">„</text:span><text:span text:style-name="T118">12.12</text:span><text:span text:style-name="T119">. organizuoja Lietuvos gyventojų apklausas sporto tema pagal su Ministerija raštu suderintus klausimus;“.</text:span></text:p>
      <text:p text:style-name="P120"><text:span text:style-name="T121">1.2.11</text:span><text:span text:style-name="T122">.</text:span><text:span text:style-name="T123"><text:tab/>Papildau 12.13 papunkčiu:</text:span></text:p>
      <text:p text:style-name="P124"><text:span text:style-name="T125">„</text:span><text:span text:style-name="T126">12.13</text:span><text:span text:style-name="T127">. kasmet, ne vėliau kaip iki vasario 1 d., teikia Ministerijai ataskaitas apie Agentūros įgyvendintas priemones ir pasiektus rezultatus, taip pat juos pristato Ministerijai;“.</text:span></text:p>
      <text:p text:style-name="P128"><text:span text:style-name="T129">1.2.12</text:span><text:span text:style-name="T130">.</text:span><text:span text:style-name="T131"><text:tab/>Papildau 12.14 papunkčiu:</text:span></text:p>
      <text:p text:style-name="P132"><text:span text:style-name="T133">„</text:span><text:span text:style-name="T134">12.14</text:span><text:span text:style-name="T135">. atlieka Sporto įstatymo 5 straipsnio 1 dalyje nustatytas funkcijas.“</text:span></text:p>
      <text:p text:style-name="P136"><text:span text:style-name="T137">1.2.13</text:span><text:span text:style-name="T138">.</text:span><text:span text:style-name="T139"><text:tab/>Pakeičiu 12.14 papunktį ir jį išdėstau taip:</text:span></text:p>
      <text:p text:style-name="P140"><text:span text:style-name="T141">„</text:span><text:span text:style-name="T142">12.14</text:span><text:span text:style-name="T143">. atlieka Sporto įstatymo 5 straipsnio 1 ir 3 dalyse ir 14 straipsnio 5 ir 11 dalyse nustatytas funkcijas.“</text:span></text:p>
      <text:p text:style-name="P144"><text:span text:style-name="T145">1.2.14</text:span><text:span text:style-name="T146">.</text:span><text:span text:style-name="T147"><text:tab/>Papildau 12.15 papunkčiu:</text:span></text:p>
      <text:p text:style-name="P148"><text:span text:style-name="T149">„</text:span><text:span text:style-name="T150">12.15</text:span><text:span text:style-name="T151">. atlieka kitas įstatymuose nustatytas ir švietimo, mokslo ir sporto ministro pavestas funkcijas.“</text:span></text:p>
      <text:p text:style-name="P152"><text:span text:style-name="T153">1.2.15</text:span><text:span text:style-name="T154">.</text:span><text:span text:style-name="T155"><text:tab/>Pakeičiu 13.1 papunktį ir jį išdėstau taip:</text:span></text:p>
      <text:p text:style-name="P156"><text:span text:style-name="T157">„</text:span><text:span text:style-name="T158">13.1</text:span><text:span text:style-name="T159">. gauti iš valstybės ir savivaldybės institucijų bei įstaigų ir organizacijų, jų valdomų valstybės informacinių išteklių, kitų asmenų informaciją, būtiną nustatytoms funkcijoms atlikti;“.</text:span></text:p>
      <text:p text:style-name="P160"><text:span text:style-name="T161">1.2.16</text:span><text:span text:style-name="T162">.</text:span><text:span text:style-name="T163"><text:tab/>Pakeičiu 13.4 papunktį ir jį išdėstau taip:</text:span></text:p>
      <text:p text:style-name="P164"><text:span text:style-name="T165">„</text:span><text:span text:style-name="T166">13.4</text:span><text:span text:style-name="T167">.  nustatytą Sporto įstatymo 29 straipsnyje;“.</text:span></text:p>
      <text:p text:style-name="P168"><text:span text:style-name="T169">1.2.17</text:span><text:span text:style-name="T170">.</text:span><text:span text:style-name="T171"><text:tab/>Pakeičiu 15 punktą ir jį išdėstau taip:</text:span></text:p>
      <text:p text:style-name="P172"><text:span text:style-name="T173">„</text:span><text:span text:style-name="T174">15</text:span><text:span text:style-name="T175">. Agentūros veikla organizuojama vadovaujantis ministro tvirtinamu Agentūros metiniu veiklos planu, kuris rengiamas vadovaujantis Strateginio valdymo metodika, patvirtinta Lietuvos Respublikos Vyriausybės 2021 m. balandžio 28 d. nutarimu Nr. 292 „Dėl Lietuvos Respublikos strateginio valdymo metodikos patvirtinimo“. Agentūros metinis veiklos planas skelbiamas Agentūros interneto svetainėje. Kaip vykdomas Agentūros metinis veiklos planas, vertina Ministerija.“</text:span></text:p>
      <text:p text:style-name="P176"><text:span text:style-name="T177">1.2.18</text:span><text:span text:style-name="T178">.</text:span><text:span text:style-name="T179"><text:tab/>Pakeičiu 16 punktą ir jį išdėstau taip:</text:span></text:p>
      <text:p text:style-name="P180"><text:span text:style-name="T181">„</text:span><text:span text:style-name="T182">16</text:span><text:span text:style-name="T183">. Agentūros administracijos struktūrą, valstybės tarnautojų ir darbuotojų, dirbančių pagal darbo sutartis, pareigybių skaičių ir pareigybių sąrašą, neviršydamas Agentūrai darbo užmokesčiui nustatytų lėšų, tvirtina Agentūros direktorius.“</text:span></text:p>
      <text:p text:style-name="P184"><text:span text:style-name="T185">1.2.19</text:span><text:span text:style-name="T186">.</text:span><text:span text:style-name="T187"><text:tab/>Pakeičiu 18 punktą ir jį išdėstau taip:</text:span></text:p>
      <text:p text:style-name="P188">„18. Agentūros direktorių 5 metų kadencijai Lietuvos Respublikos valstybės tarnybos įstatymo nustatyta tvarka priima<text:s/><text:span text:style-name="T189">į<text:s/></text:span>pareigas ir atleidžia iš jų ministras. Agentūros direktorius gali būti skiriamas eiti Agentūros direktoriaus pareigas ne daugiau kaip dvi kadencijas iš eilės. Agentūros direktorius yra tiesiogiai pavaldus ir atskaitingas ministrui. Agentūros direktoriaus laikinojo nedarbingumo, komandiruotės, atostogų metu arba kai jis dėl kitų priežasčių negali eiti pareigų Agentūros direktorių pavaduoja kitas ministro ar jo įgalioto asmens sprendimu paskirtas Agentūros valstybės tarnautojas.“</text:p>
      <text:p text:style-name="P190"><text:span text:style-name="T191">1.2.20</text:span><text:span text:style-name="T192">.</text:span><text:span text:style-name="T193"><text:tab/>Pakeičiu 19.2 papunktį ir jį išdėstau taip:</text:span></text:p>
      <text:p text:style-name="P194"><text:span text:style-name="T195">„</text:span><text:span text:style-name="T196">19.2</text:span><text:span text:style-name="T197">. rengia ir teikia ministrui tvirtinti Agentūros metinį veiklos planą;“.</text:span></text:p>
      <text:p text:style-name="P198"><text:span text:style-name="T199">1.2.21</text:span><text:span text:style-name="T200">.</text:span><text:span text:style-name="T201"><text:tab/>Pakeičiu 19.7 papunktį ir jį išdėstau taip:</text:span></text:p>
      <text:p text:style-name="P202"><text:span text:style-name="T203">„</text:span><text:span text:style-name="T204">19.7</text:span><text:span text:style-name="T205">. tvirtina Agentūros padalinių nuostatus, Agentūros valstybės tarnautojų ir darbuotojų,</text:span><text:span text:style-name="T206"><text:s/></text:span><text:span text:style-name="T207">dirbančių pagal darbo sutartis, pareigybių aprašymus, Agentūros valstybės tarnautojų ir darbuotojų, dirbančių pagal darbo sutartis, <text:s/>kvalifikacijos tobulinimo planą ir kitus vidaus administravimo teisės aktus;“.</text:span></text:p>
      <text:p text:style-name="P208"><text:span text:style-name="T209">1.2.22</text:span><text:span text:style-name="T210">.</text:span><text:span text:style-name="T211"><text:tab/>Pakeičiu 19.8 papunktį ir jį išdėstau taip:</text:span></text:p>
      <text:p text:style-name="P212">„19.8. atstovauja Agentūrai teismuose, kitose Lietuvos Respublikos ir užsienio institucijose ir įstaigose arba įgalioja tai atlikti kitą Agentūros valstybės tarnautoją arba darbuotoją, dirbantį pagal darbo sutartį;“.</text:p>
      <text:p text:style-name="P213"><text:span text:style-name="T214">1.2.23</text:span><text:span text:style-name="T215">.</text:span><text:span text:style-name="T216"><text:tab/>Pakeičiu 19.13 papunktį ir jį išdėstau taip:</text:span></text:p>
      <text:p text:style-name="P217"><text:span text:style-name="T218">„</text:span><text:span text:style-name="T219">19.13</text:span><text:span text:style-name="T220">. kontroliuoja, ar pasiekti Agentūros metiniame veiklos plane nustatyti veiklos rodikliai;“.</text:span></text:p>
      <text:p text:style-name="P221"><text:span text:style-name="T222">2</text:span><text:span text:style-name="T223">.</text:span><text:span text:style-name="T224"><text:tab/>N u s t a t a u, kad šio įsakymo 1.2.2–1.2.4, 1.2.8, 1.2.13, 1.2.15 ir 1.2.16 papunkčiai įsigalioja 2025 m. sausio 1 d. <text:s/></text:span></text:p>
      <text:p text:style-name="P225"><text:span text:style-name="T226">3</text:span><text:span text:style-name="T227">. Į g a l i o j u  Nacionalinės sporto agentūros prie Lietuvos Respublikos švietimo, mokslo ir sporto ministerijos direktorių atlikti visus Lietuvos Respublikos teisės aktuose nustatytus veiksmus, susijusius su šiuo įsakymu pakeistų Nuostatų įregistravimu Juridinių asmenų registre.</text:span></text:p>
      <text:p text:style-name="P228"/>
      <text:p text:style-name="P229"/>
      <text:p text:style-name="P230"/>
      <text:p text:style-name="P231">Švietimo, mokslo ir sporto ministrė<text:s/><text:tab/><text:tab/>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c3af48-586b-4f21-b80a-aa3291d9a09b</dc:title>
    <meta:initial-creator>Justina</meta:initial-creator>
    <dc:creator>adlibuser</dc:creator>
    <meta:creation-date>2024-11-12T06:22:00Z</meta:creation-date>
    <dc:date>2024-11-12T06:22:00Z</dc:date>
    <meta:print-date>2017-09-12T07:49:00Z</meta:print-date>
    <meta:template xlink:href="Normal.dotm" xlink:type="simple"/>
    <meta:editing-cycles>2</meta:editing-cycles>
    <meta:editing-duration>PT0S</meta:editing-duration>
    <meta:user-defined meta:name="DISC_AdditionalMakersMail"/>
    <meta:user-defined meta:name="DISC_Consignor"/>
    <meta:user-defined meta:name="DIScgiUrl">http://edvs.epaslaugos.lt/cs/idcplg</meta:user-defined>
    <meta:user-defined meta:name="DISC_MainMakerMail"/>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name="DISC_AdditionalTutors"/>
    <meta:user-defined meta:name="DISC_SignersGroup"/>
    <meta:user-defined meta:name="DISC_OrgApprovers"/>
    <meta:user-defined meta:name="DISC_Signer"/>
    <meta:user-defined meta:name="DISC_MainMakerPhone"/>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name="DISdUser">vsf_ernestas</meta:user-defined>
    <meta:user-defined meta:name="DISC_AdditionalApprovers"/>
    <meta:user-defined meta:name="DISdID">956236</meta:user-defined>
    <meta:user-defined meta:name="DISC_MainMaker"/>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ContentTypeId">0x010100D8ECFFBDDA118244861569856C5AC6C3</meta:user-defined>
    <meta:user-defined meta:name="Komentarai">Koreguota vizavimo metu</meta:user-defined>
    <meta:document-statistic meta:page-count="3" meta:paragraph-count="186" meta:word-count="1014" meta:character-count="7667" meta:row-count="273" meta:non-whitespace-character-count="6839"/>
  </office:meta>
</office:document-meta>
</file>